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</office:automatic-styles>
  <office:body>
    <office:text>
      <text:p text:style-name="new_page_staatscourant"/>
      <text:p text:style-name="single-kop-titel">Kandidatenlijsten verkiezing van de leden van de gemeenteraad van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<text:span text:style-name="nadrukvet">gemeenteraad</text:span> van<text:span text:style-name="nadrukvet"> Blaricum;</text:span></text:p>
            <text:p text:style-name="common-al">gelet op artikel I 17 van de Kieswet;</text:p>
            <text:p text:style-name="common-al">maakt bekend dat voor de op <text:span text:style-name="nadrukvet">18 mrt 2026</text:span> te houden verkiezing de volgende geldige kandidatenlijsten zijn ingeleverd:</text:p>
            <text:p text:style-name="common-al">
            <text:span text:style-name="nadrukvet">Lijst 1 Hart voor Blaricum 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el, W.J. (Willem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rendel, A. (Aimée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riessen, J.B.R. (Jan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oogendijk - van Trotsenburg, N. (Natascha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oogendoorn, M.E. (Marja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oos, R. (Rik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Timmerman, M.H.H. (Martine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n Broek, R.E. (Eric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lijdenstein, S.H. (Sybert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Eggermont, J.J. (Jaap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ötte, H.J. (Huib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Uijldert, R. (Satyamo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Pastor, P.H. (Pieter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on, A. (Andrée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org, J.M. (Jan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ölger-Schoenmakers, C. (Carien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erkooijen, C.J. (Cees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önnekamp, D.A. (Dolly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tops, P.T.M. (Peter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Gerrets, C.M.H. (Tineke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VVD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Cornelis, F.C. (Frans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Hes, H.M. (Helena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Oyens, P.H. (Piet Hein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Keulen, L.J. (Louran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iegel, R. (René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Cornelis-Carstens, M.C.H. (Margot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ips, J. (Josine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Aberson, W.J.M. (Maurits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Vries, B.A.T. (Bart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Cool, A.J. (Bram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eybroek, J. (Jan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obber-Spruijt, A.L.C. (Christien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D66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anphen, J.M.G. (Joke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Uitendaal, P.M. (Peter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aarsma-Bakker, P. (Paul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leinpenning, M.T.J.M. (Marieke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Naji, A. (Ali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ahimi, H. (Hawar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chonewille, E.M. (Lisa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Meeuwen, H.A. (Henriette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en Haaf-Meijer, W. (Willy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eijer, H.J. (Henk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Abels, A.G. (Lex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Araya Arancibia, R.E. (Rodrigo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r Baan, S. (Bert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rinkmann, U. (Ursula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Graaf, J. (Jort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aarsma, J.F.M. (Hans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Heijden, M. (Mereijn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och, M.F.C. (Mauk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oedijk, R.M. (Roland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Pijlman, S. (Sandra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Roelse, W. (Willem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Ruisendaal, C.G.M. (Cees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Ruijs, W. (Willem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noek, T.E.M. (Dorien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Spoor, A.R. (Atse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isch, M.W. (Matthijs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Wiechers, I.R. (Ingrid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Willems, T.L.J.M. (Thom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De Blaricumse Partij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ersen-de Jong, E.J.M. (Liesbeth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ammouti, K. (Khalid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olenaar, R. (Remko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emperman, R.J.H. (René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imburg, T.C. (Theo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oefnagels-Brinks, A.H. (Jeannette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eferink, F.M.C. (Fred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on, R. (Robert-Jan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peerstra-Wolffenbuttel, A.M.I.P. (Annemiek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Thiel, H.J. (Herman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Rigter, M.T.F.B. (Marie-Therese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os, J.G.M. (Co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GroenLinks/PvdA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ukupessy-Rokebrand, G.R. (Bea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n Berg, C.M. (Carin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ukupessy, L.T.A. (Lyoba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okebrand, D.J.J. (Daphne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Zonderland, F. (Freek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Buuren, C. (Lia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ruggeman-Mulder, A.S.M. (Anneke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chinkel-van Nimwegen, E. (Liesbeth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CDA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Claushuis, P.L.M. (Ellewies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eters, R.F.T. (René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noop, G.C. (Gerard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Putten, E.J.M. (Ernst-Jan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oolman Simons, P.A.M. (Els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oest, S.R. (Sylvi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nevel, G.M. (Martijn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lak, F.F.L. (Florent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Jong, C.M. (Cécile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esterdijk, C.A. (Cors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Limburg, M.J. (Mark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apasuru, R.J.M. (Rob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Walch, J.E. (Jacques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Jong, N.J.J. (Nico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7 Het Geluid van Blaricum 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eemsterboer, R.J.C. (Ramona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andman, J. (Han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Urk Dam, L.J. (Léon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Nijs, R. (Ronald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uijben, P.J.M. (Peter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Riet, J.N.M. (Hans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eijers - Brouwer, L.S. (Leonne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Lindeman-van de Koot, M. (Marise) (v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erlaar, T.J. (Tom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Gootjes, E. (Edwin) (m)</text:p>
                  </table:table-cell>
                  <table:table-cell table:style-name="entry" table:number-rows-spanned="1" table:number-columns-spanned="1">
                    <text:p text:style-name="table_al">Blaricum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laricum, 6 februari 2026</text:p>
            <text:p text:style-name="common-al">De voorzitter van het centraal stembureau voor verkiezing van de leden van de <text:span text:style-name="nadrukvet">gemeenteraad</text:span> van<text:span text:style-name="nadrukvet"> Blaricum</text:span></text:p>
            <text:p text:style-name="common-al">Drs. B.M. de Reijke, MB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858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8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8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Blaricum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Kandidatenlijsten verkiezing van de leden van de gemeenteraad van Blaricu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87</meta:user-defined>
    <meta:user-defined meta:name="OVERHEIDop.GmbID/DC.identifier">gmb-2026-68587</meta:user-defined>
    <meta:user-defined meta:name="OVERHEIDop.versieInformatie"/>
  </office:meta>
</office:document-meta>
</file>