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standplaatsvergunning voor het innemen van een standplaats voor gratis dienstverlening op 14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een besluit genomen op de aanvraag met zaaknummer 2026-034895. De standplaatsvergunning is verleend. De aanvraag betreft het innemen van een standplaats voor gratis dienstverlening op 14 maart 2026.</text:p>
            <text:p text:style-name="common-al">
            
          </text:p>
            <text:p text:style-name="common-al">Het besluit is verzonden op 12 februari 2026.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het besluit en bijbehorende stukken bij ons opvragen. Stuur een e-mail naar kccvergunningen@noardeast-fryslan.nl en vermeld het zaaknummer en adres in uw verzoek. Wilt u de stukken fysiek inzien, dan kunt u ons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68585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58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58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6-034895</meta:user-defined>
    <meta:user-defined meta:name="DCTERMS.abstract">Verleende standplaatsvergunning voor het innemen van een standplaats voor gratis dienstverlening op 14 maart 2026 op het perceel ter hoogte van Oostersingel 15 A, 9101 KL Dokkum</meta:user-defined>
    <dc:language>nl</dc:language>
    <meta:user-defined meta:name="OVERHEIDop.locatietype/OVERHEIDop.gebiedsmarkering">Punt</meta:user-defined>
    <meta:user-defined meta:name="DC.title">Besluit op aanvraag standplaatsvergunning voor het innemen van een standplaats voor gratis dienstverlening op 14 maart 2026</meta:user-defined>
    <meta:user-defined meta:name="DCTERMS.W3CDTF/DCTERMS.available">2026-02-18</meta:user-defined>
    <meta:user-defined meta:name="DCTERMS.W3CDTF/OVERHEIDop.jaargang">2026</meta:user-defined>
    <meta:user-defined meta:name="OVERHEIDop.publicationIssue">68585</meta:user-defined>
    <meta:user-defined meta:name="OVERHEIDop.GmbID/DC.identifier">gmb-2026-68585</meta:user-defined>
    <meta:user-defined meta:name="OVERHEIDop.versieInformatie"/>
  </office:meta>
</office:document-meta>
</file>