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Nail Couture Café  </text:p>
            <text:p text:style-name="common-al">Locatie: Bakkerstraat 68</text:p>
            <text:p text:style-name="common-al">Dossiernummer: 4897136</text:p>
            <text:p text:style-name="common-al">Verzenddatum besluit: 11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858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8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8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2-16</meta:user-defined>
    <meta:user-defined meta:name="DCTERMS.W3CDTF/OVERHEIDop.jaargang">2026</meta:user-defined>
    <meta:user-defined meta:name="OVERHEIDop.publicationIssue">68584</meta:user-defined>
    <meta:user-defined meta:name="OVERHEIDop.GmbID/DC.identifier">gmb-2026-68584</meta:user-defined>
    <meta:user-defined meta:name="OVERHEIDop.versieInformatie"/>
  </office:meta>
</office:document-meta>
</file>