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chalet  - Hoofdstraat 158, 9827 PC Lettelbert, Leek (LEE01) C 1952</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februari 2026 een besluit genomen op de aanvraag met zaaknummer 2026189568 voor het plaatsen van een chalet  op locatie Hoofdstraat 158, 9827 PC Lettelbert, Leek (LEE01) C 1952. De vergunning is Verleend.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858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8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8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89568</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plaatsen van een chalet  - Hoofdstraat 158, 9827 PC Lettelbert, Leek (LEE01) C 1952</meta:user-defined>
    <meta:user-defined meta:name="DCTERMS.W3CDTF/DCTERMS.available">2026-02-16</meta:user-defined>
    <meta:user-defined meta:name="DCTERMS.W3CDTF/OVERHEIDop.jaargang">2026</meta:user-defined>
    <meta:user-defined meta:name="OVERHEIDop.publicationIssue">68581</meta:user-defined>
    <meta:user-defined meta:name="OVERHEIDop.GmbID/DC.identifier">gmb-2026-68581</meta:user-defined>
    <meta:user-defined meta:name="OVERHEIDop.versieInformatie"/>
  </office:meta>
</office:document-meta>
</file>