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13afea-e56e-44a9-bb68-627f0fc608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9*"/>
    </style:style>
    <style:style style:family="table-column" style:parent-style-name="colspec" style:name="id1-3-2-2-1-6-1-2">
      <style:table-column-properties style:rel-column-width="10*"/>
    </style:style>
    <style:style style:family="table-column" style:parent-style-name="colspec" style:name="id1-3-2-2-1-6-1-3">
      <style:table-column-properties style:rel-column-width="7*"/>
    </style:style>
    <style:style style:family="table-column" style:parent-style-name="colspec" style:name="id1-3-2-2-1-6-1-4">
      <style:table-column-properties style:rel-column-width="12*"/>
    </style:style>
    <style:style style:family="table-column" style:parent-style-name="colspec" style:name="id1-3-2-2-1-6-1-5">
      <style:table-column-properties style:rel-column-width="12*"/>
    </style:style>
    <style:style style:family="table-column" style:parent-style-name="colspec" style:name="id1-3-2-2-1-6-1-6">
      <style:table-column-properties style:rel-column-width="15*"/>
    </style:style>
    <style:style style:family="table-column" style:parent-style-name="colspec" style:name="id1-3-2-2-1-6-1-7">
      <style:table-column-properties style:rel-column-width="15*"/>
    </style:style>
    <style:style style:family="table-column" style:parent-style-name="colspec" style:name="id1-3-2-2-1-6-1-8">
      <style:table-column-properties style:rel-column-width="15*"/>
    </style:style>
    <style:style style:family="table-column" style:parent-style-name="colspec" style:name="id1-3-2-2-1-6-1-9">
      <style:table-column-properties style:rel-column-width="14*"/>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style:style style:family="table-column" style:parent-style-name="colspec" style:name="id1-3-2-2-1-44-1-1">
      <style:table-column-properties style:rel-column-width="15*"/>
    </style:style>
    <style:style style:family="table-column" style:parent-style-name="colspec" style:name="id1-3-2-2-1-44-1-2">
      <style:table-column-properties style:rel-column-width="1*"/>
    </style:style>
    <style:style style:family="table-column" style:parent-style-name="colspec" style:name="id1-3-2-2-1-44-1-3">
      <style:table-column-properties style:rel-column-width="73*"/>
    </style:style>
    <text:list-style style:name="id1-3-2-2-1-44-1-4-8-1-7">
      <text:list-level-style-bullet text:bullet-char="•" text:level="1">
        <style:list-level-properties text:min-label-width="10mm"/>
      </text:list-level-style-bullet>
    </text:list-style>
    <text:list-style style:name="id1-3-2-2-1-44-1-4-8-1-7-1">
      <text:list-level-style-bullet text:bullet-char="•" text:level="1">
        <style:list-level-properties text:min-label-width="10mm"/>
      </text:list-level-style-bullet>
    </text:list-style>
    <text:list-style style:name="id1-3-2-2-1-44-1-4-8-1-7-2">
      <text:list-level-style-bullet text:bullet-char="•" text:level="1">
        <style:list-level-properties text:min-label-width="10mm"/>
      </text:list-level-style-bullet>
    </text:list-style>
    <text:list-style style:name="id1-3-2-2-1-44-1-4-8-1-7-3">
      <text:list-level-style-bullet text:bullet-char="•" text:level="1">
        <style:list-level-properties text:min-label-width="10mm"/>
      </text:list-level-style-bullet>
    </text:list-style>
    <text:list-style style:name="id1-3-2-2-1-44-1-4-8-1-7-4">
      <text:list-level-style-bullet text:bullet-char="•" text:level="1">
        <style:list-level-properties text:min-label-width="10mm"/>
      </text:list-level-style-bullet>
    </text:list-style>
    <text:list-style style:name="id1-3-2-2-1-44-1-4-8-1-7-5">
      <text:list-level-style-bullet text:bullet-char="•" text:level="1">
        <style:list-level-properties text:min-label-width="10mm"/>
      </text:list-level-style-bullet>
    </text:list-style>
    <text:list-style style:name="id1-3-2-2-1-44-1-4-8-1-7-6">
      <text:list-level-style-bullet text:bullet-char="•" text:level="1">
        <style:list-level-properties text:min-label-width="10mm"/>
      </text:list-level-style-bullet>
    </text:list-style>
    <text:list-style style:name="id1-3-2-2-1-44-1-4-8-1-7-7">
      <text:list-level-style-bullet text:bullet-char="•" text:level="1">
        <style:list-level-properties text:min-label-width="10mm"/>
      </text:list-level-style-bullet>
    </text:list-style>
    <text:list-style style:name="id1-3-2-2-1-44-1-4-8-1-7-8">
      <text:list-level-style-bullet text:bullet-char="•" text:level="1">
        <style:list-level-properties text:min-label-width="10mm"/>
      </text:list-level-style-bullet>
    </text:list-style>
    <text:list-style style:name="id1-3-2-2-1-44-1-4-8-1-7-9">
      <text:list-level-style-bullet text:bullet-char="•" text:level="1">
        <style:list-level-properties text:min-label-width="10mm"/>
      </text:list-level-style-bullet>
    </text:list-style>
    <text:list-style style:name="id1-3-2-2-1-44-1-4-10-1-1">
      <text:list-level-style-bullet text:bullet-char="-" text:level="1">
        <style:list-level-properties text:min-label-width="10mm"/>
      </text:list-level-style-bullet>
    </text:list-style>
    <text:list-style style:name="id1-3-2-2-1-44-1-4-10-1-1-1">
      <text:list-level-style-bullet text:bullet-char="-" text:level="1">
        <style:list-level-properties text:min-label-width="10mm"/>
      </text:list-level-style-bullet>
    </text:list-style>
    <text:list-style style:name="id1-3-2-2-1-44-1-4-16-1-1">
      <text:list-level-style-bullet text:bullet-char="•" text:level="1">
        <style:list-level-properties text:min-label-width="10mm"/>
      </text:list-level-style-bullet>
    </text:list-style>
    <text:list-style style:name="id1-3-2-2-1-44-1-4-16-1-1-1">
      <text:list-level-style-bullet text:bullet-char="•" text:level="1">
        <style:list-level-properties text:min-label-width="10mm"/>
      </text:list-level-style-bullet>
    </text:list-style>
    <text:list-style style:name="id1-3-2-2-1-44-1-4-16-1-1-2">
      <text:list-level-style-bullet text:bullet-char="•" text:level="1">
        <style:list-level-properties text:min-label-width="10mm"/>
      </text:list-level-style-bullet>
    </text:list-style>
    <text:list-style style:name="id1-3-2-2-1-44-1-4-22-2-1">
      <text:list-level-style-bullet text:bullet-char="•" text:level="1">
        <style:list-level-properties text:min-label-width="10mm"/>
      </text:list-level-style-bullet>
    </text:list-style>
    <text:list-style style:name="id1-3-2-2-1-44-1-4-22-2-1-1">
      <text:list-level-style-bullet text:bullet-char="•" text:level="1">
        <style:list-level-properties text:min-label-width="10mm"/>
      </text:list-level-style-bullet>
    </text:list-style>
    <text:list-style style:name="id1-3-2-2-1-44-1-4-22-2-1-2">
      <text:list-level-style-bullet text:bullet-char="•" text:level="1">
        <style:list-level-properties text:min-label-width="10mm"/>
      </text:list-level-style-bullet>
    </text:list-style>
    <style:style style:family="table-column" style:parent-style-name="colspec" style:name="id1-3-2-2-1-47-1-1">
      <style:table-column-properties style:rel-column-width="15*"/>
    </style:style>
    <style:style style:family="table-column" style:parent-style-name="colspec" style:name="id1-3-2-2-1-47-1-2">
      <style:table-column-properties style:rel-column-width="1*"/>
    </style:style>
    <style:style style:family="table-column" style:parent-style-name="colspec" style:name="id1-3-2-2-1-47-1-3">
      <style:table-column-properties style:rel-column-width="73*"/>
    </style:style>
    <text:list-style style:name="id1-3-2-2-1-47-1-4-6-1-4">
      <text:list-level-style-bullet text:bullet-char="-" text:level="1">
        <style:list-level-properties text:min-label-width="10mm"/>
      </text:list-level-style-bullet>
    </text:list-style>
    <text:list-style style:name="id1-3-2-2-1-47-1-4-6-1-4-1">
      <text:list-level-style-bullet text:bullet-char="-" text:level="1">
        <style:list-level-properties text:min-label-width="10mm"/>
      </text:list-level-style-bullet>
    </text:list-style>
    <text:list-style style:name="id1-3-2-2-1-47-1-4-6-1-4-2">
      <text:list-level-style-bullet text:bullet-char="-" text:level="1">
        <style:list-level-properties text:min-label-width="10mm"/>
      </text:list-level-style-bullet>
    </text:list-style>
    <text:list-style style:name="id1-3-2-2-1-47-1-4-8-1-2">
      <text:list-level-style-bullet text:bullet-char="-" text:level="1">
        <style:list-level-properties text:min-label-width="10mm"/>
      </text:list-level-style-bullet>
    </text:list-style>
    <text:list-style style:name="id1-3-2-2-1-47-1-4-8-1-2-1">
      <text:list-level-style-bullet text:bullet-char="-" text:level="1">
        <style:list-level-properties text:min-label-width="10mm"/>
      </text:list-level-style-bullet>
    </text:list-style>
    <text:list-style style:name="id1-3-2-2-1-47-1-4-8-1-2-2">
      <text:list-level-style-bullet text:bullet-char="-" text:level="1">
        <style:list-level-properties text:min-label-width="10mm"/>
      </text:list-level-style-bullet>
    </text:list-style>
    <text:list-style style:name="id1-3-2-2-1-47-1-4-8-1-2-3">
      <text:list-level-style-bullet text:bullet-char="-" text:level="1">
        <style:list-level-properties text:min-label-width="10mm"/>
      </text:list-level-style-bullet>
    </text:list-style>
    <text:list-style style:name="id1-3-2-2-1-47-1-4-8-1-2-4">
      <text:list-level-style-bullet text:bullet-char="-" text:level="1">
        <style:list-level-properties text:min-label-width="10mm"/>
      </text:list-level-style-bullet>
    </text:list-style>
    <text:list-style style:name="id1-3-2-2-1-47-1-4-8-1-4">
      <text:list-level-style-bullet text:bullet-char="-" text:level="1">
        <style:list-level-properties text:min-label-width="10mm"/>
      </text:list-level-style-bullet>
    </text:list-style>
    <text:list-style style:name="id1-3-2-2-1-47-1-4-8-1-4-1">
      <text:list-level-style-bullet text:bullet-char="-" text:level="1">
        <style:list-level-properties text:min-label-width="10mm"/>
      </text:list-level-style-bullet>
    </text:list-style>
    <text:list-style style:name="id1-3-2-2-1-47-1-4-10-1-1">
      <text:list-level-style-bullet text:bullet-char="-" text:level="1">
        <style:list-level-properties text:min-label-width="10mm"/>
      </text:list-level-style-bullet>
    </text:list-style>
    <text:list-style style:name="id1-3-2-2-1-47-1-4-10-1-1-1">
      <text:list-level-style-bullet text:bullet-char="-" text:level="1">
        <style:list-level-properties text:min-label-width="10mm"/>
      </text:list-level-style-bullet>
    </text:list-style>
    <text:list-style style:name="id1-3-2-2-1-47-1-4-10-1-1-2">
      <text:list-level-style-bullet text:bullet-char="-" text:level="1">
        <style:list-level-properties text:min-label-width="10mm"/>
      </text:list-level-style-bullet>
    </text:list-style>
    <text:list-style style:name="id1-3-2-2-1-47-1-4-10-1-1-3">
      <text:list-level-style-bullet text:bullet-char="-" text:level="1">
        <style:list-level-properties text:min-label-width="10mm"/>
      </text:list-level-style-bullet>
    </text:list-style>
    <text:list-style style:name="id1-3-2-2-1-47-1-4-12-1-1">
      <text:list-level-style-bullet text:bullet-char="-" text:level="1">
        <style:list-level-properties text:min-label-width="10mm"/>
      </text:list-level-style-bullet>
    </text:list-style>
    <text:list-style style:name="id1-3-2-2-1-47-1-4-12-1-1-1">
      <text:list-level-style-bullet text:bullet-char="-" text:level="1">
        <style:list-level-properties text:min-label-width="10mm"/>
      </text:list-level-style-bullet>
    </text:list-style>
    <text:list-style style:name="id1-3-2-2-1-47-1-4-14-1-3">
      <text:list-level-style-bullet text:bullet-char="-" text:level="1">
        <style:list-level-properties text:min-label-width="10mm"/>
      </text:list-level-style-bullet>
    </text:list-style>
    <text:list-style style:name="id1-3-2-2-1-47-1-4-14-1-3-1">
      <text:list-level-style-bullet text:bullet-char="-" text:level="1">
        <style:list-level-properties text:min-label-width="10mm"/>
      </text:list-level-style-bullet>
    </text:list-style>
    <text:list-style style:name="id1-3-2-2-1-47-1-4-14-1-3-2">
      <text:list-level-style-bullet text:bullet-char="-" text:level="1">
        <style:list-level-properties text:min-label-width="10mm"/>
      </text:list-level-style-bullet>
    </text:list-style>
    <text:list-style style:name="id1-3-2-2-1-47-1-4-14-1-3-3">
      <text:list-level-style-bullet text:bullet-char="•" text:level="1">
        <style:list-level-properties text:min-label-width="10mm"/>
      </text:list-level-style-bullet>
    </text:list-style>
    <text:list-style style:name="id1-3-2-2-1-47-1-4-14-1-3-4">
      <text:list-level-style-bullet text:bullet-char="•" text:level="1">
        <style:list-level-properties text:min-label-width="10mm"/>
      </text:list-level-style-bullet>
    </text:list-style>
    <text:list-style style:name="id1-3-2-2-1-47-1-4-14-1-3-5">
      <text:list-level-style-bullet text:bullet-char="•" text:level="1">
        <style:list-level-properties text:min-label-width="10mm"/>
      </text:list-level-style-bullet>
    </text:list-style>
    <text:list-style style:name="id1-3-2-2-1-47-1-4-14-1-3-6">
      <text:list-level-style-bullet text:bullet-char="•" text:level="1">
        <style:list-level-properties text:min-label-width="10mm"/>
      </text:list-level-style-bullet>
    </text:list-style>
    <text:list-style style:name="id1-3-2-2-1-47-1-4-14-1-3-7">
      <text:list-level-style-bullet text:bullet-char="•" text:level="1">
        <style:list-level-properties text:min-label-width="10mm"/>
      </text:list-level-style-bullet>
    </text:list-style>
    <text:list-style style:name="id1-3-2-2-1-47-1-4-14-1-3-8">
      <text:list-level-style-bullet text:bullet-char="•" text:level="1">
        <style:list-level-properties text:min-label-width="10mm"/>
      </text:list-level-style-bullet>
    </text:list-style>
    <text:list-style style:name="id1-3-2-2-1-47-1-4-14-1-3-9">
      <text:list-level-style-bullet text:bullet-char="•" text:level="1">
        <style:list-level-properties text:min-label-width="10mm"/>
      </text:list-level-style-bullet>
    </text:list-style>
    <text:list-style style:name="id1-3-2-2-1-47-1-4-14-1-3-10">
      <text:list-level-style-bullet text:bullet-char="•" text:level="1">
        <style:list-level-properties text:min-label-width="10mm"/>
      </text:list-level-style-bullet>
    </text:list-style>
    <text:list-style style:name="id1-3-2-2-1-47-1-4-14-1-3-11">
      <text:list-level-style-bullet text:bullet-char="•" text:level="1">
        <style:list-level-properties text:min-label-width="10mm"/>
      </text:list-level-style-bullet>
    </text:list-style>
    <text:list-style style:name="id1-3-2-2-1-47-1-4-14-1-3-12">
      <text:list-level-style-bullet text:bullet-char="•" text:level="1">
        <style:list-level-properties text:min-label-width="10mm"/>
      </text:list-level-style-bullet>
    </text:list-style>
    <text:list-style style:name="id1-3-2-2-1-47-1-4-14-1-3-13">
      <text:list-level-style-bullet text:bullet-char="-" text:level="1">
        <style:list-level-properties text:min-label-width="10mm"/>
      </text:list-level-style-bullet>
    </text:list-style>
    <text:list-style style:name="id1-3-2-2-1-47-1-4-14-1-3-14">
      <text:list-level-style-bullet text:bullet-char="•" text:level="1">
        <style:list-level-properties text:min-label-width="10mm"/>
      </text:list-level-style-bullet>
    </text:list-style>
    <text:list-style style:name="id1-3-2-2-1-47-1-4-14-1-3-15">
      <text:list-level-style-bullet text:bullet-char="•" text:level="1">
        <style:list-level-properties text:min-label-width="10mm"/>
      </text:list-level-style-bullet>
    </text:list-style>
    <text:list-style style:name="id1-3-2-2-1-47-1-4-16-1-1">
      <text:list-level-style-bullet text:bullet-char="•" text:level="1">
        <style:list-level-properties text:min-label-width="10mm"/>
      </text:list-level-style-bullet>
    </text:list-style>
    <text:list-style style:name="id1-3-2-2-1-47-1-4-16-1-1-1">
      <text:list-level-style-bullet text:bullet-char="•" text:level="1">
        <style:list-level-properties text:min-label-width="10mm"/>
      </text:list-level-style-bullet>
    </text:list-style>
    <text:list-style style:name="id1-3-2-2-1-47-1-4-16-1-1-2">
      <text:list-level-style-bullet text:bullet-char="•" text:level="1">
        <style:list-level-properties text:min-label-width="10mm"/>
      </text:list-level-style-bullet>
    </text:list-style>
    <text:list-style style:name="id1-3-2-2-1-47-1-4-16-1-1-3">
      <text:list-level-style-bullet text:bullet-char="•" text:level="1">
        <style:list-level-properties text:min-label-width="10mm"/>
      </text:list-level-style-bullet>
    </text:list-style>
    <text:list-style style:name="id1-3-2-2-1-47-1-4-22-2-1">
      <text:list-level-style-bullet text:bullet-char="•" text:level="1">
        <style:list-level-properties text:min-label-width="10mm"/>
      </text:list-level-style-bullet>
    </text:list-style>
    <text:list-style style:name="id1-3-2-2-1-47-1-4-22-2-1-1">
      <text:list-level-style-bullet text:bullet-char="•" text:level="1">
        <style:list-level-properties text:min-label-width="10mm"/>
      </text:list-level-style-bullet>
    </text:list-style>
    <text:list-style style:name="id1-3-2-2-1-47-1-4-22-2-1-2">
      <text:list-level-style-bullet text:bullet-char="•" text:level="1">
        <style:list-level-properties text:min-label-width="10mm"/>
      </text:list-level-style-bullet>
    </text:list-style>
    <text:list-style style:name="id1-3-2-2-1-47-1-4-22-2-1-3">
      <text:list-level-style-bullet text:bullet-char="•" text:level="1">
        <style:list-level-properties text:min-label-width="10mm"/>
      </text:list-level-style-bullet>
    </text:list-style>
    <text:list-style style:name="id1-3-2-2-1-47-1-4-22-2-1-4">
      <text:list-level-style-bullet text:bullet-char="•" text:level="1">
        <style:list-level-properties text:min-label-width="10mm"/>
      </text:list-level-style-bullet>
    </text:list-style>
    <text:list-style style:name="id1-3-2-2-1-47-1-4-22-2-1-5">
      <text:list-level-style-bullet text:bullet-char="•" text:level="1">
        <style:list-level-properties text:min-label-width="10mm"/>
      </text:list-level-style-bullet>
    </text:list-style>
    <text:list-style style:name="id1-3-2-2-1-47-1-4-22-2-1-6">
      <text:list-level-style-bullet text:bullet-char="•" text:level="1">
        <style:list-level-properties text:min-label-width="10mm"/>
      </text:list-level-style-bullet>
    </text:list-style>
    <style:style style:family="table-column" style:parent-style-name="colspec" style:name="id1-3-2-2-1-50-1-1">
      <style:table-column-properties style:rel-column-width="15*"/>
    </style:style>
    <style:style style:family="table-column" style:parent-style-name="colspec" style:name="id1-3-2-2-1-50-1-2">
      <style:table-column-properties style:rel-column-width="1*"/>
    </style:style>
    <style:style style:family="table-column" style:parent-style-name="colspec" style:name="id1-3-2-2-1-50-1-3">
      <style:table-column-properties style:rel-column-width="73*"/>
    </style:style>
    <text:list-style style:name="id1-3-2-2-1-50-1-4-6-1-2">
      <text:list-level-style-bullet text:bullet-char="•" text:level="1">
        <style:list-level-properties text:min-label-width="10mm"/>
      </text:list-level-style-bullet>
    </text:list-style>
    <text:list-style style:name="id1-3-2-2-1-50-1-4-6-1-2-1">
      <text:list-level-style-bullet text:bullet-char="•" text:level="1">
        <style:list-level-properties text:min-label-width="10mm"/>
      </text:list-level-style-bullet>
    </text:list-style>
    <text:list-style style:name="id1-3-2-2-1-50-1-4-6-1-2-2">
      <text:list-level-style-bullet text:bullet-char="•" text:level="1">
        <style:list-level-properties text:min-label-width="10mm"/>
      </text:list-level-style-bullet>
    </text:list-style>
    <text:list-style style:name="id1-3-2-2-1-50-1-4-8-1-2">
      <text:list-level-style-bullet text:bullet-char="•" text:level="1">
        <style:list-level-properties text:min-label-width="10mm"/>
      </text:list-level-style-bullet>
    </text:list-style>
    <text:list-style style:name="id1-3-2-2-1-50-1-4-8-1-2-1">
      <text:list-level-style-bullet text:bullet-char="•" text:level="1">
        <style:list-level-properties text:min-label-width="10mm"/>
      </text:list-level-style-bullet>
    </text:list-style>
    <text:list-style style:name="id1-3-2-2-1-50-1-4-8-1-2-2">
      <text:list-level-style-bullet text:bullet-char="•" text:level="1">
        <style:list-level-properties text:min-label-width="10mm"/>
      </text:list-level-style-bullet>
    </text:list-style>
    <text:list-style style:name="id1-3-2-2-1-50-1-4-8-1-2-3">
      <text:list-level-style-bullet text:bullet-char="•" text:level="1">
        <style:list-level-properties text:min-label-width="10mm"/>
      </text:list-level-style-bullet>
    </text:list-style>
    <text:list-style style:name="id1-3-2-2-1-50-1-4-8-1-6">
      <text:list-level-style-bullet text:bullet-char="•" text:level="1">
        <style:list-level-properties text:min-label-width="10mm"/>
      </text:list-level-style-bullet>
    </text:list-style>
    <text:list-style style:name="id1-3-2-2-1-50-1-4-8-1-6-1">
      <text:list-level-style-bullet text:bullet-char="•" text:level="1">
        <style:list-level-properties text:min-label-width="10mm"/>
      </text:list-level-style-bullet>
    </text:list-style>
    <text:list-style style:name="id1-3-2-2-1-50-1-4-10-1-1">
      <text:list-level-style-bullet text:bullet-char="-" text:level="1">
        <style:list-level-properties text:min-label-width="10mm"/>
      </text:list-level-style-bullet>
    </text:list-style>
    <text:list-style style:name="id1-3-2-2-1-50-1-4-10-1-1-1">
      <text:list-level-style-bullet text:bullet-char="-" text:level="1">
        <style:list-level-properties text:min-label-width="10mm"/>
      </text:list-level-style-bullet>
    </text:list-style>
    <text:list-style style:name="id1-3-2-2-1-50-1-4-10-1-1-2">
      <text:list-level-style-bullet text:bullet-char="-" text:level="1">
        <style:list-level-properties text:min-label-width="10mm"/>
      </text:list-level-style-bullet>
    </text:list-style>
    <text:list-style style:name="id1-3-2-2-1-50-1-4-10-1-1-3">
      <text:list-level-style-bullet text:bullet-char="-" text:level="1">
        <style:list-level-properties text:min-label-width="10mm"/>
      </text:list-level-style-bullet>
    </text:list-style>
    <text:list-style style:name="id1-3-2-2-1-50-1-4-12-1-1">
      <text:list-level-style-bullet text:bullet-char="•" text:level="1">
        <style:list-level-properties text:min-label-width="10mm"/>
      </text:list-level-style-bullet>
    </text:list-style>
    <text:list-style style:name="id1-3-2-2-1-50-1-4-12-1-1-1">
      <text:list-level-style-bullet text:bullet-char="•" text:level="1">
        <style:list-level-properties text:min-label-width="10mm"/>
      </text:list-level-style-bullet>
    </text:list-style>
    <text:list-style style:name="id1-3-2-2-1-50-1-4-12-1-1-2">
      <text:list-level-style-bullet text:bullet-char="•" text:level="1">
        <style:list-level-properties text:min-label-width="10mm"/>
      </text:list-level-style-bullet>
    </text:list-style>
    <text:list-style style:name="id1-3-2-2-1-50-1-4-12-1-1-3">
      <text:list-level-style-bullet text:bullet-char="•" text:level="1">
        <style:list-level-properties text:min-label-width="10mm"/>
      </text:list-level-style-bullet>
    </text:list-style>
    <text:list-style style:name="id1-3-2-2-1-50-1-4-12-1-1-4">
      <text:list-level-style-bullet text:bullet-char="•" text:level="1">
        <style:list-level-properties text:min-label-width="10mm"/>
      </text:list-level-style-bullet>
    </text:list-style>
    <text:list-style style:name="id1-3-2-2-1-50-1-4-14-1-3">
      <text:list-level-style-bullet text:bullet-char="•" text:level="1">
        <style:list-level-properties text:min-label-width="10mm"/>
      </text:list-level-style-bullet>
    </text:list-style>
    <text:list-style style:name="id1-3-2-2-1-50-1-4-14-1-3-1">
      <text:list-level-style-bullet text:bullet-char="•" text:level="1">
        <style:list-level-properties text:min-label-width="10mm"/>
      </text:list-level-style-bullet>
    </text:list-style>
    <text:list-style style:name="id1-3-2-2-1-50-1-4-14-1-3-2">
      <text:list-level-style-bullet text:bullet-char="•" text:level="1">
        <style:list-level-properties text:min-label-width="10mm"/>
      </text:list-level-style-bullet>
    </text:list-style>
    <text:list-style style:name="id1-3-2-2-1-50-1-4-14-1-3-3">
      <text:list-level-style-bullet text:bullet-char="•" text:level="1">
        <style:list-level-properties text:min-label-width="10mm"/>
      </text:list-level-style-bullet>
    </text:list-style>
    <text:list-style style:name="id1-3-2-2-1-50-1-4-14-1-3-4">
      <text:list-level-style-bullet text:bullet-char="•" text:level="1">
        <style:list-level-properties text:min-label-width="10mm"/>
      </text:list-level-style-bullet>
    </text:list-style>
    <text:list-style style:name="id1-3-2-2-1-50-1-4-14-1-3-5">
      <text:list-level-style-bullet text:bullet-char="•" text:level="1">
        <style:list-level-properties text:min-label-width="10mm"/>
      </text:list-level-style-bullet>
    </text:list-style>
    <text:list-style style:name="id1-3-2-2-1-50-1-4-14-1-3-6">
      <text:list-level-style-bullet text:bullet-char="•" text:level="1">
        <style:list-level-properties text:min-label-width="10mm"/>
      </text:list-level-style-bullet>
    </text:list-style>
    <text:list-style style:name="id1-3-2-2-1-50-1-4-14-1-3-7">
      <text:list-level-style-bullet text:bullet-char="•" text:level="1">
        <style:list-level-properties text:min-label-width="10mm"/>
      </text:list-level-style-bullet>
    </text:list-style>
    <text:list-style style:name="id1-3-2-2-1-50-1-4-14-1-3-8">
      <text:list-level-style-bullet text:bullet-char="•" text:level="1">
        <style:list-level-properties text:min-label-width="10mm"/>
      </text:list-level-style-bullet>
    </text:list-style>
    <text:list-style style:name="id1-3-2-2-1-50-1-4-14-1-3-9">
      <text:list-level-style-bullet text:bullet-char="•" text:level="1">
        <style:list-level-properties text:min-label-width="10mm"/>
      </text:list-level-style-bullet>
    </text:list-style>
    <text:list-style style:name="id1-3-2-2-1-50-1-4-14-1-3-10">
      <text:list-level-style-bullet text:bullet-char="•" text:level="1">
        <style:list-level-properties text:min-label-width="10mm"/>
      </text:list-level-style-bullet>
    </text:list-style>
    <text:list-style style:name="id1-3-2-2-1-50-1-4-14-1-3-11">
      <text:list-level-style-bullet text:bullet-char="•" text:level="1">
        <style:list-level-properties text:min-label-width="10mm"/>
      </text:list-level-style-bullet>
    </text:list-style>
    <text:list-style style:name="id1-3-2-2-1-50-1-4-16-1-1">
      <text:list-level-style-bullet text:bullet-char="•" text:level="1">
        <style:list-level-properties text:min-label-width="10mm"/>
      </text:list-level-style-bullet>
    </text:list-style>
    <text:list-style style:name="id1-3-2-2-1-50-1-4-16-1-1-1">
      <text:list-level-style-bullet text:bullet-char="•" text:level="1">
        <style:list-level-properties text:min-label-width="10mm"/>
      </text:list-level-style-bullet>
    </text:list-style>
    <text:list-style style:name="id1-3-2-2-1-50-1-4-16-1-1-2">
      <text:list-level-style-bullet text:bullet-char="•" text:level="1">
        <style:list-level-properties text:min-label-width="10mm"/>
      </text:list-level-style-bullet>
    </text:list-style>
    <text:list-style style:name="id1-3-2-2-1-50-1-4-16-1-1-3">
      <text:list-level-style-bullet text:bullet-char="•" text:level="1">
        <style:list-level-properties text:min-label-width="10mm"/>
      </text:list-level-style-bullet>
    </text:list-style>
    <text:list-style style:name="id1-3-2-2-1-50-1-4-16-1-1-4">
      <text:list-level-style-bullet text:bullet-char="•" text:level="1">
        <style:list-level-properties text:min-label-width="10mm"/>
      </text:list-level-style-bullet>
    </text:list-style>
    <text:list-style style:name="id1-3-2-2-1-50-1-4-22-2-1">
      <text:list-level-style-bullet text:bullet-char="•" text:level="1">
        <style:list-level-properties text:min-label-width="10mm"/>
      </text:list-level-style-bullet>
    </text:list-style>
    <text:list-style style:name="id1-3-2-2-1-50-1-4-22-2-1-1">
      <text:list-level-style-bullet text:bullet-char="•" text:level="1">
        <style:list-level-properties text:min-label-width="10mm"/>
      </text:list-level-style-bullet>
    </text:list-style>
    <text:list-style style:name="id1-3-2-2-1-50-1-4-22-2-1-2">
      <text:list-level-style-bullet text:bullet-char="•" text:level="1">
        <style:list-level-properties text:min-label-width="10mm"/>
      </text:list-level-style-bullet>
    </text:list-style>
    <text:list-style style:name="id1-3-2-2-1-50-1-4-22-2-1-3">
      <text:list-level-style-bullet text:bullet-char="•" text:level="1">
        <style:list-level-properties text:min-label-width="10mm"/>
      </text:list-level-style-bullet>
    </text:list-style>
    <text:list-style style:name="id1-3-2-2-1-50-1-4-22-2-1-4">
      <text:list-level-style-bullet text:bullet-char="•" text:level="1">
        <style:list-level-properties text:min-label-width="10mm"/>
      </text:list-level-style-bullet>
    </text:list-style>
    <style:style style:family="table-column" style:parent-style-name="colspec" style:name="id1-3-2-2-1-53-1-1">
      <style:table-column-properties style:rel-column-width="15*"/>
    </style:style>
    <style:style style:family="table-column" style:parent-style-name="colspec" style:name="id1-3-2-2-1-53-1-2">
      <style:table-column-properties style:rel-column-width="1*"/>
    </style:style>
    <style:style style:family="table-column" style:parent-style-name="colspec" style:name="id1-3-2-2-1-53-1-3">
      <style:table-column-properties style:rel-column-width="73*"/>
    </style:style>
    <text:list-style style:name="id1-3-2-2-1-53-1-4-8-1-2">
      <text:list-level-style-bullet text:bullet-char="•" text:level="1">
        <style:list-level-properties text:min-label-width="10mm"/>
      </text:list-level-style-bullet>
    </text:list-style>
    <text:list-style style:name="id1-3-2-2-1-53-1-4-8-1-2-1">
      <text:list-level-style-bullet text:bullet-char="•" text:level="1">
        <style:list-level-properties text:min-label-width="10mm"/>
      </text:list-level-style-bullet>
    </text:list-style>
    <text:list-style style:name="id1-3-2-2-1-53-1-4-8-1-2-2">
      <text:list-level-style-bullet text:bullet-char="•" text:level="1">
        <style:list-level-properties text:min-label-width="10mm"/>
      </text:list-level-style-bullet>
    </text:list-style>
    <text:list-style style:name="id1-3-2-2-1-53-1-4-8-1-2-3">
      <text:list-level-style-bullet text:bullet-char="•" text:level="1">
        <style:list-level-properties text:min-label-width="10mm"/>
      </text:list-level-style-bullet>
    </text:list-style>
    <text:list-style style:name="id1-3-2-2-1-53-1-4-8-1-2-4">
      <text:list-level-style-bullet text:bullet-char="•" text:level="1">
        <style:list-level-properties text:min-label-width="10mm"/>
      </text:list-level-style-bullet>
    </text:list-style>
    <text:list-style style:name="id1-3-2-2-1-53-1-4-8-1-2-5">
      <text:list-level-style-bullet text:bullet-char="•" text:level="1">
        <style:list-level-properties text:min-label-width="10mm"/>
      </text:list-level-style-bullet>
    </text:list-style>
    <text:list-style style:name="id1-3-2-2-1-53-1-4-8-1-2-6">
      <text:list-level-style-bullet text:bullet-char="•" text:level="1">
        <style:list-level-properties text:min-label-width="10mm"/>
      </text:list-level-style-bullet>
    </text:list-style>
    <text:list-style style:name="id1-3-2-2-1-53-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4-12-1-1">
      <text:list-level-style-bullet text:bullet-char="-" text:level="1">
        <style:list-level-properties text:min-label-width="10mm"/>
      </text:list-level-style-bullet>
    </text:list-style>
    <text:list-style style:name="id1-3-2-2-1-53-1-4-12-1-1-1">
      <text:list-level-style-bullet text:bullet-char="-" text:level="1">
        <style:list-level-properties text:min-label-width="10mm"/>
      </text:list-level-style-bullet>
    </text:list-style>
    <text:list-style style:name="id1-3-2-2-1-53-1-4-14-1-1">
      <text:list-level-style-bullet text:bullet-char="-" text:level="1">
        <style:list-level-properties text:min-label-width="10mm"/>
      </text:list-level-style-bullet>
    </text:list-style>
    <text:list-style style:name="id1-3-2-2-1-53-1-4-14-1-1-1">
      <text:list-level-style-bullet text:bullet-char="-" text:level="1">
        <style:list-level-properties text:min-label-width="10mm"/>
      </text:list-level-style-bullet>
    </text:list-style>
    <text:list-style style:name="id1-3-2-2-1-53-1-4-14-1-1-2">
      <text:list-level-style-bullet text:bullet-char="-" text:level="1">
        <style:list-level-properties text:min-label-width="10mm"/>
      </text:list-level-style-bullet>
    </text:list-style>
    <text:list-style style:name="id1-3-2-2-1-53-1-4-14-1-1-3">
      <text:list-level-style-bullet text:bullet-char="-" text:level="1">
        <style:list-level-properties text:min-label-width="10mm"/>
      </text:list-level-style-bullet>
    </text:list-style>
    <style:style style:family="table-column" style:parent-style-name="colspec" style:name="id1-3-2-2-1-53-1-4-14-1-1-3-2-1-1">
      <style:table-column-properties/>
    </style:style>
    <style:style style:family="table-column" style:parent-style-name="colspec" style:name="id1-3-2-2-1-53-1-4-14-1-1-3-2-1-2">
      <style:table-column-properties/>
    </style:style>
    <text:list-style style:name="id1-3-2-2-1-53-1-4-14-1-1-4">
      <text:list-level-style-bullet text:bullet-char="-" text:level="1">
        <style:list-level-properties text:min-label-width="10mm"/>
      </text:list-level-style-bullet>
    </text:list-style>
    <text:list-style style:name="id1-3-2-2-1-53-1-4-16-1-2">
      <text:list-level-style-bullet text:bullet-char="•" text:level="1">
        <style:list-level-properties text:min-label-width="10mm"/>
      </text:list-level-style-bullet>
    </text:list-style>
    <text:list-style style:name="id1-3-2-2-1-53-1-4-16-1-2-1">
      <text:list-level-style-bullet text:bullet-char="•" text:level="1">
        <style:list-level-properties text:min-label-width="10mm"/>
      </text:list-level-style-bullet>
    </text:list-style>
    <text:list-style style:name="id1-3-2-2-1-53-1-4-16-1-2-2">
      <text:list-level-style-bullet text:bullet-char="•" text:level="1">
        <style:list-level-properties text:min-label-width="10mm"/>
      </text:list-level-style-bullet>
    </text:list-style>
    <text:list-style style:name="id1-3-2-2-1-53-1-4-22-2-1">
      <text:list-level-style-bullet text:bullet-char="-" text:level="1">
        <style:list-level-properties text:min-label-width="10mm"/>
      </text:list-level-style-bullet>
    </text:list-style>
    <text:list-style style:name="id1-3-2-2-1-53-1-4-22-2-1-1">
      <text:list-level-style-bullet text:bullet-char="-" text:level="1">
        <style:list-level-properties text:min-label-width="10mm"/>
      </text:list-level-style-bullet>
    </text:list-style>
    <text:list-style style:name="id1-3-2-2-1-53-1-4-22-2-1-2">
      <text:list-level-style-bullet text:bullet-char="-" text:level="1">
        <style:list-level-properties text:min-label-width="10mm"/>
      </text:list-level-style-bullet>
    </text:list-style>
    <style:style style:family="table-column" style:parent-style-name="colspec" style:name="id1-3-2-2-1-56-1-1">
      <style:table-column-properties style:rel-column-width="15*"/>
    </style:style>
    <style:style style:family="table-column" style:parent-style-name="colspec" style:name="id1-3-2-2-1-56-1-2">
      <style:table-column-properties style:rel-column-width="1*"/>
    </style:style>
    <style:style style:family="table-column" style:parent-style-name="colspec" style:name="id1-3-2-2-1-56-1-3">
      <style:table-column-properties style:rel-column-width="73*"/>
    </style:style>
    <text:list-style style:name="id1-3-2-2-1-56-1-4-10-1-1">
      <text:list-level-style-bullet text:bullet-char="•" text:level="1">
        <style:list-level-properties text:min-label-width="10mm"/>
      </text:list-level-style-bullet>
    </text:list-style>
    <text:list-style style:name="id1-3-2-2-1-56-1-4-10-1-1-1">
      <text:list-level-style-bullet text:bullet-char="•" text:level="1">
        <style:list-level-properties text:min-label-width="10mm"/>
      </text:list-level-style-bullet>
    </text:list-style>
    <text:list-style style:name="id1-3-2-2-1-56-1-4-10-1-1-2">
      <text:list-level-style-bullet text:bullet-char="•" text:level="1">
        <style:list-level-properties text:min-label-width="10mm"/>
      </text:list-level-style-bullet>
    </text:list-style>
    <text:list-style style:name="id1-3-2-2-1-56-1-4-10-1-1-3">
      <text:list-level-style-bullet text:bullet-char="•" text:level="1">
        <style:list-level-properties text:min-label-width="10mm"/>
      </text:list-level-style-bullet>
    </text:list-style>
    <text:list-style style:name="id1-3-2-2-1-56-1-4-16-1-1">
      <text:list-level-style-bullet text:bullet-char="•" text:level="1">
        <style:list-level-properties text:min-label-width="10mm"/>
      </text:list-level-style-bullet>
    </text:list-style>
    <text:list-style style:name="id1-3-2-2-1-56-1-4-16-1-1-1">
      <text:list-level-style-bullet text:bullet-char="•" text:level="1">
        <style:list-level-properties text:min-label-width="10mm"/>
      </text:list-level-style-bullet>
    </text:list-style>
    <text:list-style style:name="id1-3-2-2-1-56-1-4-16-1-1-2">
      <text:list-level-style-bullet text:bullet-char="•" text:level="1">
        <style:list-level-properties text:min-label-width="10mm"/>
      </text:list-level-style-bullet>
    </text:list-style>
    <text:list-style style:name="id1-3-2-2-1-56-1-4-16-1-1-3">
      <text:list-level-style-bullet text:bullet-char="•" text:level="1">
        <style:list-level-properties text:min-label-width="10mm"/>
      </text:list-level-style-bullet>
    </text:list-style>
    <text:list-style style:name="id1-3-2-2-1-56-1-4-22-2-1">
      <text:list-level-style-bullet text:bullet-char="-" text:level="1">
        <style:list-level-properties text:min-label-width="10mm"/>
      </text:list-level-style-bullet>
    </text:list-style>
    <text:list-style style:name="id1-3-2-2-1-56-1-4-22-2-1-1">
      <text:list-level-style-bullet text:bullet-char="-" text:level="1">
        <style:list-level-properties text:min-label-width="10mm"/>
      </text:list-level-style-bullet>
    </text:list-style>
    <text:list-style style:name="id1-3-2-2-1-56-1-4-22-2-1-2">
      <text:list-level-style-bullet text:bullet-char="-" text:level="1">
        <style:list-level-properties text:min-label-width="10mm"/>
      </text:list-level-style-bullet>
    </text:list-style>
    <text:list-style style:name="id1-3-2-2-1-56-1-4-22-2-3">
      <text:list-level-style-bullet text:bullet-char="-" text:level="1">
        <style:list-level-properties text:min-label-width="10mm"/>
      </text:list-level-style-bullet>
    </text:list-style>
    <text:list-style style:name="id1-3-2-2-1-56-1-4-22-2-3-1">
      <text:list-level-style-bullet text:bullet-char="-" text:level="1">
        <style:list-level-properties text:min-label-width="10mm"/>
      </text:list-level-style-bullet>
    </text:list-style>
    <text:list-style style:name="id1-3-2-2-1-56-1-4-22-2-3-2">
      <text:list-level-style-bullet text:bullet-char="-" text:level="1">
        <style:list-level-properties text:min-label-width="10mm"/>
      </text:list-level-style-bullet>
    </text:list-style>
    <text:list-style style:name="id1-3-2-2-1-56-1-4-22-2-3-3">
      <text:list-level-style-bullet text:bullet-char="-" text:level="1">
        <style:list-level-properties text:min-label-width="10mm"/>
      </text:list-level-style-bullet>
    </text:list-style>
    <style:style style:family="table-column" style:parent-style-name="colspec" style:name="id1-3-2-2-1-59-1-1">
      <style:table-column-properties style:rel-column-width="15*"/>
    </style:style>
    <style:style style:family="table-column" style:parent-style-name="colspec" style:name="id1-3-2-2-1-59-1-2">
      <style:table-column-properties style:rel-column-width="1*"/>
    </style:style>
    <style:style style:family="table-column" style:parent-style-name="colspec" style:name="id1-3-2-2-1-59-1-3">
      <style:table-column-properties style:rel-column-width="73*"/>
    </style:style>
    <text:list-style style:name="id1-3-2-2-1-59-1-4-10-1-1">
      <text:list-level-style-bullet text:bullet-char="•" text:level="1">
        <style:list-level-properties text:min-label-width="10mm"/>
      </text:list-level-style-bullet>
    </text:list-style>
    <text:list-style style:name="id1-3-2-2-1-59-1-4-10-1-1-1">
      <text:list-level-style-bullet text:bullet-char="•" text:level="1">
        <style:list-level-properties text:min-label-width="10mm"/>
      </text:list-level-style-bullet>
    </text:list-style>
    <text:list-style style:name="id1-3-2-2-1-59-1-4-10-1-1-2">
      <text:list-level-style-bullet text:bullet-char="•" text:level="1">
        <style:list-level-properties text:min-label-width="10mm"/>
      </text:list-level-style-bullet>
    </text:list-style>
    <text:list-style style:name="id1-3-2-2-1-59-1-4-10-1-1-3">
      <text:list-level-style-bullet text:bullet-char="•" text:level="1">
        <style:list-level-properties text:min-label-width="10mm"/>
      </text:list-level-style-bullet>
    </text:list-style>
    <text:list-style style:name="id1-3-2-2-1-59-1-4-16-1-1">
      <text:list-level-style-bullet text:bullet-char="•" text:level="1">
        <style:list-level-properties text:min-label-width="10mm"/>
      </text:list-level-style-bullet>
    </text:list-style>
    <text:list-style style:name="id1-3-2-2-1-59-1-4-16-1-1-1">
      <text:list-level-style-bullet text:bullet-char="•" text:level="1">
        <style:list-level-properties text:min-label-width="10mm"/>
      </text:list-level-style-bullet>
    </text:list-style>
    <text:list-style style:name="id1-3-2-2-1-59-1-4-16-1-1-2">
      <text:list-level-style-bullet text:bullet-char="•" text:level="1">
        <style:list-level-properties text:min-label-width="10mm"/>
      </text:list-level-style-bullet>
    </text:list-style>
    <text:list-style style:name="id1-3-2-2-1-59-1-4-16-1-1-3">
      <text:list-level-style-bullet text:bullet-char="•" text:level="1">
        <style:list-level-properties text:min-label-width="10mm"/>
      </text:list-level-style-bullet>
    </text:list-style>
    <text:list-style style:name="id1-3-2-2-1-59-1-4-22-2-2">
      <text:list-level-style-bullet text:bullet-char="-" text:level="1">
        <style:list-level-properties text:min-label-width="10mm"/>
      </text:list-level-style-bullet>
    </text:list-style>
    <text:list-style style:name="id1-3-2-2-1-59-1-4-22-2-2-1">
      <text:list-level-style-bullet text:bullet-char="-" text:level="1">
        <style:list-level-properties text:min-label-width="10mm"/>
      </text:list-level-style-bullet>
    </text:list-style>
    <text:list-style style:name="id1-3-2-2-1-59-1-4-22-2-4">
      <text:list-level-style-bullet text:bullet-char="-" text:level="1">
        <style:list-level-properties text:min-label-width="10mm"/>
      </text:list-level-style-bullet>
    </text:list-style>
    <text:list-style style:name="id1-3-2-2-1-59-1-4-22-2-4-1">
      <text:list-level-style-bullet text:bullet-char="-" text:level="1">
        <style:list-level-properties text:min-label-width="10mm"/>
      </text:list-level-style-bullet>
    </text:list-style>
    <text:list-style style:name="id1-3-2-2-1-59-1-4-22-2-4-2">
      <text:list-level-style-bullet text:bullet-char="-" text:level="1">
        <style:list-level-properties text:min-label-width="10mm"/>
      </text:list-level-style-bullet>
    </text:list-style>
    <text:list-style style:name="id1-3-2-2-1-59-1-4-22-2-4-3">
      <text:list-level-style-bullet text:bullet-char="-" text:level="1">
        <style:list-level-properties text:min-label-width="10mm"/>
      </text:list-level-style-bullet>
    </text:list-style>
    <style:style style:family="table-column" style:parent-style-name="colspec" style:name="id1-3-2-2-1-62-1-1">
      <style:table-column-properties style:rel-column-width="15*"/>
    </style:style>
    <style:style style:family="table-column" style:parent-style-name="colspec" style:name="id1-3-2-2-1-62-1-2">
      <style:table-column-properties style:rel-column-width="1*"/>
    </style:style>
    <style:style style:family="table-column" style:parent-style-name="colspec" style:name="id1-3-2-2-1-62-1-3">
      <style:table-column-properties style:rel-column-width="73*"/>
    </style:style>
    <text:list-style style:name="id1-3-2-2-1-62-1-4-10-1-1">
      <text:list-level-style-bullet text:bullet-char="•" text:level="1">
        <style:list-level-properties text:min-label-width="10mm"/>
      </text:list-level-style-bullet>
    </text:list-style>
    <text:list-style style:name="id1-3-2-2-1-62-1-4-10-1-1-1">
      <text:list-level-style-bullet text:bullet-char="•" text:level="1">
        <style:list-level-properties text:min-label-width="10mm"/>
      </text:list-level-style-bullet>
    </text:list-style>
    <text:list-style style:name="id1-3-2-2-1-62-1-4-10-1-1-2">
      <text:list-level-style-bullet text:bullet-char="•" text:level="1">
        <style:list-level-properties text:min-label-width="10mm"/>
      </text:list-level-style-bullet>
    </text:list-style>
    <text:list-style style:name="id1-3-2-2-1-62-1-4-10-1-1-3">
      <text:list-level-style-bullet text:bullet-char="•" text:level="1">
        <style:list-level-properties text:min-label-width="10mm"/>
      </text:list-level-style-bullet>
    </text:list-style>
    <text:list-style style:name="id1-3-2-2-1-62-1-4-10-1-1-4">
      <text:list-level-style-bullet text:bullet-char="•" text:level="1">
        <style:list-level-properties text:min-label-width="10mm"/>
      </text:list-level-style-bullet>
    </text:list-style>
    <text:list-style style:name="id1-3-2-2-1-62-1-4-22-2-8">
      <text:list-level-style-bullet text:bullet-char="-" text:level="1">
        <style:list-level-properties text:min-label-width="10mm"/>
      </text:list-level-style-bullet>
    </text:list-style>
    <text:list-style style:name="id1-3-2-2-1-62-1-4-22-2-8-1">
      <text:list-level-style-bullet text:bullet-char="-" text:level="1">
        <style:list-level-properties text:min-label-width="10mm"/>
      </text:list-level-style-bullet>
    </text:list-style>
    <text:list-style style:name="id1-3-2-2-1-62-1-4-22-2-8-2">
      <text:list-level-style-bullet text:bullet-char="-" text:level="1">
        <style:list-level-properties text:min-label-width="10mm"/>
      </text:list-level-style-bullet>
    </text:list-style>
    <text:list-style style:name="id1-3-2-2-1-62-1-4-22-2-8-3">
      <text:list-level-style-bullet text:bullet-char="-" text:level="1">
        <style:list-level-properties text:min-label-width="10mm"/>
      </text:list-level-style-bullet>
    </text:list-style>
    <style:style style:family="table-column" style:parent-style-name="colspec" style:name="id1-3-2-2-1-65-1-1">
      <style:table-column-properties style:rel-column-width="15*"/>
    </style:style>
    <style:style style:family="table-column" style:parent-style-name="colspec" style:name="id1-3-2-2-1-65-1-2">
      <style:table-column-properties style:rel-column-width="1*"/>
    </style:style>
    <style:style style:family="table-column" style:parent-style-name="colspec" style:name="id1-3-2-2-1-65-1-3">
      <style:table-column-properties style:rel-column-width="73*"/>
    </style:style>
    <text:list-style style:name="id1-3-2-2-1-65-1-4-6-1-1">
      <text:list-level-style-bullet text:bullet-char="-" text:level="1">
        <style:list-level-properties text:min-label-width="10mm"/>
      </text:list-level-style-bullet>
    </text:list-style>
    <text:list-style style:name="id1-3-2-2-1-65-1-4-6-1-1-1">
      <text:list-level-style-bullet text:bullet-char="-" text:level="1">
        <style:list-level-properties text:min-label-width="10mm"/>
      </text:list-level-style-bullet>
    </text:list-style>
    <text:list-style style:name="id1-3-2-2-1-65-1-4-6-1-1-2">
      <text:list-level-style-bullet text:bullet-char="-" text:level="1">
        <style:list-level-properties text:min-label-width="10mm"/>
      </text:list-level-style-bullet>
    </text:list-style>
    <text:list-style style:name="id1-3-2-2-1-65-1-4-10-1-1">
      <text:list-level-style-bullet text:bullet-char="-" text:level="1">
        <style:list-level-properties text:min-label-width="10mm"/>
      </text:list-level-style-bullet>
    </text:list-style>
    <text:list-style style:name="id1-3-2-2-1-65-1-4-10-1-1-1">
      <text:list-level-style-bullet text:bullet-char="-" text:level="1">
        <style:list-level-properties text:min-label-width="10mm"/>
      </text:list-level-style-bullet>
    </text:list-style>
    <text:list-style style:name="id1-3-2-2-1-65-1-4-12-1-1">
      <text:list-level-style-bullet text:bullet-char="-" text:level="1">
        <style:list-level-properties text:min-label-width="10mm"/>
      </text:list-level-style-bullet>
    </text:list-style>
    <text:list-style style:name="id1-3-2-2-1-65-1-4-12-1-1-1">
      <text:list-level-style-bullet text:bullet-char="-" text:level="1">
        <style:list-level-properties text:min-label-width="10mm"/>
      </text:list-level-style-bullet>
    </text:list-style>
    <text:list-style style:name="id1-3-2-2-1-65-1-4-14-1-1">
      <text:list-level-style-bullet text:bullet-char="-" text:level="1">
        <style:list-level-properties text:min-label-width="10mm"/>
      </text:list-level-style-bullet>
    </text:list-style>
    <text:list-style style:name="id1-3-2-2-1-65-1-4-14-1-1-1">
      <text:list-level-style-bullet text:bullet-char="-" text:level="1">
        <style:list-level-properties text:min-label-width="10mm"/>
      </text:list-level-style-bullet>
    </text:list-style>
    <text:list-style style:name="id1-3-2-2-1-65-1-4-22-2-1">
      <text:list-level-style-bullet text:bullet-char="•" text:level="1">
        <style:list-level-properties text:min-label-width="10mm"/>
      </text:list-level-style-bullet>
    </text:list-style>
    <text:list-style style:name="id1-3-2-2-1-65-1-4-22-2-1-1">
      <text:list-level-style-bullet text:bullet-char="•" text:level="1">
        <style:list-level-properties text:min-label-width="10mm"/>
      </text:list-level-style-bullet>
    </text:list-style>
    <text:list-style style:name="id1-3-2-2-1-65-1-4-22-2-1-2">
      <text:list-level-style-bullet text:bullet-char="•" text:level="1">
        <style:list-level-properties text:min-label-width="10mm"/>
      </text:list-level-style-bullet>
    </text:list-style>
    <text:list-style style:name="id1-3-2-2-1-65-1-4-22-2-1-3">
      <text:list-level-style-bullet text:bullet-char="•" text:level="1">
        <style:list-level-properties text:min-label-width="10mm"/>
      </text:list-level-style-bullet>
    </text:list-style>
    <style:style style:family="table-column" style:parent-style-name="colspec" style:name="id1-3-2-2-1-68-1-1">
      <style:table-column-properties style:rel-column-width="15*"/>
    </style:style>
    <style:style style:family="table-column" style:parent-style-name="colspec" style:name="id1-3-2-2-1-68-1-2">
      <style:table-column-properties style:rel-column-width="1*"/>
    </style:style>
    <style:style style:family="table-column" style:parent-style-name="colspec" style:name="id1-3-2-2-1-68-1-3">
      <style:table-column-properties style:rel-column-width="73*"/>
    </style:style>
    <text:list-style style:name="id1-3-2-2-1-68-1-4-8-1-2">
      <text:list-level-style-bullet text:bullet-char="-" text:level="1">
        <style:list-level-properties text:min-label-width="10mm"/>
      </text:list-level-style-bullet>
    </text:list-style>
    <text:list-style style:name="id1-3-2-2-1-68-1-4-8-1-2-1">
      <text:list-level-style-bullet text:bullet-char="-" text:level="1">
        <style:list-level-properties text:min-label-width="10mm"/>
      </text:list-level-style-bullet>
    </text:list-style>
    <text:list-style style:name="id1-3-2-2-1-68-1-4-8-1-2-2">
      <text:list-level-style-bullet text:bullet-char="-" text:level="1">
        <style:list-level-properties text:min-label-width="10mm"/>
      </text:list-level-style-bullet>
    </text:list-style>
    <text:list-style style:name="id1-3-2-2-1-68-1-4-8-1-2-3">
      <text:list-level-style-bullet text:bullet-char="-" text:level="1">
        <style:list-level-properties text:min-label-width="10mm"/>
      </text:list-level-style-bullet>
    </text:list-style>
    <text:list-style style:name="id1-3-2-2-1-68-1-4-8-1-2-4">
      <text:list-level-style-bullet text:bullet-char="-" text:level="1">
        <style:list-level-properties text:min-label-width="10mm"/>
      </text:list-level-style-bullet>
    </text:list-style>
    <text:list-style style:name="id1-3-2-2-1-68-1-4-8-1-2-5">
      <text:list-level-style-bullet text:bullet-char="-" text:level="1">
        <style:list-level-properties text:min-label-width="10mm"/>
      </text:list-level-style-bullet>
    </text:list-style>
    <text:list-style style:name="id1-3-2-2-1-68-1-4-14-1-1">
      <text:list-level-style-bullet text:bullet-char="•" text:level="1">
        <style:list-level-properties text:min-label-width="10mm"/>
      </text:list-level-style-bullet>
    </text:list-style>
    <text:list-style style:name="id1-3-2-2-1-68-1-4-14-1-1-1">
      <text:list-level-style-bullet text:bullet-char="•" text:level="1">
        <style:list-level-properties text:min-label-width="10mm"/>
      </text:list-level-style-bullet>
    </text:list-style>
    <text:list-style style:name="id1-3-2-2-1-68-1-4-14-1-1-2">
      <text:list-level-style-bullet text:bullet-char="•" text:level="1">
        <style:list-level-properties text:min-label-width="10mm"/>
      </text:list-level-style-bullet>
    </text:list-style>
    <text:list-style style:name="id1-3-2-2-1-68-1-4-14-1-1-3">
      <text:list-level-style-bullet text:bullet-char="•" text:level="1">
        <style:list-level-properties text:min-label-width="10mm"/>
      </text:list-level-style-bullet>
    </text:list-style>
    <text:list-style style:name="id1-3-2-2-1-68-1-4-14-1-1-4">
      <text:list-level-style-bullet text:bullet-char="•" text:level="1">
        <style:list-level-properties text:min-label-width="10mm"/>
      </text:list-level-style-bullet>
    </text:list-style>
    <text:list-style style:name="id1-3-2-2-1-68-1-4-14-1-1-5">
      <text:list-level-style-bullet text:bullet-char="•" text:level="1">
        <style:list-level-properties text:min-label-width="10mm"/>
      </text:list-level-style-bullet>
    </text:list-style>
    <text:list-style style:name="id1-3-2-2-1-68-1-4-16-1-1">
      <text:list-level-style-bullet text:bullet-char="•" text:level="1">
        <style:list-level-properties text:min-label-width="10mm"/>
      </text:list-level-style-bullet>
    </text:list-style>
    <text:list-style style:name="id1-3-2-2-1-68-1-4-16-1-1-1">
      <text:list-level-style-bullet text:bullet-char="•" text:level="1">
        <style:list-level-properties text:min-label-width="10mm"/>
      </text:list-level-style-bullet>
    </text:list-style>
    <text:list-style style:name="id1-3-2-2-1-68-1-4-16-1-1-2">
      <text:list-level-style-bullet text:bullet-char="•" text:level="1">
        <style:list-level-properties text:min-label-width="10mm"/>
      </text:list-level-style-bullet>
    </text:list-style>
    <text:list-style style:name="id1-3-2-2-1-68-1-4-16-1-1-3">
      <text:list-level-style-bullet text:bullet-char="•" text:level="1">
        <style:list-level-properties text:min-label-width="10mm"/>
      </text:list-level-style-bullet>
    </text:list-style>
    <text:list-style style:name="id1-3-2-2-1-68-1-4-22-2-3">
      <text:list-level-style-bullet text:bullet-char="-" text:level="1">
        <style:list-level-properties text:min-label-width="10mm"/>
      </text:list-level-style-bullet>
    </text:list-style>
    <text:list-style style:name="id1-3-2-2-1-68-1-4-22-2-3-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style:style style:family="table-column" style:parent-style-name="colspec" style:name="id1-3-2-2-1-87-1-1">
      <style:table-column-properties style:rel-column-width="15*"/>
    </style:style>
    <style:style style:family="table-column" style:parent-style-name="colspec" style:name="id1-3-2-2-1-87-1-2">
      <style:table-column-properties style:rel-column-width="1*"/>
    </style:style>
    <style:style style:family="table-column" style:parent-style-name="colspec" style:name="id1-3-2-2-1-87-1-3">
      <style:table-column-properties style:rel-column-width="73*"/>
    </style:style>
    <text:list-style style:name="id1-3-2-2-1-87-1-4-4-2-1">
      <text:list-level-style-bullet text:bullet-char="-" text:level="1">
        <style:list-level-properties text:min-label-width="10mm"/>
      </text:list-level-style-bullet>
    </text:list-style>
    <text:list-style style:name="id1-3-2-2-1-87-1-4-4-2-1-1">
      <text:list-level-style-bullet text:bullet-char="-" text:level="1">
        <style:list-level-properties text:min-label-width="10mm"/>
      </text:list-level-style-bullet>
    </text:list-style>
    <text:list-style style:name="id1-3-2-2-1-87-1-4-8-1-4">
      <text:list-level-style-bullet text:bullet-char="•" text:level="1">
        <style:list-level-properties text:min-label-width="10mm"/>
      </text:list-level-style-bullet>
    </text:list-style>
    <text:list-style style:name="id1-3-2-2-1-87-1-4-8-1-4-1">
      <text:list-level-style-bullet text:bullet-char="•" text:level="1">
        <style:list-level-properties text:min-label-width="10mm"/>
      </text:list-level-style-bullet>
    </text:list-style>
    <text:list-style style:name="id1-3-2-2-1-87-1-4-8-1-4-2">
      <text:list-level-style-bullet text:bullet-char="•" text:level="1">
        <style:list-level-properties text:min-label-width="10mm"/>
      </text:list-level-style-bullet>
    </text:list-style>
    <text:list-style style:name="id1-3-2-2-1-87-1-4-8-1-4-3">
      <text:list-level-style-bullet text:bullet-char="•" text:level="1">
        <style:list-level-properties text:min-label-width="10mm"/>
      </text:list-level-style-bullet>
    </text:list-style>
    <text:list-style style:name="id1-3-2-2-1-87-1-4-8-1-4-4">
      <text:list-level-style-bullet text:bullet-char="•" text:level="1">
        <style:list-level-properties text:min-label-width="10mm"/>
      </text:list-level-style-bullet>
    </text:list-style>
    <text:list-style style:name="id1-3-2-2-1-87-1-4-10-1-1">
      <text:list-level-style-bullet text:bullet-char="-" text:level="1">
        <style:list-level-properties text:min-label-width="10mm"/>
      </text:list-level-style-bullet>
    </text:list-style>
    <text:list-style style:name="id1-3-2-2-1-87-1-4-10-1-1-1">
      <text:list-level-style-bullet text:bullet-char="-" text:level="1">
        <style:list-level-properties text:min-label-width="10mm"/>
      </text:list-level-style-bullet>
    </text:list-style>
    <text:list-style style:name="id1-3-2-2-1-87-1-4-10-1-1-2">
      <text:list-level-style-bullet text:bullet-char="-" text:level="1">
        <style:list-level-properties text:min-label-width="10mm"/>
      </text:list-level-style-bullet>
    </text:list-style>
    <text:list-style style:name="id1-3-2-2-1-87-1-4-10-1-1-3">
      <text:list-level-style-bullet text:bullet-char="-" text:level="1">
        <style:list-level-properties text:min-label-width="10mm"/>
      </text:list-level-style-bullet>
    </text:list-style>
    <text:list-style style:name="id1-3-2-2-1-87-1-4-10-1-1-4">
      <text:list-level-style-bullet text:bullet-char="-" text:level="1">
        <style:list-level-properties text:min-label-width="10mm"/>
      </text:list-level-style-bullet>
    </text:list-style>
    <text:list-style style:name="id1-3-2-2-1-87-1-4-14-1-1">
      <text:list-level-style-bullet text:bullet-char="•" text:level="1">
        <style:list-level-properties text:min-label-width="10mm"/>
      </text:list-level-style-bullet>
    </text:list-style>
    <text:list-style style:name="id1-3-2-2-1-87-1-4-14-1-1-1">
      <text:list-level-style-bullet text:bullet-char="•" text:level="1">
        <style:list-level-properties text:min-label-width="10mm"/>
      </text:list-level-style-bullet>
    </text:list-style>
    <text:list-style style:name="id1-3-2-2-1-87-1-4-14-1-1-2">
      <text:list-level-style-bullet text:bullet-char="•" text:level="1">
        <style:list-level-properties text:min-label-width="10mm"/>
      </text:list-level-style-bullet>
    </text:list-style>
    <text:list-style style:name="id1-3-2-2-1-87-1-4-14-1-1-3">
      <text:list-level-style-bullet text:bullet-char="•" text:level="1">
        <style:list-level-properties text:min-label-width="10mm"/>
      </text:list-level-style-bullet>
    </text:list-style>
    <text:list-style style:name="id1-3-2-2-1-87-1-4-14-1-1-4">
      <text:list-level-style-bullet text:bullet-char="•" text:level="1">
        <style:list-level-properties text:min-label-width="10mm"/>
      </text:list-level-style-bullet>
    </text:list-style>
    <text:list-style style:name="id1-3-2-2-1-87-1-4-14-1-1-5">
      <text:list-level-style-bullet text:bullet-char="•" text:level="1">
        <style:list-level-properties text:min-label-width="10mm"/>
      </text:list-level-style-bullet>
    </text:list-style>
    <text:list-style style:name="id1-3-2-2-1-87-1-4-22-2-1">
      <text:list-level-style-bullet text:bullet-char="-" text:level="1">
        <style:list-level-properties text:min-label-width="10mm"/>
      </text:list-level-style-bullet>
    </text:list-style>
    <text:list-style style:name="id1-3-2-2-1-87-1-4-22-2-1-1">
      <text:list-level-style-bullet text:bullet-char="-" text:level="1">
        <style:list-level-properties text:min-label-width="10mm"/>
      </text:list-level-style-bullet>
    </text:list-style>
    <text:list-style style:name="id1-3-2-2-1-87-1-4-22-2-1-2">
      <text:list-level-style-bullet text:bullet-char="-" text:level="1">
        <style:list-level-properties text:min-label-width="10mm"/>
      </text:list-level-style-bullet>
    </text:list-style>
    <text:list-style style:name="id1-3-2-2-1-87-1-4-22-2-1-3">
      <text:list-level-style-bullet text:bullet-char="-" text:level="1">
        <style:list-level-properties text:min-label-width="10mm"/>
      </text:list-level-style-bullet>
    </text:list-style>
    <text:list-style style:name="id1-3-2-2-1-87-1-4-22-2-1-4">
      <text:list-level-style-bullet text:bullet-char="-" text:level="1">
        <style:list-level-properties text:min-label-width="10mm"/>
      </text:list-level-style-bullet>
    </text:list-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text:list-style style:name="id1-3-2-2-1-90-1-4-4-2-1">
      <text:list-level-style-bullet text:bullet-char="-" text:level="1">
        <style:list-level-properties text:min-label-width="10mm"/>
      </text:list-level-style-bullet>
    </text:list-style>
    <text:list-style style:name="id1-3-2-2-1-90-1-4-4-2-1-1">
      <text:list-level-style-bullet text:bullet-char="-" text:level="1">
        <style:list-level-properties text:min-label-width="10mm"/>
      </text:list-level-style-bullet>
    </text:list-style>
    <text:list-style style:name="id1-3-2-2-1-90-1-4-8-1-3">
      <text:list-level-style-bullet text:bullet-char="•" text:level="1">
        <style:list-level-properties text:min-label-width="10mm"/>
      </text:list-level-style-bullet>
    </text:list-style>
    <text:list-style style:name="id1-3-2-2-1-90-1-4-8-1-3-1">
      <text:list-level-style-bullet text:bullet-char="•" text:level="1">
        <style:list-level-properties text:min-label-width="10mm"/>
      </text:list-level-style-bullet>
    </text:list-style>
    <text:list-style style:name="id1-3-2-2-1-90-1-4-8-1-3-2">
      <text:list-level-style-bullet text:bullet-char="•" text:level="1">
        <style:list-level-properties text:min-label-width="10mm"/>
      </text:list-level-style-bullet>
    </text:list-style>
    <text:list-style style:name="id1-3-2-2-1-90-1-4-8-1-3-3">
      <text:list-level-style-bullet text:bullet-char="•" text:level="1">
        <style:list-level-properties text:min-label-width="10mm"/>
      </text:list-level-style-bullet>
    </text:list-style>
    <text:list-style style:name="id1-3-2-2-1-90-1-4-10-1-1">
      <text:list-level-style-bullet text:bullet-char="-" text:level="1">
        <style:list-level-properties text:min-label-width="10mm"/>
      </text:list-level-style-bullet>
    </text:list-style>
    <text:list-style style:name="id1-3-2-2-1-90-1-4-10-1-1-1">
      <text:list-level-style-bullet text:bullet-char="-" text:level="1">
        <style:list-level-properties text:min-label-width="10mm"/>
      </text:list-level-style-bullet>
    </text:list-style>
    <text:list-style style:name="id1-3-2-2-1-90-1-4-10-1-1-2">
      <text:list-level-style-bullet text:bullet-char="-" text:level="1">
        <style:list-level-properties text:min-label-width="10mm"/>
      </text:list-level-style-bullet>
    </text:list-style>
    <text:list-style style:name="id1-3-2-2-1-90-1-4-10-1-1-3">
      <text:list-level-style-bullet text:bullet-char="-" text:level="1">
        <style:list-level-properties text:min-label-width="10mm"/>
      </text:list-level-style-bullet>
    </text:list-style>
    <text:list-style style:name="id1-3-2-2-1-90-1-4-12-1-1">
      <text:list-level-style-bullet text:bullet-char="•" text:level="1">
        <style:list-level-properties text:min-label-width="10mm"/>
      </text:list-level-style-bullet>
    </text:list-style>
    <text:list-style style:name="id1-3-2-2-1-90-1-4-12-1-1-1">
      <text:list-level-style-bullet text:bullet-char="•" text:level="1">
        <style:list-level-properties text:min-label-width="10mm"/>
      </text:list-level-style-bullet>
    </text:list-style>
    <text:list-style style:name="id1-3-2-2-1-90-1-4-12-1-1-2">
      <text:list-level-style-bullet text:bullet-char="•" text:level="1">
        <style:list-level-properties text:min-label-width="10mm"/>
      </text:list-level-style-bullet>
    </text:list-style>
    <text:list-style style:name="id1-3-2-2-1-90-1-4-12-1-1-3">
      <text:list-level-style-bullet text:bullet-char="•" text:level="1">
        <style:list-level-properties text:min-label-width="10mm"/>
      </text:list-level-style-bullet>
    </text:list-style>
    <text:list-style style:name="id1-3-2-2-1-90-1-4-14-1-1">
      <text:list-level-style-bullet text:bullet-char="•" text:level="1">
        <style:list-level-properties text:min-label-width="10mm"/>
      </text:list-level-style-bullet>
    </text:list-style>
    <text:list-style style:name="id1-3-2-2-1-90-1-4-14-1-1-1">
      <text:list-level-style-bullet text:bullet-char="•" text:level="1">
        <style:list-level-properties text:min-label-width="10mm"/>
      </text:list-level-style-bullet>
    </text:list-style>
    <text:list-style style:name="id1-3-2-2-1-90-1-4-14-1-1-2">
      <text:list-level-style-bullet text:bullet-char="•" text:level="1">
        <style:list-level-properties text:min-label-width="10mm"/>
      </text:list-level-style-bullet>
    </text:list-style>
    <text:list-style style:name="id1-3-2-2-1-90-1-4-14-1-1-3">
      <text:list-level-style-bullet text:bullet-char="•" text:level="1">
        <style:list-level-properties text:min-label-width="10mm"/>
      </text:list-level-style-bullet>
    </text:list-style>
    <text:list-style style:name="id1-3-2-2-1-90-1-4-14-1-1-4">
      <text:list-level-style-bullet text:bullet-char="•" text:level="1">
        <style:list-level-properties text:min-label-width="10mm"/>
      </text:list-level-style-bullet>
    </text:list-style>
    <text:list-style style:name="id1-3-2-2-1-90-1-4-14-1-1-5">
      <text:list-level-style-bullet text:bullet-char="•" text:level="1">
        <style:list-level-properties text:min-label-width="10mm"/>
      </text:list-level-style-bullet>
    </text:list-style>
    <text:list-style style:name="id1-3-2-2-1-90-1-4-22-2-1">
      <text:list-level-style-bullet text:bullet-char="-" text:level="1">
        <style:list-level-properties text:min-label-width="10mm"/>
      </text:list-level-style-bullet>
    </text:list-style>
    <text:list-style style:name="id1-3-2-2-1-90-1-4-22-2-1-1">
      <text:list-level-style-bullet text:bullet-char="-" text:level="1">
        <style:list-level-properties text:min-label-width="10mm"/>
      </text:list-level-style-bullet>
    </text:list-style>
    <text:list-style style:name="id1-3-2-2-1-90-1-4-22-2-1-2">
      <text:list-level-style-bullet text:bullet-char="-" text:level="1">
        <style:list-level-properties text:min-label-width="10mm"/>
      </text:list-level-style-bullet>
    </text:list-style>
    <text:list-style style:name="id1-3-2-2-1-90-1-4-22-2-4">
      <text:list-level-style-bullet text:bullet-char="-" text:level="1">
        <style:list-level-properties text:min-label-width="10mm"/>
      </text:list-level-style-bullet>
    </text:list-style>
    <text:list-style style:name="id1-3-2-2-1-90-1-4-22-2-4-1">
      <text:list-level-style-bullet text:bullet-char="-" text:level="1">
        <style:list-level-properties text:min-label-width="10mm"/>
      </text:list-level-style-bullet>
    </text:list-style>
    <style:style style:family="table-column" style:parent-style-name="colspec" style:name="id1-3-2-2-1-93-1-1">
      <style:table-column-properties style:rel-column-width="15*"/>
    </style:style>
    <style:style style:family="table-column" style:parent-style-name="colspec" style:name="id1-3-2-2-1-93-1-2">
      <style:table-column-properties style:rel-column-width="1*"/>
    </style:style>
    <style:style style:family="table-column" style:parent-style-name="colspec" style:name="id1-3-2-2-1-93-1-3">
      <style:table-column-properties style:rel-column-width="73*"/>
    </style:style>
    <text:list-style style:name="id1-3-2-2-1-93-1-4-4-2-1">
      <text:list-level-style-bullet text:bullet-char="-" text:level="1">
        <style:list-level-properties text:min-label-width="10mm"/>
      </text:list-level-style-bullet>
    </text:list-style>
    <text:list-style style:name="id1-3-2-2-1-93-1-4-4-2-1-1">
      <text:list-level-style-bullet text:bullet-char="-" text:level="1">
        <style:list-level-properties text:min-label-width="10mm"/>
      </text:list-level-style-bullet>
    </text:list-style>
    <text:list-style style:name="id1-3-2-2-1-93-1-4-8-1-4">
      <text:list-level-style-bullet text:bullet-char="•" text:level="1">
        <style:list-level-properties text:min-label-width="10mm"/>
      </text:list-level-style-bullet>
    </text:list-style>
    <text:list-style style:name="id1-3-2-2-1-93-1-4-8-1-4-1">
      <text:list-level-style-bullet text:bullet-char="•" text:level="1">
        <style:list-level-properties text:min-label-width="10mm"/>
      </text:list-level-style-bullet>
    </text:list-style>
    <text:list-style style:name="id1-3-2-2-1-93-1-4-8-1-4-2">
      <text:list-level-style-bullet text:bullet-char="•" text:level="1">
        <style:list-level-properties text:min-label-width="10mm"/>
      </text:list-level-style-bullet>
    </text:list-style>
    <text:list-style style:name="id1-3-2-2-1-93-1-4-8-1-4-3">
      <text:list-level-style-bullet text:bullet-char="•" text:level="1">
        <style:list-level-properties text:min-label-width="10mm"/>
      </text:list-level-style-bullet>
    </text:list-style>
    <text:list-style style:name="id1-3-2-2-1-93-1-4-10-1-1">
      <text:list-level-style-bullet text:bullet-char="-" text:level="1">
        <style:list-level-properties text:min-label-width="10mm"/>
      </text:list-level-style-bullet>
    </text:list-style>
    <text:list-style style:name="id1-3-2-2-1-93-1-4-10-1-1-1">
      <text:list-level-style-bullet text:bullet-char="-" text:level="1">
        <style:list-level-properties text:min-label-width="10mm"/>
      </text:list-level-style-bullet>
    </text:list-style>
    <text:list-style style:name="id1-3-2-2-1-93-1-4-10-1-1-2">
      <text:list-level-style-bullet text:bullet-char="-" text:level="1">
        <style:list-level-properties text:min-label-width="10mm"/>
      </text:list-level-style-bullet>
    </text:list-style>
    <text:list-style style:name="id1-3-2-2-1-93-1-4-10-1-1-3">
      <text:list-level-style-bullet text:bullet-char="-" text:level="1">
        <style:list-level-properties text:min-label-width="10mm"/>
      </text:list-level-style-bullet>
    </text:list-style>
    <text:list-style style:name="id1-3-2-2-1-93-1-4-12-1-1">
      <text:list-level-style-bullet text:bullet-char="•" text:level="1">
        <style:list-level-properties text:min-label-width="10mm"/>
      </text:list-level-style-bullet>
    </text:list-style>
    <text:list-style style:name="id1-3-2-2-1-93-1-4-12-1-1-1">
      <text:list-level-style-bullet text:bullet-char="•" text:level="1">
        <style:list-level-properties text:min-label-width="10mm"/>
      </text:list-level-style-bullet>
    </text:list-style>
    <text:list-style style:name="id1-3-2-2-1-93-1-4-12-1-1-2">
      <text:list-level-style-bullet text:bullet-char="•" text:level="1">
        <style:list-level-properties text:min-label-width="10mm"/>
      </text:list-level-style-bullet>
    </text:list-style>
    <text:list-style style:name="id1-3-2-2-1-93-1-4-12-1-1-3">
      <text:list-level-style-bullet text:bullet-char="•" text:level="1">
        <style:list-level-properties text:min-label-width="10mm"/>
      </text:list-level-style-bullet>
    </text:list-style>
    <text:list-style style:name="id1-3-2-2-1-93-1-4-12-1-1-4">
      <text:list-level-style-bullet text:bullet-char="•" text:level="1">
        <style:list-level-properties text:min-label-width="10mm"/>
      </text:list-level-style-bullet>
    </text:list-style>
    <text:list-style style:name="id1-3-2-2-1-93-1-4-14-1-1">
      <text:list-level-style-bullet text:bullet-char="•" text:level="1">
        <style:list-level-properties text:min-label-width="10mm"/>
      </text:list-level-style-bullet>
    </text:list-style>
    <text:list-style style:name="id1-3-2-2-1-93-1-4-14-1-1-1">
      <text:list-level-style-bullet text:bullet-char="•" text:level="1">
        <style:list-level-properties text:min-label-width="10mm"/>
      </text:list-level-style-bullet>
    </text:list-style>
    <text:list-style style:name="id1-3-2-2-1-93-1-4-14-1-1-2">
      <text:list-level-style-bullet text:bullet-char="•" text:level="1">
        <style:list-level-properties text:min-label-width="10mm"/>
      </text:list-level-style-bullet>
    </text:list-style>
    <text:list-style style:name="id1-3-2-2-1-93-1-4-14-1-1-3">
      <text:list-level-style-bullet text:bullet-char="•" text:level="1">
        <style:list-level-properties text:min-label-width="10mm"/>
      </text:list-level-style-bullet>
    </text:list-style>
    <text:list-style style:name="id1-3-2-2-1-93-1-4-14-1-1-4">
      <text:list-level-style-bullet text:bullet-char="•" text:level="1">
        <style:list-level-properties text:min-label-width="10mm"/>
      </text:list-level-style-bullet>
    </text:list-style>
    <text:list-style style:name="id1-3-2-2-1-93-1-4-14-1-1-5">
      <text:list-level-style-bullet text:bullet-char="•" text:level="1">
        <style:list-level-properties text:min-label-width="10mm"/>
      </text:list-level-style-bullet>
    </text:list-style>
    <text:list-style style:name="id1-3-2-2-1-93-1-4-22-2-1">
      <text:list-level-style-bullet text:bullet-char="-" text:level="1">
        <style:list-level-properties text:min-label-width="10mm"/>
      </text:list-level-style-bullet>
    </text:list-style>
    <text:list-style style:name="id1-3-2-2-1-93-1-4-22-2-1-1">
      <text:list-level-style-bullet text:bullet-char="-" text:level="1">
        <style:list-level-properties text:min-label-width="10mm"/>
      </text:list-level-style-bullet>
    </text:list-style>
    <text:list-style style:name="id1-3-2-2-1-93-1-4-22-2-1-2">
      <text:list-level-style-bullet text:bullet-char="-" text:level="1">
        <style:list-level-properties text:min-label-width="10mm"/>
      </text:list-level-style-bullet>
    </text:list-style>
    <text:list-style style:name="id1-3-2-2-1-93-1-4-22-2-3">
      <text:list-level-style-bullet text:bullet-char="-" text:level="1">
        <style:list-level-properties text:min-label-width="10mm"/>
      </text:list-level-style-bullet>
    </text:list-style>
    <text:list-style style:name="id1-3-2-2-1-93-1-4-22-2-3-1">
      <text:list-level-style-bullet text:bullet-char="-" text:level="1">
        <style:list-level-properties text:min-label-width="10mm"/>
      </text:list-level-style-bullet>
    </text:list-style>
    <style:style style:family="table-column" style:parent-style-name="colspec" style:name="id1-3-2-2-1-96-1-1">
      <style:table-column-properties style:rel-column-width="15*"/>
    </style:style>
    <style:style style:family="table-column" style:parent-style-name="colspec" style:name="id1-3-2-2-1-96-1-2">
      <style:table-column-properties style:rel-column-width="1*"/>
    </style:style>
    <style:style style:family="table-column" style:parent-style-name="colspec" style:name="id1-3-2-2-1-96-1-3">
      <style:table-column-properties style:rel-column-width="73*"/>
    </style:style>
    <text:list-style style:name="id1-3-2-2-1-96-1-4-4-2-1">
      <text:list-level-style-bullet text:bullet-char="-" text:level="1">
        <style:list-level-properties text:min-label-width="10mm"/>
      </text:list-level-style-bullet>
    </text:list-style>
    <text:list-style style:name="id1-3-2-2-1-96-1-4-4-2-1-1">
      <text:list-level-style-bullet text:bullet-char="-" text:level="1">
        <style:list-level-properties text:min-label-width="10mm"/>
      </text:list-level-style-bullet>
    </text:list-style>
    <text:list-style style:name="id1-3-2-2-1-96-1-4-10-1-1">
      <text:list-level-style-bullet text:bullet-char="-" text:level="1">
        <style:list-level-properties text:min-label-width="10mm"/>
      </text:list-level-style-bullet>
    </text:list-style>
    <text:list-style style:name="id1-3-2-2-1-96-1-4-10-1-1-1">
      <text:list-level-style-bullet text:bullet-char="-" text:level="1">
        <style:list-level-properties text:min-label-width="10mm"/>
      </text:list-level-style-bullet>
    </text:list-style>
    <text:list-style style:name="id1-3-2-2-1-96-1-4-10-1-1-2">
      <text:list-level-style-bullet text:bullet-char="-" text:level="1">
        <style:list-level-properties text:min-label-width="10mm"/>
      </text:list-level-style-bullet>
    </text:list-style>
    <text:list-style style:name="id1-3-2-2-1-96-1-4-10-1-1-3">
      <text:list-level-style-bullet text:bullet-char="-" text:level="1">
        <style:list-level-properties text:min-label-width="10mm"/>
      </text:list-level-style-bullet>
    </text:list-style>
    <text:list-style style:name="id1-3-2-2-1-96-1-4-14-1-1">
      <text:list-level-style-bullet text:bullet-char="-" text:level="1">
        <style:list-level-properties text:min-label-width="10mm"/>
      </text:list-level-style-bullet>
    </text:list-style>
    <text:list-style style:name="id1-3-2-2-1-96-1-4-14-1-1-1">
      <text:list-level-style-bullet text:bullet-char="-" text:level="1">
        <style:list-level-properties text:min-label-width="10mm"/>
      </text:list-level-style-bullet>
    </text:list-style>
    <text:list-style style:name="id1-3-2-2-1-96-1-4-14-1-1-2">
      <text:list-level-style-bullet text:bullet-char="•" text:level="1">
        <style:list-level-properties text:min-label-width="10mm"/>
      </text:list-level-style-bullet>
    </text:list-style>
    <text:list-style style:name="id1-3-2-2-1-96-1-4-14-1-1-3">
      <text:list-level-style-bullet text:bullet-char="•" text:level="1">
        <style:list-level-properties text:min-label-width="10mm"/>
      </text:list-level-style-bullet>
    </text:list-style>
    <text:list-style style:name="id1-3-2-2-1-96-1-4-14-1-1-4">
      <text:list-level-style-bullet text:bullet-char="•" text:level="1">
        <style:list-level-properties text:min-label-width="10mm"/>
      </text:list-level-style-bullet>
    </text:list-style>
    <text:list-style style:name="id1-3-2-2-1-96-1-4-14-1-1-5">
      <text:list-level-style-bullet text:bullet-char="•" text:level="1">
        <style:list-level-properties text:min-label-width="10mm"/>
      </text:list-level-style-bullet>
    </text:list-style>
    <text:list-style style:name="id1-3-2-2-1-96-1-4-14-1-1-6">
      <text:list-level-style-bullet text:bullet-char="•" text:level="1">
        <style:list-level-properties text:min-label-width="10mm"/>
      </text:list-level-style-bullet>
    </text:list-style>
    <text:list-style style:name="id1-3-2-2-1-96-1-4-14-1-1-7">
      <text:list-level-style-bullet text:bullet-char="•" text:level="1">
        <style:list-level-properties text:min-label-width="10mm"/>
      </text:list-level-style-bullet>
    </text:list-style>
    <text:list-style style:name="id1-3-2-2-1-96-1-4-14-1-1-8">
      <text:list-level-style-bullet text:bullet-char="•" text:level="1">
        <style:list-level-properties text:min-label-width="10mm"/>
      </text:list-level-style-bullet>
    </text:list-style>
    <text:list-style style:name="id1-3-2-2-1-96-1-4-16-1-1">
      <text:list-level-style-bullet text:bullet-char="•" text:level="1">
        <style:list-level-properties text:min-label-width="10mm"/>
      </text:list-level-style-bullet>
    </text:list-style>
    <text:list-style style:name="id1-3-2-2-1-96-1-4-16-1-1-1">
      <text:list-level-style-bullet text:bullet-char="•" text:level="1">
        <style:list-level-properties text:min-label-width="10mm"/>
      </text:list-level-style-bullet>
    </text:list-style>
    <text:list-style style:name="id1-3-2-2-1-96-1-4-16-1-1-2">
      <text:list-level-style-bullet text:bullet-char="•" text:level="1">
        <style:list-level-properties text:min-label-width="10mm"/>
      </text:list-level-style-bullet>
    </text:list-style>
    <text:list-style style:name="id1-3-2-2-1-96-1-4-16-1-1-3">
      <text:list-level-style-bullet text:bullet-char="•" text:level="1">
        <style:list-level-properties text:min-label-width="10mm"/>
      </text:list-level-style-bullet>
    </text:list-style>
    <text:list-style style:name="id1-3-2-2-1-96-1-4-16-1-1-4">
      <text:list-level-style-bullet text:bullet-char="•" text:level="1">
        <style:list-level-properties text:min-label-width="10mm"/>
      </text:list-level-style-bullet>
    </text:list-style>
    <text:list-style style:name="id1-3-2-2-1-96-1-4-22-2-1">
      <text:list-level-style-bullet text:bullet-char="-" text:level="1">
        <style:list-level-properties text:min-label-width="10mm"/>
      </text:list-level-style-bullet>
    </text:list-style>
    <text:list-style style:name="id1-3-2-2-1-96-1-4-22-2-1-1">
      <text:list-level-style-bullet text:bullet-char="-" text:level="1">
        <style:list-level-properties text:min-label-width="10mm"/>
      </text:list-level-style-bullet>
    </text:list-style>
    <text:list-style style:name="id1-3-2-2-1-96-1-4-22-2-1-2">
      <text:list-level-style-bullet text:bullet-char="-" text:level="1">
        <style:list-level-properties text:min-label-width="10mm"/>
      </text:list-level-style-bullet>
    </text:list-style>
    <style:style style:family="table-column" style:parent-style-name="colspec" style:name="id1-3-2-2-1-99-1-1">
      <style:table-column-properties style:rel-column-width="15*"/>
    </style:style>
    <style:style style:family="table-column" style:parent-style-name="colspec" style:name="id1-3-2-2-1-99-1-2">
      <style:table-column-properties style:rel-column-width="1*"/>
    </style:style>
    <style:style style:family="table-column" style:parent-style-name="colspec" style:name="id1-3-2-2-1-99-1-3">
      <style:table-column-properties style:rel-column-width="73*"/>
    </style:style>
    <text:list-style style:name="id1-3-2-2-1-99-1-4-10-1-1">
      <text:list-level-style-bullet text:bullet-char="-" text:level="1">
        <style:list-level-properties text:min-label-width="10mm"/>
      </text:list-level-style-bullet>
    </text:list-style>
    <text:list-style style:name="id1-3-2-2-1-99-1-4-10-1-1-1">
      <text:list-level-style-bullet text:bullet-char="-" text:level="1">
        <style:list-level-properties text:min-label-width="10mm"/>
      </text:list-level-style-bullet>
    </text:list-style>
    <text:list-style style:name="id1-3-2-2-1-99-1-4-10-1-1-2">
      <text:list-level-style-bullet text:bullet-char="-" text:level="1">
        <style:list-level-properties text:min-label-width="10mm"/>
      </text:list-level-style-bullet>
    </text:list-style>
    <text:list-style style:name="id1-3-2-2-1-99-1-4-10-1-1-3">
      <text:list-level-style-bullet text:bullet-char="-" text:level="1">
        <style:list-level-properties text:min-label-width="10mm"/>
      </text:list-level-style-bullet>
    </text:list-style>
    <text:list-style style:name="id1-3-2-2-1-99-1-4-10-1-1-4">
      <text:list-level-style-bullet text:bullet-char="-" text:level="1">
        <style:list-level-properties text:min-label-width="10mm"/>
      </text:list-level-style-bullet>
    </text:list-style>
    <text:list-style style:name="id1-3-2-2-1-99-1-4-14-1-2">
      <text:list-level-style-bullet text:bullet-char="•" text:level="1">
        <style:list-level-properties text:min-label-width="10mm"/>
      </text:list-level-style-bullet>
    </text:list-style>
    <text:list-style style:name="id1-3-2-2-1-99-1-4-14-1-2-1">
      <text:list-level-style-bullet text:bullet-char="•" text:level="1">
        <style:list-level-properties text:min-label-width="10mm"/>
      </text:list-level-style-bullet>
    </text:list-style>
    <text:list-style style:name="id1-3-2-2-1-99-1-4-14-1-2-2">
      <text:list-level-style-bullet text:bullet-char="•" text:level="1">
        <style:list-level-properties text:min-label-width="10mm"/>
      </text:list-level-style-bullet>
    </text:list-style>
    <text:list-style style:name="id1-3-2-2-1-99-1-4-14-1-2-3">
      <text:list-level-style-bullet text:bullet-char="•" text:level="1">
        <style:list-level-properties text:min-label-width="10mm"/>
      </text:list-level-style-bullet>
    </text:list-style>
    <text:list-style style:name="id1-3-2-2-1-99-1-4-14-1-2-4">
      <text:list-level-style-bullet text:bullet-char="•" text:level="1">
        <style:list-level-properties text:min-label-width="10mm"/>
      </text:list-level-style-bullet>
    </text:list-style>
    <text:list-style style:name="id1-3-2-2-1-99-1-4-14-1-2-5">
      <text:list-level-style-bullet text:bullet-char="•" text:level="1">
        <style:list-level-properties text:min-label-width="10mm"/>
      </text:list-level-style-bullet>
    </text:list-style>
    <text:list-style style:name="id1-3-2-2-1-99-1-4-14-1-2-6">
      <text:list-level-style-bullet text:bullet-char="•" text:level="1">
        <style:list-level-properties text:min-label-width="10mm"/>
      </text:list-level-style-bullet>
    </text:list-style>
    <text:list-style style:name="id1-3-2-2-1-99-1-4-14-1-2-7">
      <text:list-level-style-bullet text:bullet-char="•" text:level="1">
        <style:list-level-properties text:min-label-width="10mm"/>
      </text:list-level-style-bullet>
    </text:list-style>
    <text:list-style style:name="id1-3-2-2-1-99-1-4-16-1-1">
      <text:list-level-style-bullet text:bullet-char="•" text:level="1">
        <style:list-level-properties text:min-label-width="10mm"/>
      </text:list-level-style-bullet>
    </text:list-style>
    <text:list-style style:name="id1-3-2-2-1-99-1-4-16-1-1-1">
      <text:list-level-style-bullet text:bullet-char="•" text:level="1">
        <style:list-level-properties text:min-label-width="10mm"/>
      </text:list-level-style-bullet>
    </text:list-style>
    <text:list-style style:name="id1-3-2-2-1-99-1-4-16-1-1-2">
      <text:list-level-style-bullet text:bullet-char="•" text:level="1">
        <style:list-level-properties text:min-label-width="10mm"/>
      </text:list-level-style-bullet>
    </text:list-style>
    <text:list-style style:name="id1-3-2-2-1-99-1-4-16-1-1-3">
      <text:list-level-style-bullet text:bullet-char="•" text:level="1">
        <style:list-level-properties text:min-label-width="10mm"/>
      </text:list-level-style-bullet>
    </text:list-style>
    <text:list-style style:name="id1-3-2-2-1-99-1-4-16-1-1-4">
      <text:list-level-style-bullet text:bullet-char="•" text:level="1">
        <style:list-level-properties text:min-label-width="10mm"/>
      </text:list-level-style-bullet>
    </text:list-style>
    <style:style style:family="table-column" style:parent-style-name="colspec" style:name="id1-3-2-2-1-102-1-1">
      <style:table-column-properties style:rel-column-width="15*"/>
    </style:style>
    <style:style style:family="table-column" style:parent-style-name="colspec" style:name="id1-3-2-2-1-102-1-2">
      <style:table-column-properties style:rel-column-width="1*"/>
    </style:style>
    <style:style style:family="table-column" style:parent-style-name="colspec" style:name="id1-3-2-2-1-102-1-3">
      <style:table-column-properties style:rel-column-width="73*"/>
    </style:style>
    <text:list-style style:name="id1-3-2-2-1-102-1-4-10-1-1">
      <text:list-level-style-bullet text:bullet-char="-" text:level="1">
        <style:list-level-properties text:min-label-width="10mm"/>
      </text:list-level-style-bullet>
    </text:list-style>
    <text:list-style style:name="id1-3-2-2-1-102-1-4-10-1-1-1">
      <text:list-level-style-bullet text:bullet-char="-" text:level="1">
        <style:list-level-properties text:min-label-width="10mm"/>
      </text:list-level-style-bullet>
    </text:list-style>
    <text:list-style style:name="id1-3-2-2-1-102-1-4-10-1-1-2">
      <text:list-level-style-bullet text:bullet-char="-" text:level="1">
        <style:list-level-properties text:min-label-width="10mm"/>
      </text:list-level-style-bullet>
    </text:list-style>
    <text:list-style style:name="id1-3-2-2-1-102-1-4-10-1-1-3">
      <text:list-level-style-bullet text:bullet-char="-" text:level="1">
        <style:list-level-properties text:min-label-width="10mm"/>
      </text:list-level-style-bullet>
    </text:list-style>
    <text:list-style style:name="id1-3-2-2-1-102-1-4-10-1-1-4">
      <text:list-level-style-bullet text:bullet-char="-" text:level="1">
        <style:list-level-properties text:min-label-width="10mm"/>
      </text:list-level-style-bullet>
    </text:list-style>
    <text:list-style style:name="id1-3-2-2-1-102-1-4-14-1-2">
      <text:list-level-style-bullet text:bullet-char="•" text:level="1">
        <style:list-level-properties text:min-label-width="10mm"/>
      </text:list-level-style-bullet>
    </text:list-style>
    <text:list-style style:name="id1-3-2-2-1-102-1-4-14-1-2-1">
      <text:list-level-style-bullet text:bullet-char="•" text:level="1">
        <style:list-level-properties text:min-label-width="10mm"/>
      </text:list-level-style-bullet>
    </text:list-style>
    <text:list-style style:name="id1-3-2-2-1-102-1-4-14-1-2-2">
      <text:list-level-style-bullet text:bullet-char="•" text:level="1">
        <style:list-level-properties text:min-label-width="10mm"/>
      </text:list-level-style-bullet>
    </text:list-style>
    <text:list-style style:name="id1-3-2-2-1-102-1-4-14-1-2-3">
      <text:list-level-style-bullet text:bullet-char="•" text:level="1">
        <style:list-level-properties text:min-label-width="10mm"/>
      </text:list-level-style-bullet>
    </text:list-style>
    <text:list-style style:name="id1-3-2-2-1-102-1-4-14-1-2-4">
      <text:list-level-style-bullet text:bullet-char="•" text:level="1">
        <style:list-level-properties text:min-label-width="10mm"/>
      </text:list-level-style-bullet>
    </text:list-style>
    <text:list-style style:name="id1-3-2-2-1-102-1-4-14-1-2-5">
      <text:list-level-style-bullet text:bullet-char="•" text:level="1">
        <style:list-level-properties text:min-label-width="10mm"/>
      </text:list-level-style-bullet>
    </text:list-style>
    <text:list-style style:name="id1-3-2-2-1-102-1-4-14-1-2-6">
      <text:list-level-style-bullet text:bullet-char="•" text:level="1">
        <style:list-level-properties text:min-label-width="10mm"/>
      </text:list-level-style-bullet>
    </text:list-style>
    <text:list-style style:name="id1-3-2-2-1-102-1-4-14-1-2-7">
      <text:list-level-style-bullet text:bullet-char="•" text:level="1">
        <style:list-level-properties text:min-label-width="10mm"/>
      </text:list-level-style-bullet>
    </text:list-style>
    <text:list-style style:name="id1-3-2-2-1-102-1-4-16-1-1">
      <text:list-level-style-bullet text:bullet-char="•" text:level="1">
        <style:list-level-properties text:min-label-width="10mm"/>
      </text:list-level-style-bullet>
    </text:list-style>
    <text:list-style style:name="id1-3-2-2-1-102-1-4-16-1-1-1">
      <text:list-level-style-bullet text:bullet-char="•" text:level="1">
        <style:list-level-properties text:min-label-width="10mm"/>
      </text:list-level-style-bullet>
    </text:list-style>
    <text:list-style style:name="id1-3-2-2-1-102-1-4-16-1-1-2">
      <text:list-level-style-bullet text:bullet-char="•" text:level="1">
        <style:list-level-properties text:min-label-width="10mm"/>
      </text:list-level-style-bullet>
    </text:list-style>
    <text:list-style style:name="id1-3-2-2-1-102-1-4-16-1-1-3">
      <text:list-level-style-bullet text:bullet-char="•" text:level="1">
        <style:list-level-properties text:min-label-width="10mm"/>
      </text:list-level-style-bullet>
    </text:list-style>
    <text:list-style style:name="id1-3-2-2-1-102-1-4-16-1-1-4">
      <text:list-level-style-bullet text:bullet-char="•" text:level="1">
        <style:list-level-properties text:min-label-width="10mm"/>
      </text:list-level-style-bullet>
    </text:list-style>
    <style:style style:family="table-column" style:parent-style-name="colspec" style:name="id1-3-2-2-1-105-1-1">
      <style:table-column-properties style:rel-column-width="15*"/>
    </style:style>
    <style:style style:family="table-column" style:parent-style-name="colspec" style:name="id1-3-2-2-1-105-1-2">
      <style:table-column-properties style:rel-column-width="1*"/>
    </style:style>
    <style:style style:family="table-column" style:parent-style-name="colspec" style:name="id1-3-2-2-1-105-1-3">
      <style:table-column-properties style:rel-column-width="73*"/>
    </style:style>
    <text:list-style style:name="id1-3-2-2-1-105-1-4-8-1-1">
      <text:list-level-style-bullet text:bullet-char="-" text:level="1">
        <style:list-level-properties text:min-label-width="10mm"/>
      </text:list-level-style-bullet>
    </text:list-style>
    <text:list-style style:name="id1-3-2-2-1-105-1-4-8-1-1-1">
      <text:list-level-style-bullet text:bullet-char="-" text:level="1">
        <style:list-level-properties text:min-label-width="10mm"/>
      </text:list-level-style-bullet>
    </text:list-style>
    <text:list-style style:name="id1-3-2-2-1-105-1-4-8-1-1-2">
      <text:list-level-style-bullet text:bullet-char="-" text:level="1">
        <style:list-level-properties text:min-label-width="10mm"/>
      </text:list-level-style-bullet>
    </text:list-style>
    <text:list-style style:name="id1-3-2-2-1-105-1-4-8-1-1-3">
      <text:list-level-style-bullet text:bullet-char="-" text:level="1">
        <style:list-level-properties text:min-label-width="10mm"/>
      </text:list-level-style-bullet>
    </text:list-style>
    <text:list-style style:name="id1-3-2-2-1-105-1-4-8-1-1-4">
      <text:list-level-style-bullet text:bullet-char="-" text:level="1">
        <style:list-level-properties text:min-label-width="10mm"/>
      </text:list-level-style-bullet>
    </text:list-style>
    <text:list-style style:name="id1-3-2-2-1-105-1-4-10-1-1">
      <text:list-level-style-bullet text:bullet-char="-" text:level="1">
        <style:list-level-properties text:min-label-width="10mm"/>
      </text:list-level-style-bullet>
    </text:list-style>
    <text:list-style style:name="id1-3-2-2-1-105-1-4-10-1-1-1">
      <text:list-level-style-bullet text:bullet-char="-" text:level="1">
        <style:list-level-properties text:min-label-width="10mm"/>
      </text:list-level-style-bullet>
    </text:list-style>
    <text:list-style style:name="id1-3-2-2-1-105-1-4-10-1-1-2">
      <text:list-level-style-bullet text:bullet-char="-" text:level="1">
        <style:list-level-properties text:min-label-width="10mm"/>
      </text:list-level-style-bullet>
    </text:list-style>
    <text:list-style style:name="id1-3-2-2-1-105-1-4-14-1-4">
      <text:list-level-style-bullet text:bullet-char="•" text:level="1">
        <style:list-level-properties text:min-label-width="10mm"/>
      </text:list-level-style-bullet>
    </text:list-style>
    <text:list-style style:name="id1-3-2-2-1-105-1-4-14-1-4-1">
      <text:list-level-style-bullet text:bullet-char="•" text:level="1">
        <style:list-level-properties text:min-label-width="10mm"/>
      </text:list-level-style-bullet>
    </text:list-style>
    <text:list-style style:name="id1-3-2-2-1-105-1-4-14-1-4-2">
      <text:list-level-style-bullet text:bullet-char="•" text:level="1">
        <style:list-level-properties text:min-label-width="10mm"/>
      </text:list-level-style-bullet>
    </text:list-style>
    <text:list-style style:name="id1-3-2-2-1-105-1-4-14-1-4-3">
      <text:list-level-style-bullet text:bullet-char="•" text:level="1">
        <style:list-level-properties text:min-label-width="10mm"/>
      </text:list-level-style-bullet>
    </text:list-style>
    <text:list-style style:name="id1-3-2-2-1-105-1-4-16-1-1">
      <text:list-level-style-bullet text:bullet-char="•" text:level="1">
        <style:list-level-properties text:min-label-width="10mm"/>
      </text:list-level-style-bullet>
    </text:list-style>
    <text:list-style style:name="id1-3-2-2-1-105-1-4-16-1-1-1">
      <text:list-level-style-bullet text:bullet-char="•" text:level="1">
        <style:list-level-properties text:min-label-width="10mm"/>
      </text:list-level-style-bullet>
    </text:list-style>
    <text:list-style style:name="id1-3-2-2-1-105-1-4-16-1-1-2">
      <text:list-level-style-bullet text:bullet-char="•" text:level="1">
        <style:list-level-properties text:min-label-width="10mm"/>
      </text:list-level-style-bullet>
    </text:list-style>
    <text:list-style style:name="id1-3-2-2-1-105-1-4-16-1-1-3">
      <text:list-level-style-bullet text:bullet-char="•" text:level="1">
        <style:list-level-properties text:min-label-width="10mm"/>
      </text:list-level-style-bullet>
    </text:list-style>
    <text:list-style style:name="id1-3-2-2-1-105-1-4-22-2-1">
      <text:list-level-style-bullet text:bullet-char="•" text:level="1">
        <style:list-level-properties text:min-label-width="10mm"/>
      </text:list-level-style-bullet>
    </text:list-style>
    <text:list-style style:name="id1-3-2-2-1-105-1-4-22-2-1-1">
      <text:list-level-style-bullet text:bullet-char="•" text:level="1">
        <style:list-level-properties text:min-label-width="10mm"/>
      </text:list-level-style-bullet>
    </text:list-style>
    <text:list-style style:name="id1-3-2-2-1-105-1-4-22-2-1-2">
      <text:list-level-style-bullet text:bullet-char="•" text:level="1">
        <style:list-level-properties text:min-label-width="10mm"/>
      </text:list-level-style-bullet>
    </text:list-style>
    <text:list-style style:name="id1-3-2-2-1-105-1-4-22-2-1-3">
      <text:list-level-style-bullet text:bullet-char="•" text:level="1">
        <style:list-level-properties text:min-label-width="10mm"/>
      </text:list-level-style-bullet>
    </text:list-style>
    <style:style style:family="table-column" style:parent-style-name="colspec" style:name="id1-3-2-2-1-108-1-1">
      <style:table-column-properties style:rel-column-width="15*"/>
    </style:style>
    <style:style style:family="table-column" style:parent-style-name="colspec" style:name="id1-3-2-2-1-108-1-2">
      <style:table-column-properties style:rel-column-width="1*"/>
    </style:style>
    <style:style style:family="table-column" style:parent-style-name="colspec" style:name="id1-3-2-2-1-108-1-3">
      <style:table-column-properties style:rel-column-width="73*"/>
    </style:style>
    <text:list-style style:name="id1-3-2-2-1-108-1-4-8-1-1">
      <text:list-level-style-bullet text:bullet-char="-" text:level="1">
        <style:list-level-properties text:min-label-width="10mm"/>
      </text:list-level-style-bullet>
    </text:list-style>
    <text:list-style style:name="id1-3-2-2-1-108-1-4-8-1-1-1">
      <text:list-level-style-bullet text:bullet-char="-" text:level="1">
        <style:list-level-properties text:min-label-width="10mm"/>
      </text:list-level-style-bullet>
    </text:list-style>
    <text:list-style style:name="id1-3-2-2-1-108-1-4-8-1-1-2">
      <text:list-level-style-bullet text:bullet-char="-" text:level="1">
        <style:list-level-properties text:min-label-width="10mm"/>
      </text:list-level-style-bullet>
    </text:list-style>
    <text:list-style style:name="id1-3-2-2-1-108-1-4-8-1-1-3">
      <text:list-level-style-bullet text:bullet-char="-" text:level="1">
        <style:list-level-properties text:min-label-width="10mm"/>
      </text:list-level-style-bullet>
    </text:list-style>
    <text:list-style style:name="id1-3-2-2-1-108-1-4-8-1-1-4">
      <text:list-level-style-bullet text:bullet-char="-" text:level="1">
        <style:list-level-properties text:min-label-width="10mm"/>
      </text:list-level-style-bullet>
    </text:list-style>
    <text:list-style style:name="id1-3-2-2-1-108-1-4-10-1-1">
      <text:list-level-style-bullet text:bullet-char="-" text:level="1">
        <style:list-level-properties text:min-label-width="10mm"/>
      </text:list-level-style-bullet>
    </text:list-style>
    <text:list-style style:name="id1-3-2-2-1-108-1-4-10-1-1-1">
      <text:list-level-style-bullet text:bullet-char="-" text:level="1">
        <style:list-level-properties text:min-label-width="10mm"/>
      </text:list-level-style-bullet>
    </text:list-style>
    <text:list-style style:name="id1-3-2-2-1-108-1-4-10-1-1-2">
      <text:list-level-style-bullet text:bullet-char="-" text:level="1">
        <style:list-level-properties text:min-label-width="10mm"/>
      </text:list-level-style-bullet>
    </text:list-style>
    <text:list-style style:name="id1-3-2-2-1-108-1-4-10-1-1-3">
      <text:list-level-style-bullet text:bullet-char="-" text:level="1">
        <style:list-level-properties text:min-label-width="10mm"/>
      </text:list-level-style-bullet>
    </text:list-style>
    <text:list-style style:name="id1-3-2-2-1-108-1-4-12-1-1">
      <text:list-level-style-bullet text:bullet-char="•" text:level="1">
        <style:list-level-properties text:min-label-width="10mm"/>
      </text:list-level-style-bullet>
    </text:list-style>
    <text:list-style style:name="id1-3-2-2-1-108-1-4-12-1-1-1">
      <text:list-level-style-bullet text:bullet-char="•" text:level="1">
        <style:list-level-properties text:min-label-width="10mm"/>
      </text:list-level-style-bullet>
    </text:list-style>
    <text:list-style style:name="id1-3-2-2-1-108-1-4-12-1-1-2">
      <text:list-level-style-bullet text:bullet-char="•" text:level="1">
        <style:list-level-properties text:min-label-width="10mm"/>
      </text:list-level-style-bullet>
    </text:list-style>
    <text:list-style style:name="id1-3-2-2-1-108-1-4-12-1-1-3">
      <text:list-level-style-bullet text:bullet-char="•" text:level="1">
        <style:list-level-properties text:min-label-width="10mm"/>
      </text:list-level-style-bullet>
    </text:list-style>
    <text:list-style style:name="id1-3-2-2-1-108-1-4-12-1-1-4">
      <text:list-level-style-bullet text:bullet-char="•" text:level="1">
        <style:list-level-properties text:min-label-width="10mm"/>
      </text:list-level-style-bullet>
    </text:list-style>
    <text:list-style style:name="id1-3-2-2-1-108-1-4-14-1-2">
      <text:list-level-style-bullet text:bullet-char="•" text:level="1">
        <style:list-level-properties text:min-label-width="10mm"/>
      </text:list-level-style-bullet>
    </text:list-style>
    <text:list-style style:name="id1-3-2-2-1-108-1-4-14-1-2-1">
      <text:list-level-style-bullet text:bullet-char="•" text:level="1">
        <style:list-level-properties text:min-label-width="10mm"/>
      </text:list-level-style-bullet>
    </text:list-style>
    <text:list-style style:name="id1-3-2-2-1-108-1-4-14-1-2-2">
      <text:list-level-style-bullet text:bullet-char="•" text:level="1">
        <style:list-level-properties text:min-label-width="10mm"/>
      </text:list-level-style-bullet>
    </text:list-style>
    <text:list-style style:name="id1-3-2-2-1-108-1-4-14-1-2-3">
      <text:list-level-style-bullet text:bullet-char="•" text:level="1">
        <style:list-level-properties text:min-label-width="10mm"/>
      </text:list-level-style-bullet>
    </text:list-style>
    <text:list-style style:name="id1-3-2-2-1-108-1-4-14-1-2-4">
      <text:list-level-style-bullet text:bullet-char="•" text:level="1">
        <style:list-level-properties text:min-label-width="10mm"/>
      </text:list-level-style-bullet>
    </text:list-style>
    <text:list-style style:name="id1-3-2-2-1-108-1-4-14-1-2-5">
      <text:list-level-style-bullet text:bullet-char="•" text:level="1">
        <style:list-level-properties text:min-label-width="10mm"/>
      </text:list-level-style-bullet>
    </text:list-style>
    <text:list-style style:name="id1-3-2-2-1-108-1-4-14-1-2-6">
      <text:list-level-style-bullet text:bullet-char="•" text:level="1">
        <style:list-level-properties text:min-label-width="10mm"/>
      </text:list-level-style-bullet>
    </text:list-style>
    <text:list-style style:name="id1-3-2-2-1-108-1-4-14-1-2-7">
      <text:list-level-style-bullet text:bullet-char="•" text:level="1">
        <style:list-level-properties text:min-label-width="10mm"/>
      </text:list-level-style-bullet>
    </text:list-style>
    <text:list-style style:name="id1-3-2-2-1-108-1-4-14-1-2-8">
      <text:list-level-style-bullet text:bullet-char="•" text:level="1">
        <style:list-level-properties text:min-label-width="10mm"/>
      </text:list-level-style-bullet>
    </text:list-style>
    <text:list-style style:name="id1-3-2-2-1-108-1-4-14-1-2-9">
      <text:list-level-style-bullet text:bullet-char="•" text:level="1">
        <style:list-level-properties text:min-label-width="10mm"/>
      </text:list-level-style-bullet>
    </text:list-style>
    <text:list-style style:name="id1-3-2-2-1-108-1-4-14-1-2-10">
      <text:list-level-style-bullet text:bullet-char="•" text:level="1">
        <style:list-level-properties text:min-label-width="10mm"/>
      </text:list-level-style-bullet>
    </text:list-style>
    <text:list-style style:name="id1-3-2-2-1-108-1-4-14-1-2-11">
      <text:list-level-style-bullet text:bullet-char="•" text:level="1">
        <style:list-level-properties text:min-label-width="10mm"/>
      </text:list-level-style-bullet>
    </text:list-style>
    <text:list-style style:name="id1-3-2-2-1-108-1-4-16-1-1">
      <text:list-level-style-bullet text:bullet-char="•" text:level="1">
        <style:list-level-properties text:min-label-width="10mm"/>
      </text:list-level-style-bullet>
    </text:list-style>
    <text:list-style style:name="id1-3-2-2-1-108-1-4-16-1-1-1">
      <text:list-level-style-bullet text:bullet-char="•" text:level="1">
        <style:list-level-properties text:min-label-width="10mm"/>
      </text:list-level-style-bullet>
    </text:list-style>
    <text:list-style style:name="id1-3-2-2-1-108-1-4-16-1-1-2">
      <text:list-level-style-bullet text:bullet-char="•" text:level="1">
        <style:list-level-properties text:min-label-width="10mm"/>
      </text:list-level-style-bullet>
    </text:list-style>
    <text:list-style style:name="id1-3-2-2-1-108-1-4-16-1-1-3">
      <text:list-level-style-bullet text:bullet-char="•" text:level="1">
        <style:list-level-properties text:min-label-width="10mm"/>
      </text:list-level-style-bullet>
    </text:list-style>
    <text:list-style style:name="id1-3-2-2-1-108-1-4-16-1-1-4">
      <text:list-level-style-bullet text:bullet-char="•" text:level="1">
        <style:list-level-properties text:min-label-width="10mm"/>
      </text:list-level-style-bullet>
    </text:list-style>
    <text:list-style style:name="id1-3-2-2-1-108-1-4-22-2-1">
      <text:list-level-style-bullet text:bullet-char="•" text:level="1">
        <style:list-level-properties text:min-label-width="10mm"/>
      </text:list-level-style-bullet>
    </text:list-style>
    <text:list-style style:name="id1-3-2-2-1-108-1-4-22-2-1-1">
      <text:list-level-style-bullet text:bullet-char="•" text:level="1">
        <style:list-level-properties text:min-label-width="10mm"/>
      </text:list-level-style-bullet>
    </text:list-style>
    <text:list-style style:name="id1-3-2-2-1-108-1-4-22-2-1-2">
      <text:list-level-style-bullet text:bullet-char="•" text:level="1">
        <style:list-level-properties text:min-label-width="10mm"/>
      </text:list-level-style-bullet>
    </text:list-style>
    <text:list-style style:name="id1-3-2-2-1-108-1-4-22-2-1-3">
      <text:list-level-style-bullet text:bullet-char="•" text:level="1">
        <style:list-level-properties text:min-label-width="10mm"/>
      </text:list-level-style-bullet>
    </text:list-style>
    <text:list-style style:name="id1-3-2-2-1-108-1-4-22-2-1-4">
      <text:list-level-style-bullet text:bullet-char="•" text:level="1">
        <style:list-level-properties text:min-label-width="10mm"/>
      </text:list-level-style-bullet>
    </text:list-style>
    <style:style style:family="table-column" style:parent-style-name="colspec" style:name="id1-3-2-2-1-111-1-1">
      <style:table-column-properties style:rel-column-width="15*"/>
    </style:style>
    <style:style style:family="table-column" style:parent-style-name="colspec" style:name="id1-3-2-2-1-111-1-2">
      <style:table-column-properties style:rel-column-width="1*"/>
    </style:style>
    <style:style style:family="table-column" style:parent-style-name="colspec" style:name="id1-3-2-2-1-111-1-3">
      <style:table-column-properties style:rel-column-width="73*"/>
    </style:style>
    <text:list-style style:name="id1-3-2-2-1-111-1-4-22-2-1">
      <text:list-level-style-bullet text:bullet-char="•" text:level="1">
        <style:list-level-properties text:min-label-width="10mm"/>
      </text:list-level-style-bullet>
    </text:list-style>
    <text:list-style style:name="id1-3-2-2-1-111-1-4-22-2-1-1">
      <text:list-level-style-bullet text:bullet-char="•" text:level="1">
        <style:list-level-properties text:min-label-width="10mm"/>
      </text:list-level-style-bullet>
    </text:list-style>
    <text:list-style style:name="id1-3-2-2-1-111-1-4-22-2-1-2">
      <text:list-level-style-bullet text:bullet-char="•" text:level="1">
        <style:list-level-properties text:min-label-width="10mm"/>
      </text:list-level-style-bullet>
    </text:list-style>
    <text:list-style style:name="id1-3-2-2-1-111-1-4-22-2-1-3">
      <text:list-level-style-bullet text:bullet-char="•" text:level="1">
        <style:list-level-properties text:min-label-width="10mm"/>
      </text:list-level-style-bullet>
    </text:list-style>
    <text:list-style style:name="id1-3-2-2-1-111-1-4-22-2-1-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style:style style:family="table-column" style:parent-style-name="colspec" style:name="id1-3-2-2-1-130-1-1">
      <style:table-column-properties style:rel-column-width="15*"/>
    </style:style>
    <style:style style:family="table-column" style:parent-style-name="colspec" style:name="id1-3-2-2-1-130-1-2">
      <style:table-column-properties style:rel-column-width="1*"/>
    </style:style>
    <style:style style:family="table-column" style:parent-style-name="colspec" style:name="id1-3-2-2-1-130-1-3">
      <style:table-column-properties style:rel-column-width="73*"/>
    </style:style>
    <text:list-style style:name="id1-3-2-2-1-130-1-4-6-1-1">
      <text:list-level-style-bullet text:bullet-char="-" text:level="1">
        <style:list-level-properties text:min-label-width="10mm"/>
      </text:list-level-style-bullet>
    </text:list-style>
    <text:list-style style:name="id1-3-2-2-1-130-1-4-6-1-1-1">
      <text:list-level-style-bullet text:bullet-char="-" text:level="1">
        <style:list-level-properties text:min-label-width="10mm"/>
      </text:list-level-style-bullet>
    </text:list-style>
    <text:list-style style:name="id1-3-2-2-1-130-1-4-6-1-1-2">
      <text:list-level-style-bullet text:bullet-char="-" text:level="1">
        <style:list-level-properties text:min-label-width="10mm"/>
      </text:list-level-style-bullet>
    </text:list-style>
    <text:list-style style:name="id1-3-2-2-1-130-1-4-10-1-1">
      <text:list-level-style-bullet text:bullet-char="-" text:level="1">
        <style:list-level-properties text:min-label-width="10mm"/>
      </text:list-level-style-bullet>
    </text:list-style>
    <text:list-style style:name="id1-3-2-2-1-130-1-4-10-1-1-1">
      <text:list-level-style-bullet text:bullet-char="-" text:level="1">
        <style:list-level-properties text:min-label-width="10mm"/>
      </text:list-level-style-bullet>
    </text:list-style>
    <text:list-style style:name="id1-3-2-2-1-130-1-4-12-1-1">
      <text:list-level-style-bullet text:bullet-char="-" text:level="1">
        <style:list-level-properties text:min-label-width="10mm"/>
      </text:list-level-style-bullet>
    </text:list-style>
    <text:list-style style:name="id1-3-2-2-1-130-1-4-12-1-1-1">
      <text:list-level-style-bullet text:bullet-char="-" text:level="1">
        <style:list-level-properties text:min-label-width="10mm"/>
      </text:list-level-style-bullet>
    </text:list-style>
    <text:list-style style:name="id1-3-2-2-1-130-1-4-14-1-1">
      <text:list-level-style-bullet text:bullet-char="-" text:level="1">
        <style:list-level-properties text:min-label-width="10mm"/>
      </text:list-level-style-bullet>
    </text:list-style>
    <text:list-style style:name="id1-3-2-2-1-130-1-4-14-1-1-1">
      <text:list-level-style-bullet text:bullet-char="-" text:level="1">
        <style:list-level-properties text:min-label-width="10mm"/>
      </text:list-level-style-bullet>
    </text:list-style>
    <text:list-style style:name="id1-3-2-2-1-130-1-4-22-2-1">
      <text:list-level-style-bullet text:bullet-char="•" text:level="1">
        <style:list-level-properties text:min-label-width="10mm"/>
      </text:list-level-style-bullet>
    </text:list-style>
    <text:list-style style:name="id1-3-2-2-1-130-1-4-22-2-1-1">
      <text:list-level-style-bullet text:bullet-char="•" text:level="1">
        <style:list-level-properties text:min-label-width="10mm"/>
      </text:list-level-style-bullet>
    </text:list-style>
    <text:list-style style:name="id1-3-2-2-1-130-1-4-22-2-1-2">
      <text:list-level-style-bullet text:bullet-char="•" text:level="1">
        <style:list-level-properties text:min-label-width="10mm"/>
      </text:list-level-style-bullet>
    </text:list-style>
    <text:list-style style:name="id1-3-2-2-1-130-1-4-22-2-1-3">
      <text:list-level-style-bullet text:bullet-char="•" text:level="1">
        <style:list-level-properties text:min-label-width="10mm"/>
      </text:list-level-style-bullet>
    </text:list-style>
    <style:style style:family="table-column" style:parent-style-name="colspec" style:name="id1-3-2-2-1-133-1-1">
      <style:table-column-properties style:rel-column-width="15*"/>
    </style:style>
    <style:style style:family="table-column" style:parent-style-name="colspec" style:name="id1-3-2-2-1-133-1-2">
      <style:table-column-properties style:rel-column-width="1*"/>
    </style:style>
    <style:style style:family="table-column" style:parent-style-name="colspec" style:name="id1-3-2-2-1-133-1-3">
      <style:table-column-properties style:rel-column-width="73*"/>
    </style:style>
    <text:list-style style:name="id1-3-2-2-1-133-1-4-8-1-2">
      <text:list-level-style-bullet text:bullet-char="•" text:level="1">
        <style:list-level-properties text:min-label-width="10mm"/>
      </text:list-level-style-bullet>
    </text:list-style>
    <text:list-style style:name="id1-3-2-2-1-133-1-4-8-1-2-1">
      <text:list-level-style-bullet text:bullet-char="•" text:level="1">
        <style:list-level-properties text:min-label-width="10mm"/>
      </text:list-level-style-bullet>
    </text:list-style>
    <text:list-style style:name="id1-3-2-2-1-133-1-4-8-1-2-2">
      <text:list-level-style-bullet text:bullet-char="•" text:level="1">
        <style:list-level-properties text:min-label-width="10mm"/>
      </text:list-level-style-bullet>
    </text:list-style>
    <text:list-style style:name="id1-3-2-2-1-133-1-4-8-1-2-3">
      <text:list-level-style-bullet text:bullet-char="•" text:level="1">
        <style:list-level-properties text:min-label-width="10mm"/>
      </text:list-level-style-bullet>
    </text:list-style>
    <text:list-style style:name="id1-3-2-2-1-133-1-4-8-1-2-4">
      <text:list-level-style-bullet text:bullet-char="•" text:level="1">
        <style:list-level-properties text:min-label-width="10mm"/>
      </text:list-level-style-bullet>
    </text:list-style>
    <text:list-style style:name="id1-3-2-2-1-133-1-4-8-1-2-5">
      <text:list-level-style-bullet text:bullet-char="•" text:level="1">
        <style:list-level-properties text:min-label-width="10mm"/>
      </text:list-level-style-bullet>
    </text:list-style>
    <text:list-style style:name="id1-3-2-2-1-133-1-4-14-1-1">
      <text:list-level-style-bullet text:bullet-char="•" text:level="1">
        <style:list-level-properties text:min-label-width="10mm"/>
      </text:list-level-style-bullet>
    </text:list-style>
    <text:list-style style:name="id1-3-2-2-1-133-1-4-14-1-1-1">
      <text:list-level-style-bullet text:bullet-char="•" text:level="1">
        <style:list-level-properties text:min-label-width="10mm"/>
      </text:list-level-style-bullet>
    </text:list-style>
    <text:list-style style:name="id1-3-2-2-1-133-1-4-14-1-1-2">
      <text:list-level-style-bullet text:bullet-char="•" text:level="1">
        <style:list-level-properties text:min-label-width="10mm"/>
      </text:list-level-style-bullet>
    </text:list-style>
    <text:list-style style:name="id1-3-2-2-1-133-1-4-14-1-1-3">
      <text:list-level-style-bullet text:bullet-char="•" text:level="1">
        <style:list-level-properties text:min-label-width="10mm"/>
      </text:list-level-style-bullet>
    </text:list-style>
    <text:list-style style:name="id1-3-2-2-1-133-1-4-14-1-1-4">
      <text:list-level-style-bullet text:bullet-char="•" text:level="1">
        <style:list-level-properties text:min-label-width="10mm"/>
      </text:list-level-style-bullet>
    </text:list-style>
    <text:list-style style:name="id1-3-2-2-1-133-1-4-14-1-1-5">
      <text:list-level-style-bullet text:bullet-char="•" text:level="1">
        <style:list-level-properties text:min-label-width="10mm"/>
      </text:list-level-style-bullet>
    </text:list-style>
    <text:list-style style:name="id1-3-2-2-1-133-1-4-16-1-1">
      <text:list-level-style-bullet text:bullet-char="•" text:level="1">
        <style:list-level-properties text:min-label-width="10mm"/>
      </text:list-level-style-bullet>
    </text:list-style>
    <text:list-style style:name="id1-3-2-2-1-133-1-4-16-1-1-1">
      <text:list-level-style-bullet text:bullet-char="•" text:level="1">
        <style:list-level-properties text:min-label-width="10mm"/>
      </text:list-level-style-bullet>
    </text:list-style>
    <text:list-style style:name="id1-3-2-2-1-133-1-4-16-1-1-2">
      <text:list-level-style-bullet text:bullet-char="•" text:level="1">
        <style:list-level-properties text:min-label-width="10mm"/>
      </text:list-level-style-bullet>
    </text:list-style>
    <text:list-style style:name="id1-3-2-2-1-133-1-4-16-1-1-3">
      <text:list-level-style-bullet text:bullet-char="•" text:level="1">
        <style:list-level-properties text:min-label-width="10mm"/>
      </text:list-level-style-bullet>
    </text:list-style>
    <text:list-style style:name="id1-3-2-2-1-133-1-4-22-2-2">
      <text:list-level-style-bullet text:bullet-char="-" text:level="1">
        <style:list-level-properties text:min-label-width="10mm"/>
      </text:list-level-style-bullet>
    </text:list-style>
    <text:list-style style:name="id1-3-2-2-1-133-1-4-22-2-2-1">
      <text:list-level-style-bullet text:bullet-char="-" text:level="1">
        <style:list-level-properties text:min-label-width="10mm"/>
      </text:list-level-style-bullet>
    </text:list-style>
    <style:style style:family="table-column" style:parent-style-name="colspec" style:name="id1-3-2-2-1-136-1-1">
      <style:table-column-properties style:rel-column-width="15*"/>
    </style:style>
    <style:style style:family="table-column" style:parent-style-name="colspec" style:name="id1-3-2-2-1-136-1-2">
      <style:table-column-properties style:rel-column-width="1*"/>
    </style:style>
    <style:style style:family="table-column" style:parent-style-name="colspec" style:name="id1-3-2-2-1-136-1-3">
      <style:table-column-properties style:rel-column-width="73*"/>
    </style:style>
    <text:list-style style:name="id1-3-2-2-1-136-1-4-6-1-1">
      <text:list-level-style-bullet text:bullet-char="-" text:level="1">
        <style:list-level-properties text:min-label-width="10mm"/>
      </text:list-level-style-bullet>
    </text:list-style>
    <text:list-style style:name="id1-3-2-2-1-136-1-4-6-1-1-1">
      <text:list-level-style-bullet text:bullet-char="-" text:level="1">
        <style:list-level-properties text:min-label-width="10mm"/>
      </text:list-level-style-bullet>
    </text:list-style>
    <text:list-style style:name="id1-3-2-2-1-136-1-4-8-1-1">
      <text:list-level-style-bullet text:bullet-char="-" text:level="1">
        <style:list-level-properties text:min-label-width="10mm"/>
      </text:list-level-style-bullet>
    </text:list-style>
    <text:list-style style:name="id1-3-2-2-1-136-1-4-8-1-1-1">
      <text:list-level-style-bullet text:bullet-char="-" text:level="1">
        <style:list-level-properties text:min-label-width="10mm"/>
      </text:list-level-style-bullet>
    </text:list-style>
    <text:list-style style:name="id1-3-2-2-1-136-1-4-10-1-1">
      <text:list-level-style-bullet text:bullet-char="-" text:level="1">
        <style:list-level-properties text:min-label-width="10mm"/>
      </text:list-level-style-bullet>
    </text:list-style>
    <text:list-style style:name="id1-3-2-2-1-136-1-4-10-1-1-1">
      <text:list-level-style-bullet text:bullet-char="-" text:level="1">
        <style:list-level-properties text:min-label-width="10mm"/>
      </text:list-level-style-bullet>
    </text:list-style>
    <text:list-style style:name="id1-3-2-2-1-136-1-4-12-1-1">
      <text:list-level-style-bullet text:bullet-char="-" text:level="1">
        <style:list-level-properties text:min-label-width="10mm"/>
      </text:list-level-style-bullet>
    </text:list-style>
    <text:list-style style:name="id1-3-2-2-1-136-1-4-12-1-1-1">
      <text:list-level-style-bullet text:bullet-char="-" text:level="1">
        <style:list-level-properties text:min-label-width="10mm"/>
      </text:list-level-style-bullet>
    </text:list-style>
    <text:list-style style:name="id1-3-2-2-1-136-1-4-14-1-1">
      <text:list-level-style-bullet text:bullet-char="•" text:level="1">
        <style:list-level-properties text:min-label-width="10mm"/>
      </text:list-level-style-bullet>
    </text:list-style>
    <text:list-style style:name="id1-3-2-2-1-136-1-4-14-1-1-1">
      <text:list-level-style-bullet text:bullet-char="•" text:level="1">
        <style:list-level-properties text:min-label-width="10mm"/>
      </text:list-level-style-bullet>
    </text:list-style>
    <text:list-style style:name="id1-3-2-2-1-136-1-4-14-1-1-2">
      <text:list-level-style-bullet text:bullet-char="•" text:level="1">
        <style:list-level-properties text:min-label-width="10mm"/>
      </text:list-level-style-bullet>
    </text:list-style>
    <text:list-style style:name="id1-3-2-2-1-136-1-4-14-1-1-3">
      <text:list-level-style-bullet text:bullet-char="•" text:level="1">
        <style:list-level-properties text:min-label-width="10mm"/>
      </text:list-level-style-bullet>
    </text:list-style>
    <text:list-style style:name="id1-3-2-2-1-136-1-4-14-1-1-3-3">
      <text:list-level-style-bullet text:bullet-char="▪" text:level="1">
        <style:list-level-properties text:min-label-width="10mm"/>
      </text:list-level-style-bullet>
    </text:list-style>
    <text:list-style style:name="id1-3-2-2-1-136-1-4-14-1-1-3-3-1">
      <text:list-level-style-bullet text:bullet-char="▪" text:level="1">
        <style:list-level-properties text:min-label-width="10mm"/>
      </text:list-level-style-bullet>
    </text:list-style>
    <text:list-style style:name="id1-3-2-2-1-136-1-4-14-1-1-3-3-2">
      <text:list-level-style-bullet text:bullet-char="▪" text:level="1">
        <style:list-level-properties text:min-label-width="10mm"/>
      </text:list-level-style-bullet>
    </text:list-style>
    <text:list-style style:name="id1-3-2-2-1-136-1-4-14-1-1-3-3-3">
      <text:list-level-style-bullet text:bullet-char="▪" text:level="1">
        <style:list-level-properties text:min-label-width="10mm"/>
      </text:list-level-style-bullet>
    </text:list-style>
    <text:list-style style:name="id1-3-2-2-1-136-1-4-14-1-1-3-3-4">
      <text:list-level-style-bullet text:bullet-char="▪" text:level="1">
        <style:list-level-properties text:min-label-width="10mm"/>
      </text:list-level-style-bullet>
    </text:list-style>
    <text:list-style style:name="id1-3-2-2-1-136-1-4-14-1-1-3-3-5">
      <text:list-level-style-bullet text:bullet-char="▪" text:level="1">
        <style:list-level-properties text:min-label-width="10mm"/>
      </text:list-level-style-bullet>
    </text:list-style>
    <text:list-style style:name="id1-3-2-2-1-136-1-4-16-1-1">
      <text:list-level-style-bullet text:bullet-char="•" text:level="1">
        <style:list-level-properties text:min-label-width="10mm"/>
      </text:list-level-style-bullet>
    </text:list-style>
    <text:list-style style:name="id1-3-2-2-1-136-1-4-16-1-1-1">
      <text:list-level-style-bullet text:bullet-char="•" text:level="1">
        <style:list-level-properties text:min-label-width="10mm"/>
      </text:list-level-style-bullet>
    </text:list-style>
    <text:list-style style:name="id1-3-2-2-1-136-1-4-16-1-1-2">
      <text:list-level-style-bullet text:bullet-char="•" text:level="1">
        <style:list-level-properties text:min-label-width="10mm"/>
      </text:list-level-style-bullet>
    </text:list-style>
    <text:list-style style:name="id1-3-2-2-1-136-1-4-16-1-1-3">
      <text:list-level-style-bullet text:bullet-char="•" text:level="1">
        <style:list-level-properties text:min-label-width="10mm"/>
      </text:list-level-style-bullet>
    </text:list-style>
    <text:list-style style:name="id1-3-2-2-1-136-1-4-16-1-1-4">
      <text:list-level-style-bullet text:bullet-char="•" text:level="1">
        <style:list-level-properties text:min-label-width="10mm"/>
      </text:list-level-style-bullet>
    </text:list-style>
    <style:style style:family="table-column" style:parent-style-name="colspec" style:name="id1-3-2-2-1-139-1-1">
      <style:table-column-properties style:rel-column-width="15*"/>
    </style:style>
    <style:style style:family="table-column" style:parent-style-name="colspec" style:name="id1-3-2-2-1-139-1-2">
      <style:table-column-properties style:rel-column-width="1*"/>
    </style:style>
    <style:style style:family="table-column" style:parent-style-name="colspec" style:name="id1-3-2-2-1-139-1-3">
      <style:table-column-properties style:rel-column-width="73*"/>
    </style:style>
    <text:list-style style:name="id1-3-2-2-1-139-1-4-3-2-1">
      <text:list-level-style-bullet text:bullet-char="-" text:level="1">
        <style:list-level-properties text:min-label-width="10mm"/>
      </text:list-level-style-bullet>
    </text:list-style>
    <text:list-style style:name="id1-3-2-2-1-139-1-4-3-2-1-1">
      <text:list-level-style-bullet text:bullet-char="-" text:level="1">
        <style:list-level-properties text:min-label-width="10mm"/>
      </text:list-level-style-bullet>
    </text:list-style>
    <text:list-style style:name="id1-3-2-2-1-139-1-4-4-2-1">
      <text:list-level-style-bullet text:bullet-char="-" text:level="1">
        <style:list-level-properties text:min-label-width="10mm"/>
      </text:list-level-style-bullet>
    </text:list-style>
    <text:list-style style:name="id1-3-2-2-1-139-1-4-4-2-1-1">
      <text:list-level-style-bullet text:bullet-char="-" text:level="1">
        <style:list-level-properties text:min-label-width="10mm"/>
      </text:list-level-style-bullet>
    </text:list-style>
    <text:list-style style:name="id1-3-2-2-1-139-1-4-4-2-1-1-3">
      <text:list-level-style-bullet text:bullet-char="•" text:level="1">
        <style:list-level-properties text:min-label-width="10mm"/>
      </text:list-level-style-bullet>
    </text:list-style>
    <text:list-style style:name="id1-3-2-2-1-139-1-4-4-2-1-1-3-1">
      <text:list-level-style-bullet text:bullet-char="•" text:level="1">
        <style:list-level-properties text:min-label-width="10mm"/>
      </text:list-level-style-bullet>
    </text:list-style>
    <text:list-style style:name="id1-3-2-2-1-139-1-4-4-2-1-1-3-2">
      <text:list-level-style-bullet text:bullet-char="•" text:level="1">
        <style:list-level-properties text:min-label-width="10mm"/>
      </text:list-level-style-bullet>
    </text:list-style>
    <text:list-style style:name="id1-3-2-2-1-139-1-4-8-1-1">
      <text:list-level-style-bullet text:bullet-char="•" text:level="1">
        <style:list-level-properties text:min-label-width="10mm"/>
      </text:list-level-style-bullet>
    </text:list-style>
    <text:list-style style:name="id1-3-2-2-1-139-1-4-8-1-1-1">
      <text:list-level-style-bullet text:bullet-char="•" text:level="1">
        <style:list-level-properties text:min-label-width="10mm"/>
      </text:list-level-style-bullet>
    </text:list-style>
    <text:list-style style:name="id1-3-2-2-1-139-1-4-8-1-1-2">
      <text:list-level-style-bullet text:bullet-char="•" text:level="1">
        <style:list-level-properties text:min-label-width="10mm"/>
      </text:list-level-style-bullet>
    </text:list-style>
    <text:list-style style:name="id1-3-2-2-1-139-1-4-10-1-1">
      <text:list-level-style-bullet text:bullet-char="-" text:level="1">
        <style:list-level-properties text:min-label-width="10mm"/>
      </text:list-level-style-bullet>
    </text:list-style>
    <text:list-style style:name="id1-3-2-2-1-139-1-4-10-1-1-1">
      <text:list-level-style-bullet text:bullet-char="-" text:level="1">
        <style:list-level-properties text:min-label-width="10mm"/>
      </text:list-level-style-bullet>
    </text:list-style>
    <text:list-style style:name="id1-3-2-2-1-139-1-4-12-1-1">
      <text:list-level-style-bullet text:bullet-char="-" text:level="1">
        <style:list-level-properties text:min-label-width="10mm"/>
      </text:list-level-style-bullet>
    </text:list-style>
    <text:list-style style:name="id1-3-2-2-1-139-1-4-12-1-1-1">
      <text:list-level-style-bullet text:bullet-char="-" text:level="1">
        <style:list-level-properties text:min-label-width="10mm"/>
      </text:list-level-style-bullet>
    </text:list-style>
    <text:list-style style:name="id1-3-2-2-1-139-1-4-14-1-1">
      <text:list-level-style-bullet text:bullet-char="•" text:level="1">
        <style:list-level-properties text:min-label-width="10mm"/>
      </text:list-level-style-bullet>
    </text:list-style>
    <text:list-style style:name="id1-3-2-2-1-139-1-4-14-1-1-1">
      <text:list-level-style-bullet text:bullet-char="•" text:level="1">
        <style:list-level-properties text:min-label-width="10mm"/>
      </text:list-level-style-bullet>
    </text:list-style>
    <text:list-style style:name="id1-3-2-2-1-139-1-4-14-1-1-2">
      <text:list-level-style-bullet text:bullet-char="•" text:level="1">
        <style:list-level-properties text:min-label-width="10mm"/>
      </text:list-level-style-bullet>
    </text:list-style>
    <text:list-style style:name="id1-3-2-2-1-139-1-4-14-1-1-3">
      <text:list-level-style-bullet text:bullet-char="•" text:level="1">
        <style:list-level-properties text:min-label-width="10mm"/>
      </text:list-level-style-bullet>
    </text:list-style>
    <text:list-style style:name="id1-3-2-2-1-139-1-4-16-1-1">
      <text:list-level-style-bullet text:bullet-char="•" text:level="1">
        <style:list-level-properties text:min-label-width="10mm"/>
      </text:list-level-style-bullet>
    </text:list-style>
    <text:list-style style:name="id1-3-2-2-1-139-1-4-16-1-1-1">
      <text:list-level-style-bullet text:bullet-char="•" text:level="1">
        <style:list-level-properties text:min-label-width="10mm"/>
      </text:list-level-style-bullet>
    </text:list-style>
    <text:list-style style:name="id1-3-2-2-1-139-1-4-16-1-1-2">
      <text:list-level-style-bullet text:bullet-char="•" text:level="1">
        <style:list-level-properties text:min-label-width="10mm"/>
      </text:list-level-style-bullet>
    </text:list-style>
    <text:list-style style:name="id1-3-2-2-1-139-1-4-16-1-1-3">
      <text:list-level-style-bullet text:bullet-char="•" text:level="1">
        <style:list-level-properties text:min-label-width="10mm"/>
      </text:list-level-style-bullet>
    </text:list-style>
    <text:list-style style:name="id1-3-2-2-1-139-1-4-17-2-1">
      <text:list-level-style-bullet text:bullet-char="•" text:level="1">
        <style:list-level-properties text:min-label-width="10mm"/>
      </text:list-level-style-bullet>
    </text:list-style>
    <text:list-style style:name="id1-3-2-2-1-139-1-4-17-2-1-1">
      <text:list-level-style-bullet text:bullet-char="•" text:level="1">
        <style:list-level-properties text:min-label-width="10mm"/>
      </text:list-level-style-bullet>
    </text:list-style>
    <text:list-style style:name="id1-3-2-2-1-139-1-4-17-2-1-2">
      <text:list-level-style-bullet text:bullet-char="•" text:level="1">
        <style:list-level-properties text:min-label-width="10mm"/>
      </text:list-level-style-bullet>
    </text:list-style>
    <text:list-style style:name="id1-3-2-2-1-139-1-4-17-2-1-3">
      <text:list-level-style-bullet text:bullet-char="•" text:level="1">
        <style:list-level-properties text:min-label-width="10mm"/>
      </text:list-level-style-bullet>
    </text:list-style>
    <text:list-style style:name="id1-3-2-2-1-139-1-4-22-2-1">
      <text:list-level-style-bullet text:bullet-char="•" text:level="1">
        <style:list-level-properties text:min-label-width="10mm"/>
      </text:list-level-style-bullet>
    </text:list-style>
    <text:list-style style:name="id1-3-2-2-1-139-1-4-22-2-1-1">
      <text:list-level-style-bullet text:bullet-char="•" text:level="1">
        <style:list-level-properties text:min-label-width="10mm"/>
      </text:list-level-style-bullet>
    </text:list-style>
    <text:list-style style:name="id1-3-2-2-1-139-1-4-22-2-1-2">
      <text:list-level-style-bullet text:bullet-char="•" text:level="1">
        <style:list-level-properties text:min-label-width="10mm"/>
      </text:list-level-style-bullet>
    </text:list-style>
    <style:style style:family="table-column" style:parent-style-name="colspec" style:name="id1-3-2-2-1-152-1-1">
      <style:table-column-properties style:rel-column-width="15*"/>
    </style:style>
    <style:style style:family="table-column" style:parent-style-name="colspec" style:name="id1-3-2-2-1-152-1-2">
      <style:table-column-properties style:rel-column-width="1*"/>
    </style:style>
    <style:style style:family="table-column" style:parent-style-name="colspec" style:name="id1-3-2-2-1-152-1-3">
      <style:table-column-properties style:rel-column-width="73*"/>
    </style:style>
    <text:list-style style:name="id1-3-2-2-1-152-1-4-6-1-1">
      <text:list-level-style-bullet text:bullet-char="-" text:level="1">
        <style:list-level-properties text:min-label-width="10mm"/>
      </text:list-level-style-bullet>
    </text:list-style>
    <text:list-style style:name="id1-3-2-2-1-152-1-4-6-1-1-1">
      <text:list-level-style-bullet text:bullet-char="-" text:level="1">
        <style:list-level-properties text:min-label-width="10mm"/>
      </text:list-level-style-bullet>
    </text:list-style>
    <text:list-style style:name="id1-3-2-2-1-152-1-4-8-1-1">
      <text:list-level-style-bullet text:bullet-char="-" text:level="1">
        <style:list-level-properties text:min-label-width="10mm"/>
      </text:list-level-style-bullet>
    </text:list-style>
    <text:list-style style:name="id1-3-2-2-1-152-1-4-8-1-1-1">
      <text:list-level-style-bullet text:bullet-char="-" text:level="1">
        <style:list-level-properties text:min-label-width="10mm"/>
      </text:list-level-style-bullet>
    </text:list-style>
    <text:list-style style:name="id1-3-2-2-1-152-1-4-10-1-1">
      <text:list-level-style-bullet text:bullet-char="-" text:level="1">
        <style:list-level-properties text:min-label-width="10mm"/>
      </text:list-level-style-bullet>
    </text:list-style>
    <text:list-style style:name="id1-3-2-2-1-152-1-4-10-1-1-1">
      <text:list-level-style-bullet text:bullet-char="-" text:level="1">
        <style:list-level-properties text:min-label-width="10mm"/>
      </text:list-level-style-bullet>
    </text:list-style>
    <text:list-style style:name="id1-3-2-2-1-152-1-4-12-1-1">
      <text:list-level-style-bullet text:bullet-char="-" text:level="1">
        <style:list-level-properties text:min-label-width="10mm"/>
      </text:list-level-style-bullet>
    </text:list-style>
    <text:list-style style:name="id1-3-2-2-1-152-1-4-12-1-1-1">
      <text:list-level-style-bullet text:bullet-char="-" text:level="1">
        <style:list-level-properties text:min-label-width="10mm"/>
      </text:list-level-style-bullet>
    </text:list-style>
    <text:list-style style:name="id1-3-2-2-1-152-1-4-14-1-1">
      <text:list-level-style-bullet text:bullet-char="-" text:level="1">
        <style:list-level-properties text:min-label-width="10mm"/>
      </text:list-level-style-bullet>
    </text:list-style>
    <text:list-style style:name="id1-3-2-2-1-152-1-4-14-1-1-1">
      <text:list-level-style-bullet text:bullet-char="-" text:level="1">
        <style:list-level-properties text:min-label-width="10mm"/>
      </text:list-level-style-bullet>
    </text:list-style>
    <text:list-style style:name="id1-3-2-2-1-152-1-4-16-1-1">
      <text:list-level-style-bullet text:bullet-char="•" text:level="1">
        <style:list-level-properties text:min-label-width="10mm"/>
      </text:list-level-style-bullet>
    </text:list-style>
    <text:list-style style:name="id1-3-2-2-1-152-1-4-16-1-1-1">
      <text:list-level-style-bullet text:bullet-char="•" text:level="1">
        <style:list-level-properties text:min-label-width="10mm"/>
      </text:list-level-style-bullet>
    </text:list-style>
    <text:list-style style:name="id1-3-2-2-1-152-1-4-16-1-1-2">
      <text:list-level-style-bullet text:bullet-char="•" text:level="1">
        <style:list-level-properties text:min-label-width="10mm"/>
      </text:list-level-style-bullet>
    </text:list-style>
    <text:list-style style:name="id1-3-2-2-1-152-1-4-16-1-1-3">
      <text:list-level-style-bullet text:bullet-char="•" text:level="1">
        <style:list-level-properties text:min-label-width="10mm"/>
      </text:list-level-style-bullet>
    </text:list-style>
    <text:list-style style:name="id1-3-2-2-1-152-1-4-16-1-1-4">
      <text:list-level-style-bullet text:bullet-char="•" text:level="1">
        <style:list-level-properties text:min-label-width="10mm"/>
      </text:list-level-style-bullet>
    </text:list-style>
    <text:list-style style:name="id1-3-2-2-1-152-1-4-22-2-1">
      <text:list-level-style-bullet text:bullet-char="•" text:level="1">
        <style:list-level-properties text:min-label-width="10mm"/>
      </text:list-level-style-bullet>
    </text:list-style>
    <text:list-style style:name="id1-3-2-2-1-152-1-4-22-2-1-1">
      <text:list-level-style-bullet text:bullet-char="•" text:level="1">
        <style:list-level-properties text:min-label-width="10mm"/>
      </text:list-level-style-bullet>
    </text:list-style>
    <style:style style:family="table-column" style:parent-style-name="colspec" style:name="id1-3-2-2-1-155-1-1">
      <style:table-column-properties style:rel-column-width="15*"/>
    </style:style>
    <style:style style:family="table-column" style:parent-style-name="colspec" style:name="id1-3-2-2-1-155-1-2">
      <style:table-column-properties style:rel-column-width="1*"/>
    </style:style>
    <style:style style:family="table-column" style:parent-style-name="colspec" style:name="id1-3-2-2-1-155-1-3">
      <style:table-column-properties style:rel-column-width="73*"/>
    </style:style>
    <text:list-style style:name="id1-3-2-2-1-155-1-4-12-1-1">
      <text:list-level-style-bullet text:bullet-char="-" text:level="1">
        <style:list-level-properties text:min-label-width="10mm"/>
      </text:list-level-style-bullet>
    </text:list-style>
    <text:list-style style:name="id1-3-2-2-1-155-1-4-12-1-1-1">
      <text:list-level-style-bullet text:bullet-char="-" text:level="1">
        <style:list-level-properties text:min-label-width="10mm"/>
      </text:list-level-style-bullet>
    </text:list-style>
    <text:list-style style:name="id1-3-2-2-1-155-1-4-16-1-1">
      <text:list-level-style-bullet text:bullet-char="•" text:level="1">
        <style:list-level-properties text:min-label-width="10mm"/>
      </text:list-level-style-bullet>
    </text:list-style>
    <text:list-style style:name="id1-3-2-2-1-155-1-4-16-1-1-1">
      <text:list-level-style-bullet text:bullet-char="•" text:level="1">
        <style:list-level-properties text:min-label-width="10mm"/>
      </text:list-level-style-bullet>
    </text:list-style>
    <text:list-style style:name="id1-3-2-2-1-155-1-4-16-1-1-2">
      <text:list-level-style-bullet text:bullet-char="•" text:level="1">
        <style:list-level-properties text:min-label-width="10mm"/>
      </text:list-level-style-bullet>
    </text:list-style>
    <text:list-style style:name="id1-3-2-2-1-155-1-4-16-1-1-3">
      <text:list-level-style-bullet text:bullet-char="•" text:level="1">
        <style:list-level-properties text:min-label-width="10mm"/>
      </text:list-level-style-bullet>
    </text:list-style>
    <text:list-style style:name="id1-3-2-2-1-155-1-4-16-1-1-4">
      <text:list-level-style-bullet text:bullet-char="•" text:level="1">
        <style:list-level-properties text:min-label-width="10mm"/>
      </text:list-level-style-bullet>
    </text:list-style>
    <text:list-style style:name="id1-3-2-2-1-155-1-4-17-2-1">
      <text:list-level-style-bullet text:bullet-char="-" text:level="1">
        <style:list-level-properties text:min-label-width="10mm"/>
      </text:list-level-style-bullet>
    </text:list-style>
    <text:list-style style:name="id1-3-2-2-1-155-1-4-17-2-1-1">
      <text:list-level-style-bullet text:bullet-char="-" text:level="1">
        <style:list-level-properties text:min-label-width="10mm"/>
      </text:list-level-style-bullet>
    </text:list-style>
    <text:list-style style:name="id1-3-2-2-1-155-1-4-23-2-1">
      <text:list-level-style-bullet text:bullet-char="•" text:level="1">
        <style:list-level-properties text:min-label-width="10mm"/>
      </text:list-level-style-bullet>
    </text:list-style>
    <text:list-style style:name="id1-3-2-2-1-155-1-4-23-2-1-1">
      <text:list-level-style-bullet text:bullet-char="•" text:level="1">
        <style:list-level-properties text:min-label-width="10mm"/>
      </text:list-level-style-bullet>
    </text:list-style>
    <text:list-style style:name="id1-3-2-2-1-155-1-4-23-2-1-2">
      <text:list-level-style-bullet text:bullet-char="•" text:level="1">
        <style:list-level-properties text:min-label-width="10mm"/>
      </text:list-level-style-bullet>
    </text:list-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58-1-4">
      <style:table-column-properties/>
    </style:style>
  </office:automatic-styles>
  <office:body>
    <office:text>
      <text:p text:style-name="new_page_staatscourant"/>
      <text:p text:style-name="single-kop-titel">Wijziging Nadere regels en beleidsregels jeugdhulp gemeente Ridderkerk</text:p>
      <text:section text:name="regeling_id1-3-2" text:style-name="regeling">
        <text:section text:name="aanhef_id1-3-2-1" text:style-name="aanhef">
          <text:section text:name="preambule_id1-3-2-1-1" text:style-name="preambule">
            <text:p text:style-name="al">Overwegende dat ons college het wenselijk acht om de Nadere regels en beleidsregels jeugdhulp gemeente Ridderkerk te actualiseren door twee bijlagen toe te voegen;</text:p>
            <text:p text:style-name="al"/>
            <text:p text:style-name="al">Gelet op artikel 7.5 lid 5 Verordening jeugdhulp Ridderkerk</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Nadere regels en beleidsregels jeugdhulp gemeente Ridderkerk vastgesteld op 4 november 2025 worden de volgende nieuwe bijlagen toegevoegd: Bijlage I en Bijlage II.</text:p>
            <text:p text:style-name="al"/>
            <text:p text:style-name="al">
            <text:span text:style-name="nadrukvet">Bijlage I – Tarievenlijst exclusief beschrijving</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ZIN tarief per uur 202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Formeel PGB tarief per uur (Ridderkerk) 2026</text:span>
                    </text:p>
                  </table:table-cell>
                  <table:table-cell table:style-name="cell_frame_all" table:number-rows-spanned="1" table:number-columns-spanned="1">
                    <text:p text:style-name="table_al">
                      <text:span text:style-name="nadrukvet">Informeel PGB tarief per uur (Ridderkerk) 2026</text:span>
                    </text:p>
                  </table:table-cell>
                  <table:table-cell table:style-name="cell_frame_all" table:number-rows-spanned="1" table:number-columns-spanned="1">
                    <text:p text:style-name="table_al">
                      <text:span text:style-name="nadrukvet">ZIN tarief per dagdeel/etmaal 2026</text:span>
                    </text:p>
                  </table:table-cell>
                  <table:table-cell table:style-name="cell_frame_all" table:number-rows-spanned="1" table:number-columns-spanned="1">
                    <text:p text:style-name="table_al">
                      <text:span text:style-name="nadrukvet">Formeel PGB tarief per dagdeel/etmaal (Ridderkerk) 2026</text:span>
                    </text:p>
                  </table:table-cell>
                  <table:table-cell table:style-name="cell_frame_all" table:number-rows-spanned="1" table:number-columns-spanned="1">
                    <text:p text:style-name="table_al">
                      <text:span text:style-name="nadrukvet">Informeel PGB tarief per dagdeel/etmaal (Ridderkerk) 2026</text:span>
                    </text:p>
                  </table:table-cell>
                  <table:table-cell table:style-name="cell_frame_all" table:number-rows-spanned="1" table:number-columns-spanned="1">
                    <text:p text:style-name="table_al">
                      <text:span text:style-name="nadrukvet">Informeel PGB tarief</text:span>
                    </text:p>
                    <text:p text:style-name="table_al">
                      <text:span text:style-name="nadrukvet"> 1ste en 2de graad bloed-/aanverwa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 tarief per minuut 20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ERCEEL 1</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soonlijke verzorging 40A04</text:span>
                    </text:p>
                  </table:table-cell>
                  <table:table-cell table:style-name="cell_frame_all" table:number-rows-spanned="1" table:number-columns-spanned="1">
                    <text:p text:style-name="table_al">€ 69,4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62,46</text:p>
                  </table:table-cell>
                  <table:table-cell table:style-name="cell_frame_all" table:number-rows-spanned="1" table:number-columns-spanned="1">
                    <text:p text:style-name="table_al">€ 48,58</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
                      <text:span text:style-name="nadrukvet">Begeleiding basis 45A04</text:span>
                    </text:p>
                  </table:table-cell>
                  <table:table-cell table:style-name="cell_frame_all" table:number-rows-spanned="1" table:number-columns-spanned="1">
                    <text:p text:style-name="table_al">€ 82,86</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 74,57</text:p>
                  </table:table-cell>
                  <table:table-cell table:style-name="cell_frame_all" table:number-rows-spanned="1" table:number-columns-spanned="1">
                    <text:p text:style-name="table_al">€ 58,00</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
                      <text:span text:style-name="nadrukvet">Begeleiding specialistisch 45A05</text:span>
                    </text:p>
                  </table:table-cell>
                  <table:table-cell table:style-name="cell_frame_all" table:number-rows-spanned="1" table:number-columns-spanned="1">
                    <text:p text:style-name="table_al">€ 110,47</text:p>
                  </table:table-cell>
                  <table:table-cell table:style-name="cell_frame_all" table:number-rows-spanned="1" table:number-columns-spanned="1">
                    <text:p text:style-name="table_al">€ 1,84</text:p>
                  </table:table-cell>
                  <table:table-cell table:style-name="cell_frame_all" table:number-rows-spanned="1" table:number-columns-spanned="1">
                    <text:p text:style-name="table_al">€ 99,42</text:p>
                  </table:table-cell>
                  <table:table-cell table:style-name="cell_frame_all" table:number-rows-spanned="1" table:number-columns-spanned="1">
                    <text:p text:style-name="table_al">€ 77,33</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
                      <text:span text:style-name="nadrukvet">Diagnose basis 45A06</text:span>
                    </text:p>
                  </table:table-cell>
                  <table:table-cell table:style-name="cell_frame_all" table:number-rows-spanned="1" table:number-columns-spanned="1">
                    <text:p text:style-name="table_al">€ 129,58</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116,62</text:p>
                  </table:table-cell>
                  <table:table-cell table:style-name="cell_frame_all" table:number-rows-spanned="1" table:number-columns-spanned="1">
                    <text:p text:style-name="table_al">Niet toegestaa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Behandeling basis 45A65</text:span>
                    </text:p>
                  </table:table-cell>
                  <table:table-cell table:style-name="cell_frame_all" table:number-rows-spanned="1" table:number-columns-spanned="1">
                    <text:p text:style-name="table_al">€ 135,96</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22,37</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ktherapie 45A53</text:span>
                    </text:p>
                  </table:table-cell>
                  <table:table-cell table:style-name="cell_frame_all" table:number-rows-spanned="1" table:number-columns-spanned="1">
                    <text:p text:style-name="table_al">€ 114,01</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02,61</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geren </text:span>
                      <text:span text:style-name="nadrukvet">
                        <text:span text:style-name="nadrukondlijn">licht 44A32</text:span>
                      </text:span>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211,50</text:p>
                  </table:table-cell>
                  <table:table-cell table:style-name="cell_frame_all" table:number-rows-spanned="1" table:number-columns-spanned="1">
                    <text:p text:style-name="table_al">€ 1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geren </text:span>
                      <text:span text:style-name="nadrukvet">
                        <text:span text:style-name="nadrukondlijn">midden 44A33</text:span>
                      </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318,55</text:p>
                  </table:table-cell>
                  <table:table-cell table:style-name="cell_frame_all" table:number-rows-spanned="1" table:number-columns-spanned="1">
                    <text:p text:style-name="table_al">€ 286,70</text:p>
                  </table:table-cell>
                  <table:table-cell table:style-name="cell_frame_all" table:number-rows-spanned="1" table:number-columns-spanned="1">
                    <text:p text:style-name="table_al">€ 222,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ogeren </text:span>
                      <text:span text:style-name="nadrukvet">
                        <text:span text:style-name="nadrukondlijn">zwaar 44A34</text:span>
                      </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472,97</text:p>
                  </table:table-cell>
                  <table:table-cell table:style-name="cell_frame_all" table:number-rows-spanned="1" table:number-columns-spanned="1">
                    <text:p text:style-name="table_al">€ 425,67</text:p>
                  </table:table-cell>
                  <table:table-cell table:style-name="cell_frame_all" table:number-rows-spanned="1" table:number-columns-spanned="1">
                    <text:p text:style-name="table_al">€ 331,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4">
                    <text:p text:style-name="table_al"> </text:p>
                  </table:table-cell>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Dagactiviteit </text:span>
                      <text:span text:style-name="nadrukvet">
                        <text:span text:style-name="nadrukondlijn">licht 41A22</text:span>
                      </text:span>
                    </text:p>
                  </table:table-cell>
                  <table:table-cell table:style-name="cell_frame_all" table:number-rows-spanned="1" table:number-columns-spanned="4">
                    <text:p text:style-name="table_al"> </text:p>
                  </table:table-cell>
                  <table:table-cell table:style-name="cell_frame_all" table:number-rows-spanned="1" table:number-columns-spanned="1">
                    <text:p text:style-name="table_al">€ 78,07</text:p>
                  </table:table-cell>
                  <table:table-cell table:style-name="cell_frame_all" table:number-rows-spanned="1" table:number-columns-spanned="1">
                    <text:p text:style-name="table_al">€ 70,26</text:p>
                  </table:table-cell>
                  <table:table-cell table:style-name="cell_frame_all" table:number-rows-spanned="1" table:number-columns-spanned="1">
                    <text:p text:style-name="table_al">€ 54,65</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
                      <text:span text:style-name="nadrukvet">Dagactiviteit </text:span>
                      <text:span text:style-name="nadrukvet">
                        <text:span text:style-name="nadrukondlijn">midden 41A23</text:span>
                      </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98,63</text:p>
                  </table:table-cell>
                  <table:table-cell table:style-name="cell_frame_all" table:number-rows-spanned="1" table:number-columns-spanned="1">
                    <text:p text:style-name="table_al">€ 88,76</text:p>
                  </table:table-cell>
                  <table:table-cell table:style-name="cell_frame_all" table:number-rows-spanned="1" table:number-columns-spanned="1">
                    <text:p text:style-name="table_al">€ 69,04</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
                      <text:span text:style-name="nadrukvet">Dagactiviteit </text:span>
                      <text:span text:style-name="nadrukvet">
                        <text:span text:style-name="nadrukondlijn">zwaar 41A24</text:span>
                      </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133,03</text:p>
                  </table:table-cell>
                  <table:table-cell table:style-name="cell_frame_all" table:number-rows-spanned="1" table:number-columns-spanned="1">
                    <text:p text:style-name="table_al">€ 119,72</text:p>
                  </table:table-cell>
                  <table:table-cell table:style-name="cell_frame_all" table:number-rows-spanned="1" table:number-columns-spanned="1">
                    <text:p text:style-name="table_al">€ 93,12</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Dagbehandeling regulier 41A03</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08,79</text:p>
                  </table:table-cell>
                  <table:table-cell table:style-name="cell_frame_all" table:number-rows-spanned="1" table:number-columns-spanned="1">
                    <text:p text:style-name="table_al">€ 84,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behandeling midden 41A13</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154,30</text:p>
                  </table:table-cell>
                  <table:table-cell table:style-name="cell_frame_all" table:number-rows-spanned="1" table:number-columns-spanned="1">
                    <text:p text:style-name="table_al">€ 138,87</text:p>
                  </table:table-cell>
                  <table:table-cell table:style-name="cell_frame_all" table:number-rows-spanned="1" table:number-columns-spanned="1">
                    <text:p text:style-name="table_al">€ 108,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behandeling intensief 41A15</text:span>
                    </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182,67</text:p>
                  </table:table-cell>
                  <table:table-cell table:style-name="cell_frame_all" table:number-rows-spanned="1" table:number-columns-spanned="1">
                    <text:p text:style-name="table_al">€ 164,40</text:p>
                  </table:table-cell>
                  <table:table-cell table:style-name="cell_frame_all" table:number-rows-spanned="1" table:number-columns-spanned="1">
                    <text:p text:style-name="table_al">€ 127,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eleiding basis 45A51</text:span>
                    </text:p>
                  </table:table-cell>
                  <table:table-cell table:style-name="cell_frame_all" table:number-rows-spanned="1" table:number-columns-spanned="1">
                    <text:p text:style-name="table_al">€ 82,86</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 74,57</text:p>
                  </table:table-cell>
                  <table:table-cell table:style-name="cell_frame_all" table:number-rows-spanned="1" table:number-columns-spanned="1">
                    <text:p text:style-name="table_al">€ 58,00</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minimumloon</text:p>
                  </table:table-cell>
                </table:table-row>
                <table:table-row table:style-name="row">
                  <table:table-cell table:style-name="cell_frame_all" table:number-rows-spanned="1" table:number-columns-spanned="1">
                    <text:p text:style-name="table_al">
                      <text:span text:style-name="nadrukvet">Begeleiding specialistisch 45A56</text:span>
                    </text:p>
                  </table:table-cell>
                  <table:table-cell table:style-name="cell_frame_all" table:number-rows-spanned="1" table:number-columns-spanned="1">
                    <text:p text:style-name="table_al">€ 110,47</text:p>
                  </table:table-cell>
                  <table:table-cell table:style-name="cell_frame_all" table:number-rows-spanned="1" table:number-columns-spanned="1">
                    <text:p text:style-name="table_al">€ 1,84</text:p>
                  </table:table-cell>
                  <table:table-cell table:style-name="cell_frame_all" table:number-rows-spanned="1" table:number-columns-spanned="1">
                    <text:p text:style-name="table_al">€ 99,42</text:p>
                  </table:table-cell>
                  <table:table-cell table:style-name="cell_frame_all" table:number-rows-spanned="1" table:number-columns-spanned="1">
                    <text:p text:style-name="table_al">€ 77,33</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Diagnose basis 45A45</text:span>
                    </text:p>
                  </table:table-cell>
                  <table:table-cell table:style-name="cell_frame_all" table:number-rows-spanned="1" table:number-columns-spanned="1">
                    <text:p text:style-name="table_al">€ 129,58</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116,62</text:p>
                  </table:table-cell>
                  <table:table-cell table:style-name="cell_frame_all" table:number-rows-spanned="1" table:number-columns-spanned="1">
                    <text:p text:style-name="table_al">Niet toegestaan</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ERCEEL 3</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handeling basis 54001</text:span>
                    </text:p>
                  </table:table-cell>
                  <table:table-cell table:style-name="cell_frame_all" table:number-rows-spanned="1" table:number-columns-spanned="1">
                    <text:p text:style-name="table_al">€ 135,96</text:p>
                  </table:table-cell>
                  <table:table-cell table:style-name="cell_frame_all" table:number-rows-spanned="1" table:number-columns-spanned="1">
                    <text:p text:style-name="table_al">€ 2,27</text:p>
                  </table:table-cell>
                  <table:table-cell table:style-name="cell_frame_all" table:number-rows-spanned="1" table:number-columns-spanned="1">
                    <text:p text:style-name="table_al">€ 122,36</text:p>
                  </table:table-cell>
                  <table:table-cell table:style-name="cell_frame_all" table:number-rows-spanned="1" table:number-columns-spanned="1">
                    <text:p text:style-name="table_al">Niet toegestaan</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Behandeling specialistisch 54002</text:span>
                    </text:p>
                  </table:table-cell>
                  <table:table-cell table:style-name="cell_frame_all" table:number-rows-spanned="1" table:number-columns-spanned="1">
                    <text:p text:style-name="table_al">€ 144,46</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130,01</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agnose basis 54004</text:span>
                    </text:p>
                  </table:table-cell>
                  <table:table-cell table:style-name="cell_frame_all" table:number-rows-spanned="1" table:number-columns-spanned="1">
                    <text:p text:style-name="table_al">€ 129,58</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116,62</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icatiebegeleiding (per minuut) 45A55</text:span>
                    </text:p>
                  </table:table-cell>
                  <table:table-cell table:style-name="cell_frame_all" table:number-rows-spanned="1" table:number-columns-spanned="1">
                    <text:p text:style-name="table_al">€ 4,03</text:p>
                  </table:table-cell>
                  <table:table-cell table:style-name="cell_frame_all" table:number-rows-spanned="1" table:number-columns-spanned="1">
                    <text:p text:style-name="table_al">€ 4,03</text:p>
                  </table:table-cell>
                  <table:table-cell table:style-name="cell_frame_all" table:number-rows-spanned="1" table:number-columns-spanned="1">
                    <text:p text:style-name="table_al">€ 3,63</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PERCEEL 4</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agnose 45A70</text:span>
                    </text:p>
                  </table:table-cell>
                  <table:table-cell table:style-name="cell_frame_all" table:number-rows-spanned="1" table:number-columns-spanned="1">
                    <text:p text:style-name="table_al">€ 120,94</text:p>
                  </table:table-cell>
                  <table:table-cell table:style-name="cell_frame_all" table:number-rows-spanned="1" table:number-columns-spanned="1">
                    <text:p text:style-name="table_al">€ 2,02</text:p>
                  </table:table-cell>
                  <table:table-cell table:style-name="cell_frame_all" table:number-rows-spanned="1" table:number-columns-spanned="1">
                    <text:p text:style-name="table_al">€ 108,85</text:p>
                  </table:table-cell>
                  <table:table-cell table:style-name="cell_frame_all" table:number-rows-spanned="1" table:number-columns-spanned="1">
                    <text:p text:style-name="table_al">€ 84,66</text:p>
                  </table:table-cell>
                  <table:table-cell table:style-name="cell_frame_all" table:number-rows-spanned="1" table:number-columns-spanned="3">
                    <text:p text:style-name="table_al"> </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
                      <text:span text:style-name="nadrukvet">Behandeling 45A74</text:span>
                    </text:p>
                  </table:table-cell>
                  <table:table-cell table:style-name="cell_frame_all" table:number-rows-spanned="1" table:number-columns-spanned="1">
                    <text:p text:style-name="table_al">€ 115,63</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 104,06</text:p>
                  </table:table-cell>
                  <table:table-cell table:style-name="cell_frame_all" table:number-rows-spanned="1" table:number-columns-spanned="1">
                    <text:p text:style-name="table_al">€ 80,94</text:p>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II Dienstencatalogus</text:span>
          </text:p>
            <text:p text:style-name="al"/>
            <text:p text:style-name="al">
            <draw:frame><draw:text-box><text:section text:name="plaatje_id1-3-2-2-1-10-1" text:style-name="plaatje">
              <text:p text:style-name="illustratie_id1-3-2-2-1-10-1-1"><draw:frame draw:style-name="illustratie_id1-3-2-2-1-10-1-1" text:anchor-type="paragraph" svg:width="150mm" svg:height="14.9mm"><draw:image xlink:href="Pictures/1i8513afea-e56e-44a9-bb68-627f0fc60821.jpg" xlink:type="simple"/></draw:frame></text:p>
            </text:section></draw:text-box></draw:frame>
          </text:p>
            <text:p text:style-name="al"/>
            <text:p text:style-name="al">
            <text:span text:style-name="nadrukvet">Dienstencatalogus</text:span>
            <text:span text:style-name="nadrukvet">Jeugdhulp</text:span>
            <text:span text:style-name="nadrukvet">gemeente Ridderkerk</text:span>
          </text:p>
            <text:p text:style-name="al"/>
            <text:p text:style-name="al">
            <text:span text:style-name="nadrukvet">Inleiding</text:span>
          </text:p>
            <text:p text:style-name="al"/>
            <text:p text:style-name="al">Sinds 2015 voert de gemeente, in opdracht van de Rijksoverheid, de Jeugdwet uit. Doel van de Jeugdwet is het bieden van ondersteuning, hulp en zorg aan jeugdigen en hun ouders bij het verminderen, stabiliseren, behandelen en opheffen van of omgaan met de gevolgen van problemen, stoornissen en (verstandelijke) beperkingen bij jeugdigen en opvoedingsproblemen bij ouders of adoptie gerelateerde problemen. Maar ook het bevorderen van deelname aan het maatschappelijk verkeer en van het zelfstandig functioneren van jeugdigen met beperkingen of problemen. En tot slot het ondersteunen bij of het overnemen van activiteiten op het gebied van de persoonlijke verzorging gericht op het opheffen van een tekort aan zelfredzaamheid bij jeugdigen met een verstandelijke, lichamelijke of zintuigelijke beperking of een somatische of psychiatrische aandoening of beperking. </text:p>
            <text:p text:style-name="al"/>
            <text:p text:style-name="al">Een gemeente heeft op grond van de Jeugdwet de verplichting om een jeugdige: </text:p>
            <text:p text:style-name="al"/>
            <text:list text:style-name="id1-3-2-2-1-20">
              <text:list-item text:style-override="id1-3-2-2-1-20-1">
                <text:number>-</text:number>
                <text:p text:style-name="al">Gezond en veilig op te laten groeien; </text:p>
              </text:list-item>
              <text:list-item text:style-override="id1-3-2-2-1-20-2">
                <text:number>-</text:number>
                <text:p text:style-name="al">In staat te stellen te groeien naar zelfstandigheid; </text:p>
              </text:list-item>
              <text:list-item text:style-override="id1-3-2-2-1-20-3">
                <text:number>-</text:number>
                <text:p text:style-name="al">In staat te stellen voldoende zelfredzaam te zijn en mee te doen in de maatschappij; </text:p>
              </text:list-item>
              <text:list-item text:style-override="id1-3-2-2-1-20-4">
                <text:number>-</text:number>
                <text:p text:style-name="al">Hiertoe een verordening op te stellen die het aanbod aan individuele en overige voorzieningen jeugdhulp op een voor de Jeugdige onderscheidende wijze beschrijft. </text:p>
              </text:list-item>
            </text:list>
            <text:p text:style-name="al">De inkoop en inzet voor jeugdhulp in de gemeente Ridderkerk verloopt langs drie sporen: </text:p>
            <text:p text:style-name="al"/>
            <text:list text:style-name="id1-3-2-2-1-23">
              <text:list-item text:style-override="id1-3-2-2-1-23-1">
                <text:number>1.</text:number>
                <text:p text:style-name="al">
                <text:span text:style-name="nadrukvet">Basishulp via het team Ondersteuning Jeugd &amp; Volwassenen</text:span>
              </text:p>
              </text:list-item>
              <text:list-item text:style-override="id1-3-2-2-1-23-2">
                <text:number>2.</text:number>
                <text:p text:style-name="al">
                <text:span text:style-name="nadrukvet">Lokale jeugdhulp</text:span>
              </text:p>
                <text:list text:style-name="id1-3-2-2-1-23-2-3">
                  <text:list-item text:style-override="id1-3-2-2-1-23-2-3-1">
                    <text:number>-</text:number>
                    <text:p text:style-name="al">Perceel 1: Ambulante jeugdhulp voor jeugdigen met een verstandelijke beperking en/of stoornis inclusief steun, hulp of behandeling overdag. </text:p>
                  </text:list-item>
                  <text:list-item text:style-override="id1-3-2-2-1-23-2-3-2">
                    <text:number>-</text:number>
                    <text:p text:style-name="al">Perceel 2: Dagprogramma’s </text:p>
                  </text:list-item>
                  <text:list-item text:style-override="id1-3-2-2-1-23-2-3-3">
                    <text:number>-</text:number>
                    <text:p text:style-name="al">Perceel 3: Generalistische Basis GGz</text:p>
                  </text:list-item>
                  <text:list-item text:style-override="id1-3-2-2-1-23-2-3-4">
                    <text:number>-</text:number>
                    <text:p text:style-name="al">Perceel 4: Ernstige Dyslexie </text:p>
                  </text:list-item>
                </text:list>
              </text:list-item>
              <text:list-item text:style-override="id1-3-2-2-1-23-3">
                <text:number>3.</text:number>
                <text:p text:style-name="al">
                <text:span text:style-name="nadrukvet">Specialistische jeugdhulp via de Gemeenschappelijke Regeling Jeugdhulp Rijnmond (GRJR)</text:span>.</text:p>
              </text:list-item>
            </text:list>
            <text:p text:style-name="al">Bij lokale jeugdhulp wordt vanaf 1-1-2023 geen gebruik meer gemaakt van de RGB-systematiek (op basis van het afwegingskader), maar van de systematiek van P x Q, oftewel van “prijs” keer “volume”. Voor lokale jeugdhulp wordt gebruik gemaakt van de Dienstencatalogus.</text:p>
            <text:p text:style-name="al"/>
            <text:p text:style-name="al">Alle diensten (producten) worden met een ‘totaal binnen geldigheidsduur beschikking’ afgegeven. In tegenstelling tot de systematiek van resultaatgerichte bekostiging die we tot 31-12-2022 hanteerden, waarin de indicaties per week werden toegekend. Vanaf 1-1-2023 bereken je, als medewerker team Opgeschaalde Zorg &amp; Veiligheid, eerst wat je aan eenheden (minuten, uren, dagdelen, etmalen etc.) per week wilt toekennen. Vervolgens bereken je dat door naar een aantal eenheden tot een totaal binnen de looptijd van de beschikking.</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ondlijn">Voorbeeld:</text:span>
                    </text:p>
                    <text:p text:style-name="table_al"/>
                    <text:p text:style-name="table_al">De inzet is 2 uur per week voor een periode van 1 jaar = 2 x 52 weken = 104 uur. </text:p>
                    <text:p text:style-name="table_al"/>
                    <text:p text:style-name="table_al">Let er op dat het in S4SD alleen mogelijk is om een rond getal aan uren toe te kennen. Mocht jij 1,5 uur per week willen toekennen, dan kan dit alleen als je een even aantal weken inzet, zodat het getal weer rond wordt.</text:p>
                  </table:table-cell>
                </table:table-row>
              </table:table>
              <text:p text:style-name="table_bottom"/>
            </text:section>
            <text:p text:style-name="al"/>
            <text:p text:style-name="al">Als jij het in het belang van de inwoner nodig acht om de indicatie per week af te geven, bijvoorbeeld om continuïteit over de gehele looptijd van de beschikking te waarborgen, dan is dit ook mogelijk. Je kan dit handmatig in S4SD aanpassen.</text:p>
            <text:p text:style-name="al"/>
            <text:p text:style-name="al">
            <text:span text:style-name="nadrukvet">Perceel 1: Ambulante jeugdhulp voor jeugd met een verstandelijke beperking en/of stoornis, inclusief steun, hulp of behandeling overdag</text:span>
          </text:p>
            <text:p text:style-name="al"/>
            <text:p text:style-name="al">In dit perceel gaat het om hulp gericht op het verminderen, stabiliseren en opheffen van of omgaan met de vastgestelde problematiek, die het gevolg kan zijn van een beperking of stoornis. Inclusief steun, hulp of behandeling overdag. De ondersteuning is gericht op het verkrijgen van meer kennis en inzicht, het aanleren van vaardigheden en het ontwikkelen van competenties en het vergroten van de zelfredzaamheid, zodat de jeugdige zich in het dagelijks leven maximaal kan handhaven. </text:p>
            <text:p text:style-name="al"/>
            <text:p text:style-name="al">Deze jeugdhulp wordt meestal uitgevoerd bij de gezinnen thuis, in de dagelijkse leefomgeving, of op de locatie van de aanbieder. Een uitzondering hierop geldt voor het inzetten van jeugdhulp binnen het (speciaal) onderwijs (ontwikkelagenda). Dus voor begeleiding en behandeling op speciaal onderwijs dient altijd gebruik gemaakt te worden van Jeugdhulp op speciaal onderwijs, mits scholen hierin participeren en dit een goed passend aanbod is voor de leerling en zijn/haar ouders/verzorgers. </text:p>
            <text:p text:style-name="al"/>
            <text:p text:style-name="al">Het betreft het integraal leveren van hulp (eventueel inclusief diagnostiek en behandeling bij meervoudige problematiek) op het gebied van psychische/psychiatrische (gedrags)problemen in verband met een aandoening, beperking, stoornis of handicap, die de jeugdige in het sociaal en persoonlijk functioneren (ernstig) belemmeren. </text:p>
            <text:p text:style-name="al"/>
            <text:p text:style-name="al">Het gaat om jeugdhulp aan jeugdigen met een verstandelijke en/of lichamelijke beperking of stoornis en bijkomende comorbiditeit op het gebied van gedrag, leefgebieden thuis en omgeving. Het gaat om jeugdigen: </text:p>
            <text:p text:style-name="al"/>
            <text:list text:style-name="id1-3-2-2-1-42">
              <text:list-item text:style-override="id1-3-2-2-1-42-1">
                <text:number>•</text:number>
                <text:p text:style-name="al">met een verstandelijke beperking; een aangeboren of een later in de ontwikkeling optredende beperking in het intellectueel functioneren. Dit gaat gepaard met beperkingen in de sociale (zelf)redzaamheid. </text:p>
              </text:list-item>
              <text:list-item text:style-override="id1-3-2-2-1-42-2">
                <text:number>•</text:number>
                <text:p text:style-name="al">met een lichamelijke of zintuigelijke beperking, die als gevolg hiervan ondersteuning nodig hebben. </text:p>
              </text:list-item>
              <text:list-item text:style-override="id1-3-2-2-1-42-3">
                <text:number>•</text:number>
                <text:p text:style-name="al">met een meervoudige beperking, hieronder wordt een combinatie van een lichamelijke-, verstandelijke-en/of zintuigelijke handicap verstaan, soms met moeilijk te reguleren gedragsproblematiek als gevolg van ernstige psychiatrische stoornissen. </text:p>
              </text:list-item>
              <text:list-item text:style-override="id1-3-2-2-1-42-4">
                <text:number>•</text:number>
                <text:p text:style-name="al">met een chronische uitbehandelde psychiatrische aandoening of stoornis of psychosociaal probleem. </text:p>
              </text:list-item>
            </text:list>
            <text:p text:style-name="al">Persoonlijke verzorging</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3">
                    <text:p text:style-name="table_al">
                      <text:span text:style-name="nadrukvet">Product: Persoonlijke Verzorging</text:span>
                    </text:p>
                  </table:table-cell>
                </table:table-row>
                <table:table-row table:style-name="row">
                  <table:table-cell table:style-name="cell_frame_all" table:number-rows-spanned="1" table:number-columns-spanned="3">
                    <text:p text:style-name="table_al">
                      <text:span text:style-name="nadrukvet">Dienst: Persoonlijke Verzorging</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en duur is afhankelijk van de problematiek. Gemiddelde duur: 12 maanden. Als dit wordt ingezet i.h.k.v. respijtzorg, max 6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ext:p text:style-name="table_al"/>
                    <text:p text:style-name="table_al">Concreet gaat het om de volgende activiteiten:</text:p>
                    <text:p text:style-name="table_al"/>
                    <text:list text:style-name="id1-3-2-2-1-44-1-4-8-1-7">
                      <text:list-item text:style-override="id1-3-2-2-1-44-1-4-8-1-7-1">
                        <text:number>•</text:number>
                        <text:p text:style-name="table_al">Wassen.</text:p>
                      </text:list-item>
                      <text:list-item text:style-override="id1-3-2-2-1-44-1-4-8-1-7-2">
                        <text:number>•</text:number>
                        <text:p text:style-name="table_al">Aankleden en uitkleden.</text:p>
                      </text:list-item>
                      <text:list-item text:style-override="id1-3-2-2-1-44-1-4-8-1-7-3">
                        <text:number>•</text:number>
                        <text:p text:style-name="table_al">Aanbrengen of aantrekken van hulpmiddelen, prothesen, elastische kousen.</text:p>
                      </text:list-item>
                      <text:list-item text:style-override="id1-3-2-2-1-44-1-4-8-1-7-4">
                        <text:number>•</text:number>
                        <text:p text:style-name="table_al">Eten en drinken.</text:p>
                      </text:list-item>
                      <text:list-item text:style-override="id1-3-2-2-1-44-1-4-8-1-7-5">
                        <text:number>•</text:number>
                        <text:p text:style-name="table_al">Zich verplaatsen (in/uit bed, in/uit bad, van bed naar stoel).</text:p>
                      </text:list-item>
                      <text:list-item text:style-override="id1-3-2-2-1-44-1-4-8-1-7-6">
                        <text:number>•</text:number>
                        <text:p text:style-name="table_al">Wisselen van lig- of zithouding.</text:p>
                      </text:list-item>
                      <text:list-item text:style-override="id1-3-2-2-1-44-1-4-8-1-7-7">
                        <text:number>•</text:number>
                        <text:p text:style-name="table_al">Naar het toilet gaan (aanleggen van een urinaal, verwisselen van incontinentiemateriaal).</text:p>
                      </text:list-item>
                      <text:list-item text:style-override="id1-3-2-2-1-44-1-4-8-1-7-8">
                        <text:number>•</text:number>
                        <text:p text:style-name="table_al">Opmaken van het bed van een bedlegerig kind.</text:p>
                      </text:list-item>
                      <text:list-item text:style-override="id1-3-2-2-1-44-1-4-8-1-7-9">
                        <text:number>•</text:number>
                        <text:p text:style-name="table_al">Reguliere huidverzorging, mond- en gebitsverzorging, scheren, hand- en voetverzorging.</text:p>
                      </text:list-item>
                    </text:list>
                    <text:p text:style-name="table_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text:p>
                  </table:table-cell>
                </table:table-row>
                <table:table-row table:style-name="row">
                  <table:table-cell table:style-name="cell_frame_all" table:number-rows-spanned="1" table:number-columns-spanned="3">
                    <text:p text:style-name="table_al">
                      <text:span text:style-name="nadrukvet">Doelgroep </text:span>
                    </text:p>
                  </table:table-cell>
                </table:table-row>
                <table:table-row table:style-name="row">
                  <table:table-cell table:style-name="cell_frame_all" table:number-rows-spanned="1" table:number-columns-spanned="3">
                    <text:list text:style-name="id1-3-2-2-1-44-1-4-10-1-1">
                      <text:list-item text:style-override="id1-3-2-2-1-44-1-4-10-1-1-1">
                        <text:number>-</text:number>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44-1-4-16-1-1">
                      <text:list-item text:style-override="id1-3-2-2-1-44-1-4-16-1-1-1">
                        <text:number>•</text:number>
                        <text:p text:style-name="table_al">De jeugdhulpaanbieder heeft, wanneer er sprake is van de uitvoering van risicovolle handelingen, een ‘bevoegdheidsregeling’, waarbij aangegeven wordt welke handelingen (protocollen) getoetst worden en hoe vaak; </text:p>
                      </text:list-item>
                      <text:list-item text:style-override="id1-3-2-2-1-44-1-4-16-1-1-2">
                        <text:number>•</text:number>
                        <text:p text:style-name="table_al">Persoonlijke verzorging op school is onderdeel van de algemene voorziening Jeugdhulp op speciaal onderwijs, mits dit wordt ingezet bij de desbetreffende school.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hulp wordt geleverd door zorgverleners met een minimaal opleidingsniveau variërend van mbo niveau 2 tot en met mbo niveau 4.</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0% mbo 3, 20% mbo – 4.</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69,40 (uur) / € 1,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44-1-4-22-2-1">
                      <text:list-item text:style-override="id1-3-2-2-1-44-1-4-22-2-1-1">
                        <text:number>•</text:number>
                        <text:p text:style-name="table_al">Persoonlijke verzorging, vanuit de Jeugdwet bekostigd, kan uitsluitend ingezet worden als geen beroep gedaan kan worden op de Wlz of de Zorgverzekeringswet. </text:p>
                      </text:list-item>
                      <text:list-item text:style-override="id1-3-2-2-1-44-1-4-22-2-1-2">
                        <text:number>•</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
                  </table:table-cell>
                </table:table-row>
              </table:table>
              <text:p text:style-name="table_bottom"/>
            </text:section>
            <text:p text:style-name="al"/>
            <text:p text:style-name="al">Begeleiding basis</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3">
                    <text:p text:style-name="table_al">
                      <text:span text:style-name="nadrukvet">Product: Begeleiding</text:span>
                      <text:span text:style-name="nadrukvet"/>
                    </text:p>
                  </table:table-cell>
                </table:table-row>
                <table:table-row table:style-name="row">
                  <table:table-cell table:style-name="cell_frame_all" table:number-rows-spanned="1" table:number-columns-spanned="3">
                    <text:p text:style-name="table_al">
                      <text:span text:style-name="nadrukvet">Dienst: Begeleiding basis</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
                      <text:span text:style-name="nadrukvet">Ten behoeve van de jeugdige</text:span>
                    </text:p>
                    <text:p text:style-name="table_al">De jeugdige of ouder/verzorger wordt individueel begeleid.</text:p>
                    <text:p text:style-name="table_al">Bij de jeugdige zijn de activiteiten gericht op bevordering, behoud of compensatie van de zelfredzaamheid. Hieronder wordt verstaan ondersteuning bij beperkingen op het vlak van zelfregie over het dagelijks leven, waaronder:</text:p>
                    <text:list text:style-name="id1-3-2-2-1-47-1-4-6-1-4">
                      <text:list-item text:style-override="id1-3-2-2-1-47-1-4-6-1-4-1">
                        <text:number>-</text:number>
                        <text:p text:style-name="table_al">begeleiding bij tekortschietende vaardigheden in zelfregelend vermogen en;</text:p>
                      </text:list-item>
                      <text:list-item text:style-override="id1-3-2-2-1-47-1-4-6-1-4-2">
                        <text:number>-</text:number>
                        <text:p text:style-name="table_al">begeleiding bij het toepassen en inslijpen van aangeleerde vaardigheden en gedrag in het dagelijks leven door herhaling en methodische interventie.</text:p>
                      </text:list-item>
                    </text:list>
                    <text:p text:style-name="table_al">
                      <text:span text:style-name="nadrukvet">Ten behoeve van de ouder/verzorger</text:span>
                    </text:p>
                    <text:p text:style-name="table_al">Bij de volwassene zijn de activiteiten gericht op beter omgaan met de jeugdige als ouder/verzorger. Het gaat hierbij om opvoedkundige vragen en/of situaties waarbij de jeugdige in een onveilige situatie terecht komt, zoals ouders die in een complexe echtscheiding zijn beland. De begeleiding is hierbij gericht op de ouder(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2-1-47-1-4-8-1-2">
                      <text:list-item text:style-override="id1-3-2-2-1-47-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1-47-1-4-8-1-2-2">
                        <text:number>-</text:number>
                        <text:p text:style-name="table_al">Het aangaan en onderhouden van sociale contacten, aansluitend op wat passend is bij de jeugdige;</text:p>
                      </text:list-item>
                      <text:list-item text:style-override="id1-3-2-2-1-47-1-4-8-1-2-3">
                        <text:number>-</text:number>
                        <text:p text:style-name="table_al">Invulling geven aan participatie in de samenleving.</text:p>
                      </text:list-item>
                      <text:list-item text:style-override="id1-3-2-2-1-47-1-4-8-1-2-4">
                        <text:number>-</text:number>
                        <text:p text:style-name="table_al">De begeleiding kan zich ook enkel richten op het geven van advies, instructie en voorlichting aan de jeugdige en desgevraagd diens ouder(s)/verzorger(s)/mantelzorger(s).</text:p>
                      </text:list-item>
                    </text:list>
                    <text:p text:style-name="table_al">Ten behoeve van de <text:span text:style-name="nadrukvet">volwassene</text:span>:</text:p>
                    <text:list text:style-name="id1-3-2-2-1-47-1-4-8-1-4">
                      <text:list-item text:style-override="id1-3-2-2-1-47-1-4-8-1-4-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7-1-4-10-1-1">
                      <text:list-item text:style-override="id1-3-2-2-1-47-1-4-10-1-1-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2-1-47-1-4-10-1-1-2">
                        <text:number>-</text:number>
                        <text:p text:style-name="table_al">Het gedrag van de jeugdige is voorspelbaar en risico`s als gevolg van de problematiek zijn goed in te schatten;</text:p>
                      </text:list-item>
                      <text:list-item text:style-override="id1-3-2-2-1-47-1-4-10-1-1-3">
                        <text:number>-</text:number>
                        <text:p text:style-name="table_al">Volwassenen met opvoedkundige vrag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47-1-4-12-1-1">
                      <text:list-item text:style-override="id1-3-2-2-1-47-1-4-12-1-1-1">
                        <text:number>-</text:number>
                        <text:p text:style-name="table_al">Volwassenen en Jeugdigen (desgevraagd hun ouders/verzorgers, mantelzorgers in het zelfde traject).</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list text:style-name="id1-3-2-2-1-47-1-4-14-1-3">
                      <text:list-item text:style-override="id1-3-2-2-1-47-1-4-14-1-3-1">
                        <text:number>-</text:number>
                        <text:p text:style-name="table_al">De beoogde resultaten van de hulp<text:span text:style-name="nadrukvet"> gericht op jeugdigen</text:span> liggen op de volgende gebieden: </text:p>
                      </text:list-item>
                      <text:list-item text:style-override="id1-3-2-2-1-47-1-4-14-1-3-2">
                        <text:number>-</text:number>
                        <text:p text:style-name="table_al">De opvoed- en opgroeisituatie is gestabiliseerd of verbeterd; </text:p>
                      </text:list-item>
                      <text:list-item text:style-override="id1-3-2-2-1-47-1-4-14-1-3-3">
                        <text:number>•</text:number>
                        <text:p text:style-name="table_al">De gedragsproblemen zijn verminderd; </text:p>
                      </text:list-item>
                      <text:list-item text:style-override="id1-3-2-2-1-47-1-4-14-1-3-4">
                        <text:number>•</text:number>
                        <text:p text:style-name="table_al">De jeugdige functioneert en ontwikkelt zich zo leeftijdsadequaat als mogelijk; </text:p>
                      </text:list-item>
                      <text:list-item text:style-override="id1-3-2-2-1-47-1-4-14-1-3-5">
                        <text:number>•</text:number>
                        <text:p text:style-name="table_al">De ontwikkeling van de jeugdige is zo veel als mogelijk gestimuleerd; </text:p>
                      </text:list-item>
                      <text:list-item text:style-override="id1-3-2-2-1-47-1-4-14-1-3-6">
                        <text:number>•</text:number>
                        <text:p text:style-name="table_al">Jeugdigen/ouders/(pleeg)gezin weten in het dagelijks leven om te gaan met een specifieke gedragsstoornis en/of beperking; </text:p>
                      </text:list-item>
                      <text:list-item text:style-override="id1-3-2-2-1-47-1-4-14-1-3-7">
                        <text:number>•</text:number>
                        <text:p text:style-name="table_al">Dreiging van terugval wordt tijdig gesignaleerd en waar mogelijk met gerichte inzet zo veel mogelijk voorkomen; </text:p>
                      </text:list-item>
                      <text:list-item text:style-override="id1-3-2-2-1-47-1-4-14-1-3-8">
                        <text:number>•</text:number>
                        <text:p text:style-name="table_al">Jeugdige kan thuis blijven wonen; </text:p>
                      </text:list-item>
                      <text:list-item text:style-override="id1-3-2-2-1-47-1-4-14-1-3-9">
                        <text:number>•</text:number>
                        <text:p text:style-name="table_al">De zelfredzaamheid van jeugdigen en (pleeg) gezinnen is zoveel als mogelijk vergroot; </text:p>
                      </text:list-item>
                      <text:list-item text:style-override="id1-3-2-2-1-47-1-4-14-1-3-10">
                        <text:number>•</text:number>
                        <text:p text:style-name="table_al">Het netwerk om het gezin is zodanig versterkt dat zij zonder professionele jeugdhulp verder kunnen. (bijvoorbeeld ook door het activeren van een vrijwillig netwerk); </text:p>
                      </text:list-item>
                      <text:list-item text:style-override="id1-3-2-2-1-47-1-4-14-1-3-11">
                        <text:number>•</text:number>
                        <text:p text:style-name="table_al">De ouders hebben geleerd over de beperking, stoornis en aandoening van hun kind en diens nieuwe vaardigheden om hiermee om te gaan; </text:p>
                      </text:list-item>
                      <text:list-item text:style-override="id1-3-2-2-1-47-1-4-14-1-3-12">
                        <text:number>•</text:number>
                        <text:p text:style-name="table_al">Ouders hebben geleerd met de opvoeding en verzorging van hun kind beter aan te sluiten bij de behoeften en mogelijkheden van hun kind.</text:p>
                      </text:list-item>
                      <text:list-item text:style-override="id1-3-2-2-1-47-1-4-14-1-3-13">
                        <text:number>-</text:number>
                        <text:p text:style-name="table_al">De beoogde resultaten van de hulp <text:span text:style-name="nadrukvet">gericht op volwassenen</text:span> is met name gericht op:</text:p>
                      </text:list-item>
                      <text:list-item text:style-override="id1-3-2-2-1-47-1-4-14-1-3-14">
                        <text:number>•</text:number>
                        <text:p text:style-name="table_al">Ouder(s) hebben geleerd beter om te gaan met de beperking, stoornis en aandoening van hun kind; </text:p>
                      </text:list-item>
                      <text:list-item text:style-override="id1-3-2-2-1-47-1-4-14-1-3-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47-1-4-16-1-1">
                      <text:list-item text:style-override="id1-3-2-2-1-47-1-4-16-1-1-1">
                        <text:number>•</text:number>
                        <text:p text:style-name="table_al">Doel- en planmatig werken.</text:p>
                      </text:list-item>
                      <text:list-item text:style-override="id1-3-2-2-1-47-1-4-16-1-1-2">
                        <text:number>•</text:number>
                        <text:p text:style-name="table_al">Er wordt door de opdrachtnemer nauw samengewerkt met andere betrokkenen in het netwerk zoals het gezin, de school en andere zorgverleners, om een sluitend aanbod te bieden.</text:p>
                      </text:list-item>
                      <text:list-item text:style-override="id1-3-2-2-1-47-1-4-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2,86 (uur) / € 1,3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47-1-4-22-2-1">
                      <text:list-item text:style-override="id1-3-2-2-1-47-1-4-22-2-1-1">
                        <text:number>•</text:number>
                        <text:p text:style-name="table_al">Dit product kan worden ingezet voor zowel jeugdigen als ouders. Indien er begeleiding voor de jeugdige en begeleiding voor de ouders nodig is, dan worden de uren bij elkaar opgeteld. Daarnaast kan dit product worden ingezet als losstaande ouderbegeleiding naast een ander product.</text:p>
                      </text:list-item>
                      <text:list-item text:style-override="id1-3-2-2-1-47-1-4-22-2-1-2">
                        <text:number>•</text:number>
                        <text:p text:style-name="table_al">In andere producten is begeleiding van de ouders inclusief. </text:p>
                      </text:list-item>
                      <text:list-item text:style-override="id1-3-2-2-1-47-1-4-22-2-1-3">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47-1-4-22-2-1-4">
                        <text:number>•</text:number>
                        <text:p text:style-name="table_al">Als de algemene voorziening 'Jeugdhulp op speciaal onderwijs' actief is op de betreffende school van de jeugdige en de begeleiding wordt noodzakelijk geacht op de school, is het niet noodzakelijk een individuele voorziening voor de jeugdige af te geven. Jeugdhulp op school is in die gevallen een voorliggende voorziening (waarbij ook aandacht is voor het gezinssysteem). </text:p>
                      </text:list-item>
                      <text:list-item text:style-override="id1-3-2-2-1-47-1-4-22-2-1-5">
                        <text:number>•</text:number>
                        <text:p text:style-name="table_al">Indien blijkt dat de algemene voorziening onvoldoende tot resultaat leidt bij de desbetreffende jeugdige en zijn/haar omgeving, is meer maatwerk mogelijk.</text:p>
                      </text:list-item>
                      <text:list-item text:style-override="id1-3-2-2-1-47-1-4-22-2-1-6">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geleid en de activiteiten zijn gericht op bevordering, behoud of compensatie van de zelfredzaamheid. Hieronder wordt verstaan:</text:p>
                    <text:list text:style-name="id1-3-2-2-1-50-1-4-6-1-2">
                      <text:list-item text:style-override="id1-3-2-2-1-50-1-4-6-1-2-1">
                        <text:number>•</text:number>
                        <text:p text:style-name="table_al">Het ondersteunen bij beperkingen op het vlak van zelfregie over het dagelijks leven, waaronder begeleiding bij tekortschietende vaardigheden in zelfregelend vermogen en </text:p>
                      </text:list-item>
                      <text:list-item text:style-override="id1-3-2-2-1-50-1-4-6-1-2-2">
                        <text:number>•</text:number>
                        <text:p text:style-name="table_al">het begeleiden bij het toepassen en inslijpen van aangeleerde vaardigheden en gedrag in het dagelijks leven door herhaling en methodische interventie.</text:p>
                      </text:list-item>
                    </text:list>
                    <text:p text:style-name="table_al">Bij de volwassene zijn de activiteiten gericht op beter omgaan met de jeugdige als ouder/verzorger. Het gaat hierbij om opvoedkundige vra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2-1-50-1-4-8-1-2">
                      <text:list-item text:style-override="id1-3-2-2-1-50-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1-50-1-4-8-1-2-2">
                        <text:number>•</text:number>
                        <text:p text:style-name="table_al">Het aangaan en onderhouden van sociale contacten, aansluitend op wat passend is bij de jeugdige;</text:p>
                      </text:list-item>
                      <text:list-item text:style-override="id1-3-2-2-1-50-1-4-8-1-2-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2-1-50-1-4-8-1-6">
                      <text:list-item text:style-override="id1-3-2-2-1-50-1-4-8-1-6-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0-1-4-10-1-1">
                      <text:list-item text:style-override="id1-3-2-2-1-50-1-4-10-1-1-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2-1-50-1-4-10-1-1-2">
                        <text:number>-</text:number>
                        <text:p text:style-name="table_al">De jeugdige heeft te maken met complexe (multi)problematiek, waarvan de achterliggende oorzaak veelal onbekend is; </text:p>
                      </text:list-item>
                      <text:list-item text:style-override="id1-3-2-2-1-50-1-4-10-1-1-3">
                        <text:number>-</text:number>
                        <text:p text:style-name="table_al">De jeugdige groeit op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50-1-4-12-1-1">
                      <text:list-item text:style-override="id1-3-2-2-1-50-1-4-12-1-1-1">
                        <text:number>•</text:number>
                        <text:p text:style-name="table_al">Jeugdige/ gezinnen met een (zeer) ernstig tekortschietende zelfregie; </text:p>
                      </text:list-item>
                      <text:list-item text:style-override="id1-3-2-2-1-50-1-4-12-1-1-2">
                        <text:number>•</text:number>
                        <text:p text:style-name="table_al">Ernstige tot zeer ernstige sociaal- emotionele problematiek. (leeftijdsadequaat); </text:p>
                      </text:list-item>
                      <text:list-item text:style-override="id1-3-2-2-1-50-1-4-12-1-1-3">
                        <text:number>•</text:number>
                        <text:p text:style-name="table_al">Waar sprake is van complexe en/of meervoudige problematiek; </text:p>
                      </text:list-item>
                      <text:list-item text:style-override="id1-3-2-2-1-50-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p text:style-name="table_al"/>
                    <text:list text:style-name="id1-3-2-2-1-50-1-4-14-1-3">
                      <text:list-item text:style-override="id1-3-2-2-1-50-1-4-14-1-3-1">
                        <text:number>•</text:number>
                        <text:p text:style-name="table_al">De opvoed- en opgroeisituatie is gestabiliseerd of verbeterd; </text:p>
                      </text:list-item>
                      <text:list-item text:style-override="id1-3-2-2-1-50-1-4-14-1-3-2">
                        <text:number>•</text:number>
                        <text:p text:style-name="table_al">De gedragsproblemen zijn verminderd; </text:p>
                      </text:list-item>
                      <text:list-item text:style-override="id1-3-2-2-1-50-1-4-14-1-3-3">
                        <text:number>•</text:number>
                        <text:p text:style-name="table_al">De jeugdige functioneert en ontwikkelt zich zo leeftijdsadequaat als mogelijk; </text:p>
                      </text:list-item>
                      <text:list-item text:style-override="id1-3-2-2-1-50-1-4-14-1-3-4">
                        <text:number>•</text:number>
                        <text:p text:style-name="table_al">De ontwikkeling van de jeugdige is zo veel als mogelijk gestimuleerd; </text:p>
                      </text:list-item>
                      <text:list-item text:style-override="id1-3-2-2-1-50-1-4-14-1-3-5">
                        <text:number>•</text:number>
                        <text:p text:style-name="table_al">Jeugdigen/ouders/(pleeg)gezin weten in het dagelijks leven om te gaan met een specifieke gedragsstoornis en/of beperking; </text:p>
                      </text:list-item>
                      <text:list-item text:style-override="id1-3-2-2-1-50-1-4-14-1-3-6">
                        <text:number>•</text:number>
                        <text:p text:style-name="table_al">Dreiging van terugval wordt tijdig gesignaleerd en waar mogelijk met gerichte inzet zo veel mogelijk voorkomen; </text:p>
                      </text:list-item>
                      <text:list-item text:style-override="id1-3-2-2-1-50-1-4-14-1-3-7">
                        <text:number>•</text:number>
                        <text:p text:style-name="table_al">Jeugdige kan thuis blijven wonen; </text:p>
                      </text:list-item>
                      <text:list-item text:style-override="id1-3-2-2-1-50-1-4-14-1-3-8">
                        <text:number>•</text:number>
                        <text:p text:style-name="table_al">De zelfredzaamheid van jeugdigen en (pleeg) gezinnen is zoveel als mogelijk vergroot; </text:p>
                      </text:list-item>
                      <text:list-item text:style-override="id1-3-2-2-1-50-1-4-14-1-3-9">
                        <text:number>•</text:number>
                        <text:p text:style-name="table_al">Het netwerk om het gezin is zodanig versterkt dat zij zonder professionele jeugdhulp verder kunnen. (bijvoorbeeld ook door het activeren van een vrijwillig netwerk); </text:p>
                      </text:list-item>
                      <text:list-item text:style-override="id1-3-2-2-1-50-1-4-14-1-3-10">
                        <text:number>•</text:number>
                        <text:p text:style-name="table_al">De ouders hebben geleerd over de beperking, stoornis en aandoening van hun kind en diens nieuwe vaardigheden om hiermee om te gaan; </text:p>
                      </text:list-item>
                      <text:list-item text:style-override="id1-3-2-2-1-50-1-4-14-1-3-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0-1-4-16-1-1">
                      <text:list-item text:style-override="id1-3-2-2-1-50-1-4-16-1-1-1">
                        <text:number>•</text:number>
                        <text:p text:style-name="table_al">Aanvullend op het functieprofiel dient door de opdrachtnemer specialistische kennis ingezet te kunnen worden indien nodig.</text:p>
                      </text:list-item>
                      <text:list-item text:style-override="id1-3-2-2-1-50-1-4-16-1-1-2">
                        <text:number>•</text:number>
                        <text:p text:style-name="table_al">Planmatig en doelmatig werken.</text:p>
                      </text:list-item>
                      <text:list-item text:style-override="id1-3-2-2-1-50-1-4-16-1-1-3">
                        <text:number>•</text:number>
                        <text:p text:style-name="table_al">Er wordt gewerkt op basis van Practice Based en/of Evidence Based technieken en/of instrumenten. </text:p>
                      </text:list-item>
                      <text:list-item text:style-override="id1-3-2-2-1-50-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ext:p text:style-name="table_al"/>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47 (uur) / € 1,8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50-1-4-22-2-1">
                      <text:list-item text:style-override="id1-3-2-2-1-50-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50-1-4-22-2-1-2">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2-1-50-1-4-22-2-1-3">
                        <text:number>•</text:number>
                        <text:p text:style-name="table_al">Als de algemene voorziening 'Jeugdhulp op school' actief is op de betreffende school van het kind en de begeleiding wordt noodzakelijk geacht op de school, is het niet noodzakelijk een individuele voorziening voor het kind af te geven. Jeugdhulp op school is in die gevallen een voorliggende voorziening. </text:p>
                      </text:list-item>
                      <text:list-item text:style-override="id1-3-2-2-1-50-1-4-22-2-1-4">
                        <text:number>•</text:number>
                        <text:p text:style-name="table_al">Indien blijkt dat de algemene voorziening onvoldoende tot resultaat leidt bij de desbetreffende jeugdige en zijn/haar omgeving, is meer maatwerk mogelijk.</text:p>
                      </text:list-item>
                    </text:list>
                  </table:table-cell>
                </table:table-row>
              </table:table>
              <text:p text:style-name="table_bottom"/>
            </text:section>
            <text:p text:style-name="al"/>
            <text:p text:style-name="al">Vaktherapie</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3">
                    <text:p text:style-name="table_al">
                      <text:span text:style-name="nadrukvet">Product: Begeleiding</text:span>
                      <text:span text:style-name="nadrukvet"/>
                    </text:p>
                  </table:table-cell>
                </table:table-row>
                <table:table-row table:style-name="row">
                  <table:table-cell table:style-name="cell_frame_all" table:number-rows-spanned="1" table:number-columns-spanned="3">
                    <text:p text:style-name="table_al">
                      <text:span text:style-name="nadrukvet">Dienst: Vaktherap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30 uur, maximaal 12 maanden. Dit is het maximum dat geïndiceerd kan worden. Verlengingen zijn hierbij niet mogelijk.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Vaktherapie is een manier van behandelen van psychosociale en psychische problematiek, verwerken van trauma waarbij de nadruk ligt op doen en ervaren, en minder op praten. Het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nder vaktherapie vallen: </text:p>
                    <text:list text:style-name="id1-3-2-2-1-53-1-4-8-1-2">
                      <text:list-item text:style-override="id1-3-2-2-1-53-1-4-8-1-2-1">
                        <text:number>•</text:number>
                        <text:p text:style-name="table_al">beeldende therapie; </text:p>
                      </text:list-item>
                      <text:list-item text:style-override="id1-3-2-2-1-53-1-4-8-1-2-2">
                        <text:number>•</text:number>
                        <text:p text:style-name="table_al">danstherapie; </text:p>
                      </text:list-item>
                      <text:list-item text:style-override="id1-3-2-2-1-53-1-4-8-1-2-3">
                        <text:number>•</text:number>
                        <text:p text:style-name="table_al">dramatherapie; </text:p>
                      </text:list-item>
                      <text:list-item text:style-override="id1-3-2-2-1-53-1-4-8-1-2-4">
                        <text:number>•</text:number>
                        <text:p text:style-name="table_al">muziektherapie; </text:p>
                      </text:list-item>
                      <text:list-item text:style-override="id1-3-2-2-1-53-1-4-8-1-2-5">
                        <text:number>•</text:number>
                        <text:p text:style-name="table_al">psychomotorische kindertherapie; </text:p>
                      </text:list-item>
                      <text:list-item text:style-override="id1-3-2-2-1-53-1-4-8-1-2-6">
                        <text:number>•</text:number>
                        <text:p text:style-name="table_al">speltherap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3-1-4-10-1-1">
                      <text:list-item text:style-override="id1-3-2-2-1-53-1-4-10-1-1-1">
                        <text:number>1.</text:number>
                        <text:p text:style-name="table_al">Jeugdige/gezin ondervindt matige opgroei-, opvoed- en/of gedragsproblemen; </text:p>
                      </text:list-item>
                      <text:list-item text:style-override="id1-3-2-2-1-53-1-4-10-1-1-2">
                        <text:number>2.</text:number>
                        <text:p text:style-name="table_al">Jeugdige heeft een (licht) verstandelijke of fysieke beperking en/of psychische stoornis.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53-1-4-12-1-1">
                      <text:list-item text:style-override="id1-3-2-2-1-53-1-4-12-1-1-1">
                        <text:number>-</text:number>
                        <text:p text:style-name="table_al">Jeugdigen (desgevraagd hun ouders/verzorgers, mantelzorgers)</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53-1-4-14-1-1">
                      <text:list-item text:style-override="id1-3-2-2-1-53-1-4-14-1-1-1">
                        <text:number>-</text:number>
                        <text:p text:style-name="table_al">Aanleren van vaardigheden/ nieuw gedrag voor jeugdige en ouders </text:p>
                      </text:list-item>
                      <text:list-item text:style-override="id1-3-2-2-1-53-1-4-14-1-1-2">
                        <text:number>-</text:number>
                        <text:p text:style-name="table_al">Verwerkt trauma </text:p>
                      </text:list-item>
                      <text:list-item text:style-override="id1-3-2-2-1-53-1-4-14-1-1-3">
                        <text:number>-</text:number>
                        <text:p><draw:frame draw:style-name="lidiv"><draw:text-box ofo:max-width="15.3cm" ofo:min-height="1cm" ofo:min-width="5cm"><text:section text:name="table_id1-3-2-2-1-53-1-4-14-1-1-3-2" text:style-name="table"><text:p text:style-name="table_top"/>
                          <table:table table:style-name="tgroup">
                            <table:table-column table:style-name="id1-3-2-2-1-53-1-4-14-1-1-3-2-1-1"/>
                            <table:table-column table:style-name="id1-3-2-2-1-53-1-4-14-1-1-3-2-1-2"/>
                            
                              <table:table-row table:style-name="row">
                                <table:table-cell table:style-name="cell_frame_all" table:number-rows-spanned="1" table:number-columns-spanned="1">
                                  <text:p text:style-name="table_al">
                                    <text:span text:style-name="nadrukvet">Transdiagnostische factor</text:span>
                                  </text:p>
                                </table:table-cell>
                                <table:table-cell table:style-name="cell_frame_all" table:number-rows-spanned="1" table:number-columns-spanned="1">
                                  <text:p text:style-name="table_al">
                                    <text:span text:style-name="nadrukvet">Klachten en problemen van patiënten</text:span>
                                  </text:p>
                                </table:table-cell>
                              </table:table-row>
                              <table:table-row table:style-name="row">
                                <table:table-cell table:style-name="cell_frame_all" table:number-rows-spanned="1" table:number-columns-spanned="1">
                                  <text:p text:style-name="table_al">Waarneming</text:p>
                                </table:table-cell>
                                <table:table-cell table:style-name="cell_frame_all" table:number-rows-spanned="1" table:number-columns-spanned="1">
                                  <text:p text:style-name="table_al">Het leren voelen en bepalen van grenzen; het herkennen van lichaamssignalen, en deels het verbeteren van de lichaamsbeleving.</text:p>
                                </table:table-cell>
                              </table:table-row>
                              <table:table-row table:style-name="row">
                                <table:table-cell table:style-name="cell_frame_all" table:number-rows-spanned="1" table:number-columns-spanned="1">
                                  <text:p text:style-name="table_al">Arousal</text:p>
                                </table:table-cell>
                                <table:table-cell table:style-name="cell_frame_all" table:number-rows-spanned="1" table:number-columns-spanned="1">
                                  <text:p text:style-name="table_al">Het reguleren van spanning, reduceren van stress en het leren ontspannen.</text:p>
                                </table:table-cell>
                              </table:table-row>
                              <table:table-row table:style-name="row">
                                <table:table-cell table:style-name="cell_frame_all" table:number-rows-spanned="1" table:number-columns-spanned="1">
                                  <text:p text:style-name="table_al">Executieve functies</text:p>
                                </table:table-cell>
                                <table:table-cell table:style-name="cell_frame_all" table:number-rows-spanned="1" table:number-columns-spanned="1">
                                  <text:p text:style-name="table_al">Het reguleren van impulsen en agressie.</text:p>
                                </table:table-cell>
                              </table:table-row>
                              <table:table-row table:style-name="row">
                                <table:table-cell table:style-name="cell_frame_all" table:number-rows-spanned="1" table:number-columns-spanned="1">
                                  <text:p text:style-name="table_al">Emotieregulatie</text:p>
                                </table:table-cell>
                                <table:table-cell table:style-name="cell_frame_all" table:number-rows-spanned="1" table:number-columns-spanned="1">
                                  <text:p text:style-name="table_al">Het reguleren en uiten van emoties.</text:p>
                                </table:table-cell>
                              </table:table-row>
                              <table:table-row table:style-name="row">
                                <table:table-cell table:style-name="cell_frame_all" table:number-rows-spanned="1" table:number-columns-spanned="1">
                                  <text:p text:style-name="table_al">Verlies</text:p>
                                </table:table-cell>
                                <table:table-cell table:style-name="cell_frame_all" table:number-rows-spanned="1" table:number-columns-spanned="1">
                                  <text:p text:style-name="table_al">De verwerking van verlieservaringen en ingrijpende veranderingen een plaats kunnen geven</text:p>
                                </table:table-cell>
                              </table:table-row>
                              <table:table-row table:style-name="row">
                                <table:table-cell table:style-name="cell_frame_all" table:number-rows-spanned="1" table:number-columns-spanned="1">
                                  <text:p text:style-name="table_al">Sociaal functioneren/ sociale interactie</text:p>
                                </table:table-cell>
                                <table:table-cell table:style-name="cell_frame_all" table:number-rows-spanned="1" table:number-columns-spanned="1">
                                  <text:p text:style-name="table_al">Het verbeteren van de omgang met anderen en het verbeteren van het sociaal functioneren, het leren hanteren en aangeven van grenzen.</text:p>
                                </table:table-cell>
                              </table:table-row>
                              <table:table-row table:style-name="row">
                                <table:table-cell table:style-name="cell_frame_all" table:number-rows-spanned="1" table:number-columns-spanned="1">
                                  <text:p text:style-name="table_al">Regelsystemen</text:p>
                                </table:table-cell>
                                <table:table-cell table:style-name="cell_frame_all" table:number-rows-spanned="1" table:number-columns-spanned="1">
                                  <text:p text:style-name="table_al">In staat om met ritmisch terugkerende veranderingen in het leven om te gaan.</text:p>
                                </table:table-cell>
                              </table:table-row>
                            
                          </table:table>
                        <text:p text:style-name="table_bottom"/></text:section></draw:text-box></draw:frame></text:p>
                      </text:list-item>
                      <text:list-item text:style-override="id1-3-2-2-1-53-1-4-14-1-1-4">
                        <text:number>-</text:number>
                        <text:p text:style-name="table_al">T.a.v. Executieve functies: het betreft hier niet de activiteiten die gericht zijn op de schoolse vaardigheden.</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
                    <text:list text:style-name="id1-3-2-2-1-53-1-4-16-1-2">
                      <text:list-item text:style-override="id1-3-2-2-1-53-1-4-16-1-2-1">
                        <text:number>•</text:number>
                        <text:p text:style-name="table_al">Vaktherapeuten hebben een door de NVAO erkende opleiding gevolgd, een door de verenigingen erkende bachelor of masteropleiding in een van de vaktherapeutische beroepen of een door de beroepsverenigingen erkende buitenlandse bachelor of masteropleiding; </text:p>
                      </text:list-item>
                      <text:list-item text:style-override="id1-3-2-2-1-53-1-4-16-1-2-2">
                        <text:number>•</text:number>
                        <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Meer informatie is te vinden via: <text:a xlink:href="https://www.registervaktherapie.nl/" xlink:type="simple"><text:span text:style-name="nadrukondlijn">https://www.registervaktherapie.nl/</text:span></text:a> en <text:a xlink:href="https://www.pe-online.org/register/?pid=608" xlink:type="simple"><text:span text:style-name="nadrukondlijn">https://www.pe-online.org/register/?pid=608</text:span></text:a></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Zie specifieke eisen</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HBO+ (10%/ WO (90%)</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4,01 (uur) / € 1,90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53-1-4-22-2-1">
                      <text:list-item text:style-override="id1-3-2-2-1-53-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53-1-4-22-2-1-2">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Logeren licht</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3">
                    <text:p text:style-name="table_al">
                      <text:span text:style-name="nadrukvet">Product: Logeren </text:span>
                    </text:p>
                    <text:p text:style-name="table_al">
                      <text:span text:style-name="nadrukvet">(verschil in zwaarte tussen logeren licht, midden en zwaar zit in de groepsgrootte van maximaal 8, 6 of 4 kinderen per groep)</text:span>
                    </text:p>
                  </table:table-cell>
                </table:table-row>
                <table:table-row table:style-name="row">
                  <table:table-cell table:style-name="cell_frame_all" table:number-rows-spanned="1" table:number-columns-spanned="3">
                    <text:p text:style-name="table_al">
                      <text:span text:style-name="nadrukvet">Dienst: Logeren licht</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6-1-4-10-1-1">
                      <text:list-item text:style-override="id1-3-2-2-1-56-1-4-10-1-1-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2-1-56-1-4-10-1-1-2">
                        <text:number>•</text:number>
                        <text:p text:style-name="table_al">Het gedrag van de jeugdige is voorspelbaar en risico`s als gevolg van de problematiek zijn goed in te schatten;</text:p>
                      </text:list-item>
                      <text:list-item text:style-override="id1-3-2-2-1-56-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6-1-4-16-1-1">
                      <text:list-item text:style-override="id1-3-2-2-1-56-1-4-16-1-1-1">
                        <text:number>•</text:number>
                        <text:p text:style-name="table_al">Waar nodig onder de supervisie van een professional met hbo-opleidingsniveau.</text:p>
                      </text:list-item>
                      <text:list-item text:style-override="id1-3-2-2-1-56-1-4-16-1-1-2">
                        <text:number>•</text:number>
                        <text:p text:style-name="table_al">Waar mogelijk maakt de Opdrachtnemer gebruik van informele zorg;</text:p>
                      </text:list-item>
                      <text:list-item text:style-override="id1-3-2-2-1-56-1-4-16-1-1-3">
                        <text:number>•</text:number>
                        <text:p text:style-name="table_al">Het kortdurend verblijf wordt aangeboden in een groep bestaande uit maximaal 8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 Mbo-3, 60 % Mbo-4, 2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235,00 (inclusief huisvesting- en voedingskosten) / all-in tarief / maximaal 8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Inclusief normatieve huisvestingskosten (NHC) en normatieve inventariskosten (NIC) per etmaal. Voedingskosten ook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56-1-4-22-2-1">
                      <text:list-item text:style-override="id1-3-2-2-1-56-1-4-22-2-1-1">
                        <text:number>-</text:number>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list-item>
                      <text:list-item text:style-override="id1-3-2-2-1-56-1-4-22-2-1-2">
                        <text:number>-</text:number>
                        <text:p text:style-name="table_al">Als cliënt in een opeenvolgende periode meer dan 50% afwezig is, mag de eerste periode van 3 weken 100% gedeclareerd worden. Na deze 3 weken mag maximaal 80% van de gemaakte afspraken gedeclareerd worden. </text:p>
                      </text:list-item>
                    </text:list>
                    <text:p text:style-name="table_al">Ter verlichting van de ouders geldt dit alleen voor jeugdigen die:</text:p>
                    <text:list text:style-name="id1-3-2-2-1-56-1-4-22-2-3">
                      <text:list-item text:style-override="id1-3-2-2-1-56-1-4-22-2-3-1">
                        <text:number>-</text:number>
                        <text:p text:style-name="table_al">de leeftijd van 18 jaar nog niet heeft bereikt;</text:p>
                      </text:list-item>
                      <text:list-item text:style-override="id1-3-2-2-1-56-1-4-22-2-3-2">
                        <text:number>-</text:number>
                        <text:p text:style-name="table_al">die aangewezen is op permanent toezicht en</text:p>
                      </text:list-item>
                      <text:list-item text:style-override="id1-3-2-2-1-56-1-4-22-2-3-3">
                        <text:number>-</text:number>
                        <text:p text:style-name="table_al">die begeleiding of persoonlijke verzorging of verpleging ontvangt.</text:p>
                      </text:list-item>
                    </text:list>
                  </table:table-cell>
                </table:table-row>
              </table:table>
              <text:p text:style-name="table_bottom"/>
            </text:section>
            <text:p text:style-name="al"/>
            <text:p text:style-name="al">Logeren midden</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3">
                    <text:p text:style-name="table_al">
                      <text:span text:style-name="nadrukvet">Product: Logeren</text:span>
                    </text:p>
                  </table:table-cell>
                </table:table-row>
                <table:table-row table:style-name="row">
                  <table:table-cell table:style-name="cell_frame_all" table:number-rows-spanned="1" table:number-columns-spanned="3">
                    <text:p text:style-name="table_al">
                      <text:span text:style-name="nadrukvet">Dienst: Logeren – midden</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ontlas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9-1-4-10-1-1">
                      <text:list-item text:style-override="id1-3-2-2-1-59-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2-1-59-1-4-10-1-1-2">
                        <text:number>•</text:number>
                        <text:p text:style-name="table_al">Het gedrag van de jeugdige is enigszins voorspelbaar en risico`s als gevolg van de problematiek zijn relatief goed in te schatten;</text:p>
                      </text:list-item>
                      <text:list-item text:style-override="id1-3-2-2-1-59-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9-1-4-16-1-1">
                      <text:list-item text:style-override="id1-3-2-2-1-59-1-4-16-1-1-1">
                        <text:number>•</text:number>
                        <text:p text:style-name="table_al">Waar nodig onder de supervisie van een professional met hbo-opleidingsniveau. </text:p>
                      </text:list-item>
                      <text:list-item text:style-override="id1-3-2-2-1-59-1-4-16-1-1-2">
                        <text:number>•</text:number>
                        <text:p text:style-name="table_al">Waar mogelijk maakt de Opdrachtnemer gebruikt van informele zorg;</text:p>
                      </text:list-item>
                      <text:list-item text:style-override="id1-3-2-2-1-59-1-4-16-1-1-3">
                        <text:number>•</text:number>
                        <text:p text:style-name="table_al">Het kortdurend verblijf wordt aangeboden in een groep bestaande uit maximaal 6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 Mbo-4,40 % Hbo, 1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318,55 (inclusief huisvesting- en voedingskosten)</text:p>
                    <text:p text:style-name="table_al">Etmaal / all-in tarief / maximaal 6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etmaal. Voedingskosten ook per etmaal.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list text:style-name="id1-3-2-2-1-59-1-4-22-2-2">
                      <text:list-item text:style-override="id1-3-2-2-1-59-1-4-22-2-2-1">
                        <text:number>-</text:number>
                        <text:p text:style-name="table_al">Als cliënt in een opeenvolgende periode meer dan 50% afwezig is, mag de eerste periode van 3 weken 100% gedeclareerd worden. Na deze 3 weken mag maximaal 80% van de gemaakte afspraken gedeclareerd worden. </text:p>
                      </text:list-item>
                    </text:list>
                    <text:p text:style-name="table_al">Ter verlichting van de ouders geldt dit alleen voor jeugdigen die:</text:p>
                    <text:list text:style-name="id1-3-2-2-1-59-1-4-22-2-4">
                      <text:list-item text:style-override="id1-3-2-2-1-59-1-4-22-2-4-1">
                        <text:number>-</text:number>
                        <text:p text:style-name="table_al">de leeftijd van 18 jaar nog niet heeft bereikt;</text:p>
                      </text:list-item>
                      <text:list-item text:style-override="id1-3-2-2-1-59-1-4-22-2-4-2">
                        <text:number>-</text:number>
                        <text:p text:style-name="table_al">die aangewezen is op permanent toezicht en</text:p>
                      </text:list-item>
                      <text:list-item text:style-override="id1-3-2-2-1-59-1-4-22-2-4-3">
                        <text:number>-</text:number>
                        <text:p text:style-name="table_al">die begeleiding of persoonlijke verzorging of verpleging ontvangt.</text:p>
                      </text:list-item>
                    </text:list>
                  </table:table-cell>
                </table:table-row>
              </table:table>
              <text:p text:style-name="table_bottom"/>
            </text:section>
            <text:p text:style-name="al"/>
            <text:p text:style-name="al">Logeren zwaar</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3">
                    <text:p text:style-name="table_al">
                      <text:span text:style-name="nadrukvet">Product: Logeren</text:span>
                      <text:span text:style-name="nadrukvet"/>
                    </text:p>
                  </table:table-cell>
                </table:table-row>
                <table:table-row table:style-name="row">
                  <table:table-cell table:style-name="cell_frame_all" table:number-rows-spanned="1" table:number-columns-spanned="3">
                    <text:p text:style-name="table_al">
                      <text:span text:style-name="nadrukvet">Dienst: Logeren – zwaar</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62-1-4-10-1-1">
                      <text:list-item text:style-override="id1-3-2-2-1-62-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2-1-62-1-4-10-1-1-2">
                        <text:number>•</text:number>
                        <text:p text:style-name="table_al">Het gedrag van de jeugdige is onvoorspelbaar en risico`s als gevolg van de problematiek zijn niet altijd goed in te schatten;</text:p>
                      </text:list-item>
                      <text:list-item text:style-override="id1-3-2-2-1-62-1-4-10-1-1-3">
                        <text:number>•</text:number>
                        <text:p text:style-name="table_al">De jeugdige heeft te maken met complexe (gedrags)problematiek waarvan de achterliggende oorzaak veelal onbekend is;</text:p>
                      </text:list-item>
                      <text:list-item text:style-override="id1-3-2-2-1-62-1-4-10-1-1-4">
                        <text:number>•</text:number>
                        <text:p text:style-name="table_al">De jeugdige groeit op in een onveilige omgeving en/of in een situatie waarin sprake is van (ernstige) opvoedproblemen.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en hu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Het kortdurend verblijf wordt aangeboden in een groep bestaande uit maximaal 4 kinder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4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40 % Hbo,2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472,97 (inclusief huisvesting- en voedingskosten).</text:p>
                    <text:p text:style-name="table_al">Etmaal / all-in tarief / maximaal 4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cliënt per etmaal. Voedingskosten ook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Indien een jeugdige vanwege zijn/haar beperkingen meer begeleiding en/of ondersteuning nodig heeft, dan geboden kan worden binnen dit product, kan eventueel een ander product worden toegevoegd. </text:p>
                    <text:p text:style-name="table_al"/>
                    <text:p text:style-name="table_al">Ter verlichting van de ouders geldt logeren alleen voor jeugdigen die:</text:p>
                    <text:p text:style-name="table_al"/>
                    <text:list text:style-name="id1-3-2-2-1-62-1-4-22-2-8">
                      <text:list-item text:style-override="id1-3-2-2-1-62-1-4-22-2-8-1">
                        <text:number>-</text:number>
                        <text:p text:style-name="table_al">de leeftijd van 18 jaar nog niet heeft bereikt;</text:p>
                      </text:list-item>
                      <text:list-item text:style-override="id1-3-2-2-1-62-1-4-22-2-8-2">
                        <text:number>-</text:number>
                        <text:p text:style-name="table_al">die aangewezen is op permanent toezicht en</text:p>
                      </text:list-item>
                      <text:list-item text:style-override="id1-3-2-2-1-62-1-4-22-2-8-3">
                        <text:number>-</text:number>
                        <text:p text:style-name="table_al">die begeleiding of persoonlijke verzorging of verpleging ontvangt.</text:p>
                      </text:list-item>
                    </text:list>
                  </table:table-cell>
                </table:table-row>
              </table:table>
              <text:p text:style-name="table_bottom"/>
            </text:section>
            <text:p text:style-name="al"/>
            <text:p text:style-name="al">Diagnose Basis</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list text:style-name="id1-3-2-2-1-65-1-4-6-1-1">
                      <text:list-item text:style-override="id1-3-2-2-1-65-1-4-6-1-1-1">
                        <text:number>-</text:number>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list-item>
                      <text:list-item text:style-override="id1-3-2-2-1-65-1-4-6-1-1-2">
                        <text:number>-</text:number>
                        <text:p text:style-name="table_al">Diagnostiek is noodzakelijk wanneer nog niet duidelijk is welke aanpak/hulp er nodig/passend is voor een jeugdige. </text:p>
                      </text:list-item>
                    </text:list>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65-1-4-10-1-1">
                      <text:list-item text:style-override="id1-3-2-2-1-65-1-4-10-1-1-1">
                        <text:number>-</text:number>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65-1-4-12-1-1">
                      <text:list-item text:style-override="id1-3-2-2-1-65-1-4-12-1-1-1">
                        <text:number>-</text:number>
                        <text:p text:style-name="table_al">Er is bij de jeugdige sprake van een tijdelijke of blijvende psychische stoornis, die maakt dat de jeugdige matige tot ernstige beperkingen ervaart en/of bedreigd wordt in zijn ontwikkeling.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65-1-4-14-1-1">
                      <text:list-item text:style-override="id1-3-2-2-1-65-1-4-14-1-1-1">
                        <text:number>-</text:number>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9,58 (uur) / € 2,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65-1-4-22-2-1">
                      <text:list-item text:style-override="id1-3-2-2-1-65-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2-1-65-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2-1-65-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ext:p text:style-name="table_al"/>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2-1-68-1-4-8-1-2">
                      <text:list-item text:style-override="id1-3-2-2-1-68-1-4-8-1-2-1">
                        <text:number>-</text:number>
                        <text:p text:style-name="table_al">Het vaststellen van de problematiek en de oorzaak (diagnostiek); </text:p>
                      </text:list-item>
                      <text:list-item text:style-override="id1-3-2-2-1-68-1-4-8-1-2-2">
                        <text:number>-</text:number>
                        <text:p text:style-name="table_al">Het herstel of voorkoming van verergering van gedragsproblemen;</text:p>
                      </text:list-item>
                      <text:list-item text:style-override="id1-3-2-2-1-68-1-4-8-1-2-3">
                        <text:number>-</text:number>
                        <text:p text:style-name="table_al">Het herstel en/of het aanleren van vaardigheden;</text:p>
                      </text:list-item>
                      <text:list-item text:style-override="id1-3-2-2-1-68-1-4-8-1-2-4">
                        <text:number>-</text:number>
                        <text:p text:style-name="table_al">Het gedrag en het realiseren van een blijvende verbetering in het functioneren;</text:p>
                      </text:list-item>
                      <text:list-item text:style-override="id1-3-2-2-1-68-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68-1-4-14-1-1">
                      <text:list-item text:style-override="id1-3-2-2-1-68-1-4-14-1-1-1">
                        <text:number>•</text:number>
                        <text:p text:style-name="table_al">Een zo zelfstandig mogelijk niveau van functioneren bereiken.</text:p>
                      </text:list-item>
                      <text:list-item text:style-override="id1-3-2-2-1-68-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
                      </text:list-item>
                      <text:list-item text:style-override="id1-3-2-2-1-68-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2-1-68-1-4-14-1-1-4">
                        <text:number>•</text:number>
                        <text:p text:style-name="table_al">Versterken van het netwerk van de cliënt zodat de cliënt duurzaam wordt ondersteund. De ouders hebben geleerd over de beperking, stoornis en aandoening van hun kind en diens nieuwe vaardigheden om hiermee om te gaan;</text:p>
                      </text:list-item>
                      <text:list-item text:style-override="id1-3-2-2-1-68-1-4-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68-1-4-16-1-1">
                      <text:list-item text:style-override="id1-3-2-2-1-68-1-4-16-1-1-1">
                        <text:number>•</text:number>
                        <text:p text:style-name="table_al">De Medisch specialist wordt slechts voor een beperkt gedeelte van de tijd betrokken;</text:p>
                      </text:list-item>
                      <text:list-item text:style-override="id1-3-2-2-1-68-1-4-16-1-1-2">
                        <text:number>•</text:number>
                        <text:p text:style-name="table_al">In het geval van inzet van een gedragswetenschapper of AVG (arts verstandelijk gehandicapten) dient er eerst functionele diagnostiek ingezet te worden. </text:p>
                      </text:list-item>
                      <text:list-item text:style-override="id1-3-2-2-1-68-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5,96 (uur) / € 2,2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medewerker team Opgeschaalde Zorg &amp; Veiligheid een indicatie voor 1,5 jaar worden afgegeven met in totaal 60 uur behandeltijd. </text:p>
                    <text:p text:style-name="table_al"/>
                    <text:list text:style-name="id1-3-2-2-1-68-1-4-22-2-3">
                      <text:list-item text:style-override="id1-3-2-2-1-68-1-4-22-2-3-1">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
            <text:span text:style-name="nadrukvet">Perceel 2: Dagprogramma’s</text:span>
          </text:p>
            <text:p text:style-name="al"/>
            <text:p text:style-name="al">In dit perceel gaat het om ondersteuning gericht op een zo optimaal mogelijke ontwikkeling van de jeugdige. Hierbij wordt rekening gehouden met de mate van beperking of stoornis van de jeugdige. De ondersteuning is gericht op het verkrijgen van meer kennis en inzicht, het aanleren van vaardigheden en het vergroten van competenties en zelfredzaamheid, zodat de jeugdige zich maximaal kan ontwikkelen.</text:p>
            <text:p text:style-name="al"/>
            <text:p text:style-name="al">Deze manier van ondersteuning is gericht op jeugdigen die wegens hun beperking niet in staat zijn om onderwijs te volgen of gebruik te maken van een reguliere opvangvoorziening. Wel wordt zoveel mogelijk gestreefd naar het volgen van onderwijs of dagbesteding, op basis van de mogelijkheden die er (beperkt) zijn.</text:p>
            <text:p text:style-name="al"/>
            <text:p text:style-name="al">Deze jeugdhulp wordt meestal uitgevoerd op de locatie van de aanbieder en/of in samenwerking met onderwijs. De activiteiten zijn gericht op een zo optimaal mogelijke ontwikkeling van de jeugdige. Hierbij worden de ouders zoveel mogelijk ondersteund, maar ook, wanneer nodig, verlicht in hun taken als ouders/verzorgers.</text:p>
            <text:p text:style-name="al"/>
            <text:p text:style-name="al">Het gaat om jeugdhulp aan jeugdigen met een verstandelijke en/of lichamelijke beperking of stoornis en bijkomende comorbiditeit op het gebied van gedrag, leefgebieden thuis en omgeving. Jeugdigen:</text:p>
            <text:p text:style-name="al"/>
            <text:list text:style-name="id1-3-2-2-1-80">
              <text:list-item text:style-override="id1-3-2-2-1-80-1">
                <text:number>•</text:number>
                <text:p text:style-name="al">Met een verstandelijke beperking; een aangeboren of een later in de ontwikkeling optredende beperking in het intellectueel functioneren. Dit gaat gepaard met beperkingen in de sociale (zelf)redzaamheid.</text:p>
              </text:list-item>
              <text:list-item text:style-override="id1-3-2-2-1-80-2">
                <text:number>•</text:number>
                <text:p text:style-name="al">Met een lichamelijke of zintuigelijke beperking, die als gevolg hiervan ondersteuning nodig hebben.</text:p>
              </text:list-item>
              <text:list-item text:style-override="id1-3-2-2-1-80-3">
                <text:number>•</text:number>
                <text:p text:style-name="al">Met een meervoudige beperking, hieronder wordt een combinatie van een lichamelijke-, verstandelijke-en/of zintuigelijke handicap verstaan, soms met moeilijk te reguleren gedragsproblematiek als gevolg van ernstige psychiatrische stoornissen.</text:p>
              </text:list-item>
              <text:list-item text:style-override="id1-3-2-2-1-80-4">
                <text:number>•</text:number>
                <text:p text:style-name="al">Met een chronische uitbehandelde psychiatrische aandoening of stoornis of psychosociaal probleem.</text:p>
              </text:list-item>
            </text:list>
            <text:p text:style-name="al">In afwijking van de lopende opdracht lokale jeugdhulp zijn er regionale producten naar de lokale opdracht over gegaan. Het betreft uit de huidige opdracht D (regionaal):</text:p>
            <text:p text:style-name="al"/>
            <text:list text:style-name="id1-3-2-2-1-83">
              <text:list-item text:style-override="id1-3-2-2-1-83-1">
                <text:number>•</text:number>
                <text:p text:style-name="al">Daghulp gericht op onderwijs.</text:p>
              </text:list-item>
              <text:list-item text:style-override="id1-3-2-2-1-83-2">
                <text:number>•</text:number>
                <text:p text:style-name="al">Daghulp gericht op werk (met name 16+).</text:p>
              </text:list-item>
            </text:list>
            <text:p text:style-name="al">Bovenstaande producten maken nu onderdeel uit van Perceel 2.</text:p>
            <text:p text:style-name="al"/>
            <text:p text:style-name="al">Dagactiviteit licht</text:p>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list text:style-name="id1-3-2-2-1-87-1-4-4-2-1">
                      <text:list-item text:style-override="id1-3-2-2-1-87-1-4-4-2-1-1">
                        <text:number>-</text:number>
                        <text:p text:style-name="table_al">Maximaal 10 dagdelen per week, maximaal 12 maanden (met uitzondering voor zware problematiek, maximaal 24 maanden). </text:p>
                      </text:list-item>
                    </text:list>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87-1-4-8-1-4">
                      <text:list-item text:style-override="id1-3-2-2-1-87-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1-87-1-4-8-1-4-2">
                        <text:number>•</text:number>
                        <text:p text:style-name="table_al">“Activering, individueel belevingsgericht” (belevingsgerichte activiteiten op een eenvoudig niveau met extra aandacht voor sfeer, geborgenheid, veiligheid, ritme en regelmaat);</text:p>
                      </text:list-item>
                      <text:list-item text:style-override="id1-3-2-2-1-87-1-4-8-1-4-3">
                        <text:number>•</text:number>
                        <text:p text:style-name="table_al">Zelfgekozen bezigheid en activering.</text:p>
                      </text:list-item>
                      <text:list-item text:style-override="id1-3-2-2-1-87-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87-1-4-10-1-1">
                      <text:list-item text:style-override="id1-3-2-2-1-87-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1-87-1-4-10-1-1-2">
                        <text:number>-</text:number>
                        <text:p text:style-name="table_al">Het gedrag van de jeugdige is voorspelbaar en risico`s als gevolg van de problematiek zijn goed in te schatten;</text:p>
                      </text:list-item>
                      <text:list-item text:style-override="id1-3-2-2-1-87-1-4-10-1-1-3">
                        <text:number>-</text:number>
                        <text:p text:style-name="table_al">De jeugdige groeit op in een veilige omgeving;</text:p>
                      </text:list-item>
                      <text:list-item text:style-override="id1-3-2-2-1-87-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87-1-4-14-1-1">
                      <text:list-item text:style-override="id1-3-2-2-1-87-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87-1-4-14-1-1-2">
                        <text:number>•</text:number>
                        <text:p text:style-name="table_al">Er is sprake van een zinvolle invulling en structuur aan de dag; </text:p>
                      </text:list-item>
                      <text:list-item text:style-override="id1-3-2-2-1-87-1-4-14-1-1-3">
                        <text:number>•</text:number>
                        <text:p text:style-name="table_al">De jeugdige heeft dagelijkse handelingen en vaardigheden geleerd, die thuis, in de vrije tijd en tijdens de dagbesteding worden toegepast; </text:p>
                      </text:list-item>
                      <text:list-item text:style-override="id1-3-2-2-1-87-1-4-14-1-1-4">
                        <text:number>•</text:number>
                        <text:p text:style-name="table_al">De ouders hebben geleerd over de beperking, stoornis en aandoening van hun kind en diens nieuwe vaardigheden om hiermee om te gaan; </text:p>
                      </text:list-item>
                      <text:list-item text:style-override="id1-3-2-2-1-87-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8,0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Daarnaast voedingskosten ook per dagdeel.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87-1-4-22-2-1">
                      <text:list-item text:style-override="id1-3-2-2-1-87-1-4-22-2-1-1">
                        <text:number>-</text:number>
                        <text:p text:style-name="table_al">Dagdeel is 4 uur waarvan minimaal 3 uur directe cliëntcontacttijd.</text:p>
                      </text:list-item>
                      <text:list-item text:style-override="id1-3-2-2-1-87-1-4-22-2-1-2">
                        <text:number>-</text:number>
                        <text:p text:style-name="table_al">Verzorgingskosten ( tussendoortjes en broodmaaltijd) maken onderdeel uit van het dagtarief. </text:p>
                      </text:list-item>
                      <text:list-item text:style-override="id1-3-2-2-1-87-1-4-22-2-1-3">
                        <text:number>-</text:number>
                        <text:p text:style-name="table_al">1 begeleider op een groep van maximaal 10 kinderen.</text:p>
                      </text:list-item>
                      <text:list-item text:style-override="id1-3-2-2-1-87-1-4-22-2-1-4">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agactiviteit midden</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list text:style-name="id1-3-2-2-1-90-1-4-4-2-1">
                      <text:list-item text:style-override="id1-3-2-2-1-90-1-4-4-2-1-1">
                        <text:number>-</text:number>
                        <text:p text:style-name="table_al">Maximaal 10 dagdelen per week, maximaal 12 maanden (met uitzondering voor zware problematiek, maximaal 24 maanden). </text:p>
                      </text:list-item>
                    </text:list>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2-1-90-1-4-8-1-3">
                      <text:list-item text:style-override="id1-3-2-2-1-90-1-4-8-1-3-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90-1-4-8-1-3-2">
                        <text:number>•</text:number>
                        <text:p text:style-name="table_al">“Activering, individueel belevingsgericht” (belevingsgerichte activiteiten op een eenvoudig niveau met extra aandacht voor sfeer, geborgenheid, veiligheid, ritme en regelmaat);</text:p>
                      </text:list-item>
                      <text:list-item text:style-override="id1-3-2-2-1-90-1-4-8-1-3-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90-1-4-10-1-1">
                      <text:list-item text:style-override="id1-3-2-2-1-90-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90-1-4-10-1-1-2">
                        <text:number>-</text:number>
                        <text:p text:style-name="table_al">Het gedrag van de jeugdige is enigszins voorspelbaar en risico`s als gevolg van de problematiek zijn relatief goed in te schatten;</text:p>
                      </text:list-item>
                      <text:list-item text:style-override="id1-3-2-2-1-90-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2-1-90-1-4-12-1-1">
                      <text:list-item text:style-override="id1-3-2-2-1-90-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1-90-1-4-12-1-1-2">
                        <text:number>•</text:number>
                        <text:p text:style-name="table_al">Jeugdigen die wegens hun beperking niet in staat zijn om onderwijs te volgen of gebruik te maken van een reguliere opvangvoorziening.</text:p>
                      </text:list-item>
                      <text:list-item text:style-override="id1-3-2-2-1-90-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90-1-4-14-1-1">
                      <text:list-item text:style-override="id1-3-2-2-1-90-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90-1-4-14-1-1-2">
                        <text:number>•</text:number>
                        <text:p text:style-name="table_al">Er is sprake van een zinvolle invulling en structuur aan de dag; </text:p>
                      </text:list-item>
                      <text:list-item text:style-override="id1-3-2-2-1-90-1-4-14-1-1-3">
                        <text:number>•</text:number>
                        <text:p text:style-name="table_al">De jeugdige heeft dagelijkse handelingen en vaardigheden geleerd, die thuis, in de vrije tijd en tijdens de dagbesteding worden toegepast; </text:p>
                      </text:list-item>
                      <text:list-item text:style-override="id1-3-2-2-1-90-1-4-14-1-1-4">
                        <text:number>•</text:number>
                        <text:p text:style-name="table_al">De ouders hebben geleerd over de beperking, stoornis en aandoening van hun kind en diens nieuwe vaardigheden om hiermee om te gaan; </text:p>
                      </text:list-item>
                      <text:list-item text:style-override="id1-3-2-2-1-90-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8,63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90-1-4-22-2-1">
                      <text:list-item text:style-override="id1-3-2-2-1-90-1-4-22-2-1-1">
                        <text:number>-</text:number>
                        <text:p text:style-name="table_al">Dagdeel is 4 uur waarvan minimaal 3 uur directe cliëntcontacttijd </text:p>
                      </text:list-item>
                      <text:list-item text:style-override="id1-3-2-2-1-90-1-4-22-2-1-2">
                        <text:number>-</text:number>
                        <text:p text:style-name="table_al">Verzorgingskosten ( tussendoortjes en broodmaaltijd) maken onderdeel uit van het dagtarief. </text:p>
                      </text:list-item>
                    </text:list>
                    <text:p text:style-name="table_al">Maximale groepsgrootte: 4, 1:4. </text:p>
                    <text:p text:style-name="table_al"/>
                    <text:list text:style-name="id1-3-2-2-1-90-1-4-22-2-4">
                      <text:list-item text:style-override="id1-3-2-2-1-90-1-4-22-2-4-1">
                        <text:number>-</text:number>
                        <text:p text:style-name="table_al">Als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agactiviteit zwaar</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list text:style-name="id1-3-2-2-1-93-1-4-4-2-1">
                      <text:list-item text:style-override="id1-3-2-2-1-93-1-4-4-2-1-1">
                        <text:number>-</text:number>
                        <text:p text:style-name="table_al">Maximaal 10 dagdelen per week, maximaal 12 maanden (met uitzondering voor zware problematiek, maximaal 24 maanden). </text:p>
                      </text:list-item>
                    </text:list>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ext:p text:style-name="table_al"/>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93-1-4-8-1-4">
                      <text:list-item text:style-override="id1-3-2-2-1-93-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93-1-4-8-1-4-2">
                        <text:number>•</text:number>
                        <text:p text:style-name="table_al">“Activering, individueel belevingsgericht” (belevingsgerichte activiteiten op een eenvoudig niveau met extra aandacht voor sfeer, geborgenheid, veiligheid, ritme en regelmaat);</text:p>
                      </text:list-item>
                      <text:list-item text:style-override="id1-3-2-2-1-93-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93-1-4-10-1-1">
                      <text:list-item text:style-override="id1-3-2-2-1-93-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93-1-4-10-1-1-2">
                        <text:number>-</text:number>
                        <text:p text:style-name="table_al">Het gedrag van de jeugdige is onvoorspelbaar en risico`s als gevolg van de problematiek zijn niet altijd goed in te schatten; </text:p>
                      </text:list-item>
                      <text:list-item text:style-override="id1-3-2-2-1-93-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93-1-4-12-1-1">
                      <text:list-item text:style-override="id1-3-2-2-1-93-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2-1-93-1-4-12-1-1-2">
                        <text:number>•</text:number>
                        <text:p text:style-name="table_al">Jeugdigen die wegens hun beperking niet in staat zijn om passend onderwijs te volgen of gebruik te maken van een reguliere opvangvoorziening.</text:p>
                      </text:list-item>
                      <text:list-item text:style-override="id1-3-2-2-1-93-1-4-12-1-1-3">
                        <text:number>•</text:number>
                        <text:p text:style-name="table_al">En nog niet onder de WLZ vallen, maar mogelijk in de toekomst wel. </text:p>
                      </text:list-item>
                      <text:list-item text:style-override="id1-3-2-2-1-93-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93-1-4-14-1-1">
                      <text:list-item text:style-override="id1-3-2-2-1-93-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93-1-4-14-1-1-2">
                        <text:number>•</text:number>
                        <text:p text:style-name="table_al">Er is sprake van een zinvolle invulling en structuur aan de dag; </text:p>
                      </text:list-item>
                      <text:list-item text:style-override="id1-3-2-2-1-93-1-4-14-1-1-3">
                        <text:number>•</text:number>
                        <text:p text:style-name="table_al">De jeugdige heeft dagelijkse handelingen en vaardigheden geleerd, die thuis, in de vrije tijd en tijdens de dagbesteding worden toegepast; </text:p>
                      </text:list-item>
                      <text:list-item text:style-override="id1-3-2-2-1-93-1-4-14-1-1-4">
                        <text:number>•</text:number>
                        <text:p text:style-name="table_al">De ouders hebben geleerd over de beperking, stoornis en aandoening van hun kind en diens nieuwe vaardigheden om hiermee om te gaan; </text:p>
                      </text:list-item>
                      <text:list-item text:style-override="id1-3-2-2-1-93-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3,03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Daarnaast voedingskosten ook per dagdeel.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93-1-4-22-2-1">
                      <text:list-item text:style-override="id1-3-2-2-1-93-1-4-22-2-1-1">
                        <text:number>-</text:number>
                        <text:p text:style-name="table_al">Dagdeel is 4 uur waarvan minimaal 3 uur directe cliëntcontacttijd </text:p>
                      </text:list-item>
                      <text:list-item text:style-override="id1-3-2-2-1-93-1-4-22-2-1-2">
                        <text:number>-</text:number>
                        <text:p text:style-name="table_al">Verzorgingskosten ( tussendoortjes en broodmaaltijd) maken onderdeel uit van het dagtarief. </text:p>
                      </text:list-item>
                    </text:list>
                    <text:p text:style-name="table_al">Maximale groepsgrootte: 3, 1:3.</text:p>
                    <text:list text:style-name="id1-3-2-2-1-93-1-4-22-2-3">
                      <text:list-item text:style-override="id1-3-2-2-1-93-1-4-22-2-3-1">
                        <text:number>-</text:number>
                        <text:p text:style-name="table_al">Als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agbehandeling regulier</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cell_frame_all" table:number-rows-spanned="1" table:number-columns-spanned="3">
                    <text:p text:style-name="table_al">
                      <text:span text:style-name="nadrukvet">Product: Dagbehandeling </text:span>
                      <text:span text:style-name="nadrukvet"/>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list text:style-name="id1-3-2-2-1-96-1-4-4-2-1">
                      <text:list-item text:style-override="id1-3-2-2-1-96-1-4-4-2-1-1">
                        <text:number>-</text:number>
                        <text:p text:style-name="table_al">Maximaal 10 dagdelen per week, maximaal 12 maanden (met uitzondering voor zware problematiek, maximaal 24 maanden). </text:p>
                      </text:list-item>
                    </text:list>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96-1-4-10-1-1">
                      <text:list-item text:style-override="id1-3-2-2-1-96-1-4-10-1-1-1">
                        <text:number>-</text:number>
                        <text:p text:style-name="table_al">Kinderen met (vermoeden van) (licht) verstandelijke beperking;</text:p>
                      </text:list-item>
                      <text:list-item text:style-override="id1-3-2-2-1-96-1-4-10-1-1-2">
                        <text:number>-</text:number>
                        <text:p text:style-name="table_al">De kinderen hebben vaak beperkte sociaal emotionele vaardigheden;</text:p>
                      </text:list-item>
                      <text:list-item text:style-override="id1-3-2-2-1-96-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96-1-4-14-1-1">
                      <text:list-item text:style-override="id1-3-2-2-1-96-1-4-14-1-1-1">
                        <text:number>-</text:number>
                        <text:p text:style-name="table_al">Dagbehandeling vindt altijd plaats met een concreet behandeldoel. Deze kunnen liggen op het gebied van: </text:p>
                      </text:list-item>
                      <text:list-item text:style-override="id1-3-2-2-1-96-1-4-14-1-1-2">
                        <text:number>•</text:number>
                        <text:p text:style-name="table_al">Herstel, genezing, ontwikkeling, stabiliseren en/of hanteerbaar maken van het probleem of de aandoening; </text:p>
                      </text:list-item>
                      <text:list-item text:style-override="id1-3-2-2-1-96-1-4-14-1-1-3">
                        <text:number>•</text:number>
                        <text:p text:style-name="table_al">Stabilisatie van een gezonde en/of veilige (tijdelijke) opvoedsituatie; </text:p>
                      </text:list-item>
                      <text:list-item text:style-override="id1-3-2-2-1-96-1-4-14-1-1-4">
                        <text:number>•</text:number>
                        <text:p text:style-name="table_al">Het verbeteren van opvoedsituatie waarin jeugdigen opgroeien; </text:p>
                      </text:list-item>
                      <text:list-item text:style-override="id1-3-2-2-1-96-1-4-14-1-1-5">
                        <text:number>•</text:number>
                        <text:p text:style-name="table_al">Het stimuleren van de normale en gezonde ontwikkeling van jeugdigen; </text:p>
                      </text:list-item>
                      <text:list-item text:style-override="id1-3-2-2-1-96-1-4-14-1-1-6">
                        <text:number>•</text:number>
                        <text:p text:style-name="table_al">Het opheffen of verminderen van probleemgedrag en het vergroten van de zelfredzaamheid van jeugdigen en gezinnen. </text:p>
                      </text:list-item>
                      <text:list-item text:style-override="id1-3-2-2-1-96-1-4-14-1-1-7">
                        <text:number>•</text:number>
                        <text:p text:style-name="table_al">De ouders hebben geleerd over de beperking, stoornis en aandoening van hun kind en diens nieuwe vaardigheden om hiermee om te gaan; </text:p>
                      </text:list-item>
                      <text:list-item text:style-override="id1-3-2-2-1-96-1-4-14-1-1-8">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96-1-4-16-1-1">
                      <text:list-item text:style-override="id1-3-2-2-1-96-1-4-16-1-1-1">
                        <text:number>•</text:number>
                        <text:p text:style-name="table_al">Er is sprake van multidisciplinaire inzet van bijvoorbeeld gedragskundige(n), therapeuten en begeleiders op het niveau van activering;</text:p>
                      </text:list-item>
                      <text:list-item text:style-override="id1-3-2-2-1-96-1-4-16-1-1-2">
                        <text:number>•</text:number>
                        <text:p text:style-name="table_al">Er wordt gewerkt met groepen van 1 begeleider op maximaal 5 jeugdigen.</text:p>
                      </text:list-item>
                      <text:list-item text:style-override="id1-3-2-2-1-96-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96-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0,88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96-1-4-22-2-1">
                      <text:list-item text:style-override="id1-3-2-2-1-96-1-4-22-2-1-1">
                        <text:number>-</text:number>
                        <text:p text:style-name="table_al">Dagbehandeling regulier kan voor jeugdigen in de leerplichtige leeftijd uitsluitend gedeclareerd worden als sprake is van een ontwikkelingsgericht behandelplan.</text:p>
                      </text:list-item>
                      <text:list-item text:style-override="id1-3-2-2-1-96-1-4-22-2-1-2">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agbehandeling midden</text:p>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cell_frame_all" table:number-rows-spanned="1" table:number-columns-spanned="3">
                    <text:p text:style-name="table_al">
                      <text:span text:style-name="nadrukvet">Product: Dagbehandeling </text:span>
                      <text:span text:style-name="nadrukvet"/>
                    </text:p>
                  </table:table-cell>
                </table:table-row>
                <table:table-row table:style-name="row">
                  <table:table-cell table:style-name="cell_frame_all" table:number-rows-spanned="1" table:number-columns-spanned="3">
                    <text:p text:style-name="table_al">
                      <text:span text:style-name="nadrukvet">Dienst: Dagbehandeling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99-1-4-10-1-1">
                      <text:list-item text:style-override="id1-3-2-2-1-99-1-4-10-1-1-1">
                        <text:number>-</text:number>
                        <text:p text:style-name="table_al">Kinderen met (vermoeden van) verstandelijke beperking;</text:p>
                      </text:list-item>
                      <text:list-item text:style-override="id1-3-2-2-1-99-1-4-10-1-1-2">
                        <text:number>-</text:number>
                        <text:p text:style-name="table_al">De kinderen hebben in hoge mate beperkte sociaal emotionele vaardigheden;</text:p>
                      </text:list-item>
                      <text:list-item text:style-override="id1-3-2-2-1-99-1-4-10-1-1-3">
                        <text:number>-</text:number>
                        <text:p text:style-name="table_al">Er kan sprake zijn van aanvullende problematiek zoals gedrags-, hechtings- of psychiatrische problematiek en/of een lichamelijke beperking.</text:p>
                      </text:list-item>
                      <text:list-item text:style-override="id1-3-2-2-1-99-1-4-10-1-1-4">
                        <text:number>-</text:number>
                        <text:p text:style-name="table_al">Het gedrag van kinderen is enigszins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99-1-4-14-1-2">
                      <text:list-item text:style-override="id1-3-2-2-1-99-1-4-14-1-2-1">
                        <text:number>•</text:number>
                        <text:p text:style-name="table_al">Herstel, genezing, ontwikkeling, stabiliseren en/of hanteerbaar maken van het probleem of de aandoening; </text:p>
                      </text:list-item>
                      <text:list-item text:style-override="id1-3-2-2-1-99-1-4-14-1-2-2">
                        <text:number>•</text:number>
                        <text:p text:style-name="table_al">Stabilisatie van een gezonde en/of veilige (tijdelijke) opvoedsituatie; </text:p>
                      </text:list-item>
                      <text:list-item text:style-override="id1-3-2-2-1-99-1-4-14-1-2-3">
                        <text:number>•</text:number>
                        <text:p text:style-name="table_al">Het verbeteren van opvoedsituatie waarin jeugdigen opgroeien; </text:p>
                      </text:list-item>
                      <text:list-item text:style-override="id1-3-2-2-1-99-1-4-14-1-2-4">
                        <text:number>•</text:number>
                        <text:p text:style-name="table_al">Het stimuleren van de normale en gezonde ontwikkeling van jeugdigen; </text:p>
                      </text:list-item>
                      <text:list-item text:style-override="id1-3-2-2-1-99-1-4-14-1-2-5">
                        <text:number>•</text:number>
                        <text:p text:style-name="table_al">Het opheffen of verminderen van probleemgedrag en het vergroten van de zelfredzaamheid van jeugdigen en gezinnen. </text:p>
                      </text:list-item>
                      <text:list-item text:style-override="id1-3-2-2-1-99-1-4-14-1-2-6">
                        <text:number>•</text:number>
                        <text:p text:style-name="table_al">De ouders hebben geleerd over de beperking, stoornis en aandoening van hun kind en diens nieuwe vaardigheden om hiermee om te gaan; </text:p>
                      </text:list-item>
                      <text:list-item text:style-override="id1-3-2-2-1-99-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99-1-4-16-1-1">
                      <text:list-item text:style-override="id1-3-2-2-1-99-1-4-16-1-1-1">
                        <text:number>•</text:number>
                        <text:p text:style-name="table_al">Er is sprake van multidisciplinaire inzet van bijvoorbeeld gedragskundige(n), therapeuten en begeleiders op het niveau van activering;</text:p>
                      </text:list-item>
                      <text:list-item text:style-override="id1-3-2-2-1-99-1-4-16-1-1-2">
                        <text:number>•</text:number>
                        <text:p text:style-name="table_al">Er wordt gewerkt met groepen van 1 begeleider op maximaal 4 jeugdigen.</text:p>
                      </text:list-item>
                      <text:list-item text:style-override="id1-3-2-2-1-99-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99-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54,30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midden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intensief</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cell_frame_all" table:number-rows-spanned="1" table:number-columns-spanned="3">
                    <text:p text:style-name="table_al">
                      <text:span text:style-name="nadrukvet">Product: Dagbehandeling </text:span>
                      <text:span text:style-name="nadrukvet"/>
                    </text:p>
                  </table:table-cell>
                </table:table-row>
                <table:table-row table:style-name="row">
                  <table:table-cell table:style-name="cell_frame_all" table:number-rows-spanned="1" table:number-columns-spanned="3">
                    <text:p text:style-name="table_al">
                      <text:span text:style-name="nadrukvet">Dienst: Dagbehandeling intensief</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102-1-4-10-1-1">
                      <text:list-item text:style-override="id1-3-2-2-1-102-1-4-10-1-1-1">
                        <text:number>-</text:number>
                        <text:p text:style-name="table_al">Kinderen met (vermoeden van) een verstandelijke beperking;</text:p>
                      </text:list-item>
                      <text:list-item text:style-override="id1-3-2-2-1-102-1-4-10-1-1-2">
                        <text:number>-</text:number>
                        <text:p text:style-name="table_al">De kinderen hebben in zeer hoge mate beperkte sociaal emotionele vaardigheden;</text:p>
                      </text:list-item>
                      <text:list-item text:style-override="id1-3-2-2-1-102-1-4-10-1-1-3">
                        <text:number>-</text:number>
                        <text:p text:style-name="table_al">Er is sprake zijn van aanvullende problematiek zoals gedrags-, hechtings- of psychiatrische problematiek en/of een lichamelijke beperking.</text:p>
                      </text:list-item>
                      <text:list-item text:style-override="id1-3-2-2-1-102-1-4-10-1-1-4">
                        <text:number>-</text:number>
                        <text:p text:style-name="table_al">Het gedrag van kinderen is in hoge mate onvoorspelbaar</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102-1-4-14-1-2">
                      <text:list-item text:style-override="id1-3-2-2-1-102-1-4-14-1-2-1">
                        <text:number>•</text:number>
                        <text:p text:style-name="table_al">Herstel, genezing, ontwikkeling, stabiliseren en/of hanteerbaar maken van het probleem of de aandoening; </text:p>
                      </text:list-item>
                      <text:list-item text:style-override="id1-3-2-2-1-102-1-4-14-1-2-2">
                        <text:number>•</text:number>
                        <text:p text:style-name="table_al">Stabilisatie van een gezonde en/of veilige (tijdelijke) opvoedsituatie; </text:p>
                      </text:list-item>
                      <text:list-item text:style-override="id1-3-2-2-1-102-1-4-14-1-2-3">
                        <text:number>•</text:number>
                        <text:p text:style-name="table_al">Het verbeteren van opvoedsituatie waarin jeugdigen opgroeien; </text:p>
                      </text:list-item>
                      <text:list-item text:style-override="id1-3-2-2-1-102-1-4-14-1-2-4">
                        <text:number>•</text:number>
                        <text:p text:style-name="table_al">Het stimuleren van de normale en gezonde ontwikkeling van jeugdigen; </text:p>
                      </text:list-item>
                      <text:list-item text:style-override="id1-3-2-2-1-102-1-4-14-1-2-5">
                        <text:number>•</text:number>
                        <text:p text:style-name="table_al">Het opheffen of verminderen van probleemgedrag en het vergroten van de zelfredzaamheid van jeugdigen en gezinnen. </text:p>
                      </text:list-item>
                      <text:list-item text:style-override="id1-3-2-2-1-102-1-4-14-1-2-6">
                        <text:number>•</text:number>
                        <text:p text:style-name="table_al">De ouders hebben geleerd over de beperking, stoornis en aandoening van hun kind en diens nieuwe vaardigheden om hiermee om te gaan; </text:p>
                      </text:list-item>
                      <text:list-item text:style-override="id1-3-2-2-1-102-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02-1-4-16-1-1">
                      <text:list-item text:style-override="id1-3-2-2-1-102-1-4-16-1-1-1">
                        <text:number>•</text:number>
                        <text:p text:style-name="table_al">Er is sprake van multidisciplinaire inzet van bijvoorbeeld gedragskundige(n), therapeuten en begeleiders op het niveau van activering;</text:p>
                      </text:list-item>
                      <text:list-item text:style-override="id1-3-2-2-1-102-1-4-16-1-1-2">
                        <text:number>•</text:number>
                        <text:p text:style-name="table_al">Er wordt gewerkt met groepen van 1 begeleider op maximaal 3 jeugdigen.</text:p>
                      </text:list-item>
                      <text:list-item text:style-override="id1-3-2-2-1-102-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102-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Mbo 4, 40 % Hbo, 10%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82,67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intensief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Begeleiding basis</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cell_frame_all" table:number-rows-spanned="1" table:number-columns-spanned="3">
                    <text:p text:style-name="table_al">
                      <text:span text:style-name="nadrukvet">Product: Begeleiding</text:span>
                      <text:span text:style-name="nadrukvet"/>
                    </text:p>
                  </table:table-cell>
                </table:table-row>
                <table:table-row table:style-name="row">
                  <table:table-cell table:style-name="cell_frame_all" table:number-rows-spanned="1" table:number-columns-spanned="3">
                    <text:p text:style-name="table_al">
                      <text:span text:style-name="nadrukvet">Dienst: Begeleiding basis</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veilige en opvoedkundige leefomgeving optimaal gestimuleerd om tot verdere ontwikkeling te komen. Ouders weten op adequate wijze aan te sluiten bij de behoefte van hun kind. </text:p>
                    <text:p text:style-name="table_al"/>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105-1-4-8-1-1">
                      <text:list-item text:style-override="id1-3-2-2-1-105-1-4-8-1-1-1">
                        <text:number>-</text:number>
                        <text:p text:style-name="table_al">Ondersteuning in de opvoedvaardigheden op lichamelijk verzorging en gezondheid, sociaal emotionele ontwikkeling, stimuleren van school, opleiding en/of werk etc. </text:p>
                      </text:list-item>
                      <text:list-item text:style-override="id1-3-2-2-1-105-1-4-8-1-1-2">
                        <text:number>-</text:number>
                        <text:p text:style-name="table_al">Aanleren van opvoedkundige vaardigheden op lichamelijk verzorging en gezondheid, sociaal-emotionele ondersteuning, stimuleren school, opleiding, werk etc.</text:p>
                      </text:list-item>
                      <text:list-item text:style-override="id1-3-2-2-1-105-1-4-8-1-1-3">
                        <text:number>-</text:number>
                        <text:p text:style-name="table_al">Observatie ouder-kind interactie ten behoeve van de behandeling.</text:p>
                      </text:list-item>
                      <text:list-item text:style-override="id1-3-2-2-1-105-1-4-8-1-1-4">
                        <text:number>-</text:number>
                        <text:p text:style-name="table_al">Begeleiding vindt veelal plaats in de thuissituat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105-1-4-10-1-1">
                      <text:list-item text:style-override="id1-3-2-2-1-105-1-4-10-1-1-1">
                        <text:number>-</text:number>
                        <text:p text:style-name="table_al">De ouders van jeugdigen waarvan zij beperkt zijn in zelfredzaamheid door een lichamelijke, zintuiglijke, cognitieve of verstandelijke beperking, of een psychiatrische of psychosociaal probleem, of een combinatie daarvan;</text:p>
                      </text:list-item>
                      <text:list-item text:style-override="id1-3-2-2-1-105-1-4-10-1-1-2">
                        <text:number>-</text:number>
                        <text:p text:style-name="table_al">De ouders van jeugdigen waarvan het gedrag van de jeugdige is voorspelbaar en risico`s als gevolg van de problematiek zijn goed in te schatt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uders, verzorgers en jeugdi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 is met name gericht op:</text:p>
                    <text:list text:style-name="id1-3-2-2-1-105-1-4-14-1-4">
                      <text:list-item text:style-override="id1-3-2-2-1-105-1-4-14-1-4-1">
                        <text:number>•</text:number>
                        <text:p text:style-name="table_al">Ouder(s) hebben geleerd beter om te gaan met de beperking, stoornis en aandoening van hun kind; </text:p>
                      </text:list-item>
                      <text:list-item text:style-override="id1-3-2-2-1-105-1-4-14-1-4-2">
                        <text:number>•</text:number>
                        <text:p text:style-name="table_al">Ouder(s) hebben geleerd met de opvoeding en verzorging van hun kind beter aan te sluiten bij de behoeften en mogelijkheden van hun kind. </text:p>
                      </text:list-item>
                      <text:list-item text:style-override="id1-3-2-2-1-105-1-4-14-1-4-3">
                        <text:number>•</text:number>
                        <text:p text:style-name="table_al">Ouder(s) hebben geleerd om de ontwikkeling van hun kind positief te stimuleren</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05-1-4-16-1-1">
                      <text:list-item text:style-override="id1-3-2-2-1-105-1-4-16-1-1-1">
                        <text:number>•</text:number>
                        <text:p text:style-name="table_al">Doel- en planmatig werken.</text:p>
                      </text:list-item>
                      <text:list-item text:style-override="id1-3-2-2-1-105-1-4-16-1-1-2">
                        <text:number>•</text:number>
                        <text:p text:style-name="table_al">Er wordt door de opdrachtnemer nauw samengewerkt met andere betrokkenen in het netwerk zoals het gezin, de school en andere zorgverleners, om een sluitend aanbod te bieden.</text:p>
                      </text:list-item>
                      <text:list-item text:style-override="id1-3-2-2-1-105-1-4-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2,86 (uur) / € 1,3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05-1-4-22-2-1">
                      <text:list-item text:style-override="id1-3-2-2-1-105-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105-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105-1-4-22-2-1-3">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2-1-108" text:style-name="table">
              <text:p text:style-name="table_top"/>
              <table:table table:style-name="tgroup">
                <table:table-column table:style-name="id1-3-2-2-1-108-1-1"/>
                <table:table-column table:style-name="id1-3-2-2-1-108-1-2"/>
                <table:table-column table:style-name="id1-3-2-2-1-108-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opvoedkundige leefomgeving optimaal gestimuleerd om tot verdere ontwikkeling te komen. Ouders weten op adequate wijze aan te sluiten bij de behoefte van hun kind. Tevens hebben ouders opvoedvaardigheden geleerd om de fysieke en emotionele veiligheid van het kind te waarborgen. </text:p>
                    <text:p text:style-name="table_al"/>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108-1-4-8-1-1">
                      <text:list-item text:style-override="id1-3-2-2-1-108-1-4-8-1-1-1">
                        <text:number>-</text:number>
                        <text:p text:style-name="table_al">Aanleren van opvoedkundige vaardigheden op het gebied van lichamelijke verzorging en gezondheid, sociaal emotionele ontwikkeling, stimuleren school, opleiding, werk etc.</text:p>
                      </text:list-item>
                      <text:list-item text:style-override="id1-3-2-2-1-108-1-4-8-1-1-2">
                        <text:number>-</text:number>
                        <text:p text:style-name="table_al">Ondersteuning in de opvoedvaardigheden met betrekking tot het waarborgen van de fysieke en emotionele veiligheid van het kind. </text:p>
                      </text:list-item>
                      <text:list-item text:style-override="id1-3-2-2-1-108-1-4-8-1-1-3">
                        <text:number>-</text:number>
                        <text:p text:style-name="table_al">Observatie ouder-kind interactie ten behoeve van de behandeling.</text:p>
                      </text:list-item>
                      <text:list-item text:style-override="id1-3-2-2-1-108-1-4-8-1-1-4">
                        <text:number>-</text:number>
                        <text:p text:style-name="table_al">Begeleiding vindt veelal plaats in de thuissituatie.</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108-1-4-10-1-1">
                      <text:list-item text:style-override="id1-3-2-2-1-108-1-4-10-1-1-1">
                        <text:number>-</text:number>
                        <text:p text:style-name="table_al">De ouders waarvan de jeugdige zeer beperkt is in zelfredzaamheid door een lichamelijke, zintuiglijke, cognitieve of verstandelijke beperking, of een psychiatrische of psychosociaal probleem of een combinatie daarvan;</text:p>
                      </text:list-item>
                      <text:list-item text:style-override="id1-3-2-2-1-108-1-4-10-1-1-2">
                        <text:number>-</text:number>
                        <text:p text:style-name="table_al">De ouders waarvan de jeugdige te maken heeft met complexe (multi)problematiek, waarvan de achterliggende oorzaak veelal onbekend is; </text:p>
                      </text:list-item>
                      <text:list-item text:style-override="id1-3-2-2-1-108-1-4-10-1-1-3">
                        <text:number>-</text:number>
                        <text:p text:style-name="table_al">De ouders waarvan de jeugdige opgroeit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108-1-4-12-1-1">
                      <text:list-item text:style-override="id1-3-2-2-1-108-1-4-12-1-1-1">
                        <text:number>•</text:number>
                        <text:p text:style-name="table_al">Gezinnen met een (zeer) ernstig tekortschietende zelfregie; </text:p>
                      </text:list-item>
                      <text:list-item text:style-override="id1-3-2-2-1-108-1-4-12-1-1-2">
                        <text:number>•</text:number>
                        <text:p text:style-name="table_al">Ernstige tot zeer ernstige sociaal- emotionele problematiek. (leeftijdsadequaat); </text:p>
                      </text:list-item>
                      <text:list-item text:style-override="id1-3-2-2-1-108-1-4-12-1-1-3">
                        <text:number>•</text:number>
                        <text:p text:style-name="table_al">Waar sprake is van complexe en/of meervoudige problematiek; </text:p>
                      </text:list-item>
                      <text:list-item text:style-override="id1-3-2-2-1-108-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2-1-108-1-4-14-1-2">
                      <text:list-item text:style-override="id1-3-2-2-1-108-1-4-14-1-2-1">
                        <text:number>•</text:number>
                        <text:p text:style-name="table_al">De opvoed- en opgroeisituatie is gestabiliseerd of verbeterd; </text:p>
                      </text:list-item>
                      <text:list-item text:style-override="id1-3-2-2-1-108-1-4-14-1-2-2">
                        <text:number>•</text:number>
                        <text:p text:style-name="table_al">De gedragsproblemen zijn verminderd; </text:p>
                      </text:list-item>
                      <text:list-item text:style-override="id1-3-2-2-1-108-1-4-14-1-2-3">
                        <text:number>•</text:number>
                        <text:p text:style-name="table_al">De jeugdige functioneert en ontwikkelt zich zo leeftijdsadequaat als mogelijk; </text:p>
                      </text:list-item>
                      <text:list-item text:style-override="id1-3-2-2-1-108-1-4-14-1-2-4">
                        <text:number>•</text:number>
                        <text:p text:style-name="table_al">De ontwikkeling van de jeugdige is zo veel als mogelijk gestimuleerd; </text:p>
                      </text:list-item>
                      <text:list-item text:style-override="id1-3-2-2-1-108-1-4-14-1-2-5">
                        <text:number>•</text:number>
                        <text:p text:style-name="table_al">Jeugdigen/ouders/(pleeg)gezin weten in het dagelijks leven om te gaan met een specifieke gedragsstoornis en/of beperking; </text:p>
                      </text:list-item>
                      <text:list-item text:style-override="id1-3-2-2-1-108-1-4-14-1-2-6">
                        <text:number>•</text:number>
                        <text:p text:style-name="table_al">Dreiging van terugval wordt tijdig gesignaleerd en waar mogelijk met gerichte inzet zo veel mogelijk voorkomen; </text:p>
                      </text:list-item>
                      <text:list-item text:style-override="id1-3-2-2-1-108-1-4-14-1-2-7">
                        <text:number>•</text:number>
                        <text:p text:style-name="table_al">Jeugdige kan thuis blijven wonen; </text:p>
                      </text:list-item>
                      <text:list-item text:style-override="id1-3-2-2-1-108-1-4-14-1-2-8">
                        <text:number>•</text:number>
                        <text:p text:style-name="table_al">De zelfredzaamheid van jeugdigen en (pleeg) gezinnen is zoveel als mogelijk vergroot; </text:p>
                      </text:list-item>
                      <text:list-item text:style-override="id1-3-2-2-1-108-1-4-14-1-2-9">
                        <text:number>•</text:number>
                        <text:p text:style-name="table_al">Het netwerk om het gezin is zodanig versterkt dat zij zonder professionele jeugdhulp verder kunnen. (bijvoorbeeld ook door het activeren van een vrijwillig netwerk); </text:p>
                      </text:list-item>
                      <text:list-item text:style-override="id1-3-2-2-1-108-1-4-14-1-2-10">
                        <text:number>•</text:number>
                        <text:p text:style-name="table_al">De ouders hebben geleerd over de beperking, stoornis en aandoening van hun kind en diens nieuwe vaardigheden om hiermee om te gaan; </text:p>
                      </text:list-item>
                      <text:list-item text:style-override="id1-3-2-2-1-108-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08-1-4-16-1-1">
                      <text:list-item text:style-override="id1-3-2-2-1-108-1-4-16-1-1-1">
                        <text:number>•</text:number>
                        <text:p text:style-name="table_al">Aanvullend op het functieprofiel dient door de opdrachtnemer specialistische kennis ingezet te kunnen worden indien nodig.</text:p>
                      </text:list-item>
                      <text:list-item text:style-override="id1-3-2-2-1-108-1-4-16-1-1-2">
                        <text:number>•</text:number>
                        <text:p text:style-name="table_al">Planmatig en doelmatig werken.</text:p>
                      </text:list-item>
                      <text:list-item text:style-override="id1-3-2-2-1-108-1-4-16-1-1-3">
                        <text:number>•</text:number>
                        <text:p text:style-name="table_al">Er wordt gewerkt op basis van Practice Based en/of Evidence Based technieken en/of instrumenten. </text:p>
                      </text:list-item>
                      <text:list-item text:style-override="id1-3-2-2-1-108-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47 (uur) / € 1,8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08-1-4-22-2-1">
                      <text:list-item text:style-override="id1-3-2-2-1-108-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108-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108-1-4-22-2-1-3">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2-1-108-1-4-22-2-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
              <text:p text:style-name="table_bottom"/>
            </text:section>
            <text:p text:style-name="al"/>
            <text:p text:style-name="al">Diagnose basis</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9,58 (uur) / € 2,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11-1-4-22-2-1">
                      <text:list-item text:style-override="id1-3-2-2-1-111-1-4-22-2-1-1">
                        <text:number>•</text:number>
                        <text:p text:style-name="table_al">Dit product kan alleen ingezet worden in combinatie met een product dagactiviteit of dagbehandeling. Binnen perceel 2 mag het product niet als losstaand worden ingezet. </text:p>
                      </text:list-item>
                      <text:list-item text:style-override="id1-3-2-2-1-111-1-4-22-2-1-2">
                        <text:number>•</text:number>
                        <text:p text:style-name="table_al">Mocht de jeugdige/het gezin niet direct na diagnostiek in behandeling worden genomen, dan is de regiebehandelaar van de diagnostiekfase de eerstverantwoordelijke voor de zorg van de jeugdige.</text:p>
                      </text:list-item>
                      <text:list-item text:style-override="id1-3-2-2-1-111-1-4-22-2-1-3">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in het kader van jeugdhulp.</text:p>
                      </text:list-item>
                      <text:list-item text:style-override="id1-3-2-2-1-111-1-4-22-2-1-4">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span text:style-name="nadrukvet">Perceel 3: Generalistische Basis GGz</text:span>
          </text:p>
            <text:p text:style-name="al"/>
            <text:p text:style-name="al">In de opdrachten voor de gemeenten Barendrecht, Albrandswaard en Ridderkerk en de Gemeenschappelijke Regeling Jeugdhulp Rijnmond (GRJR) wordt onderscheid gemaakt tussen generalistische Basis GGz en gespecialiseerde GGz.</text:p>
            <text:p text:style-name="al"/>
            <text:p text:style-name="al">De gespecialiseerde GGz wordt regionaal ingekocht gezien het specialistische karakter en het vereiste schaalniveau dat specialistische zorgaanbieders dienen te hebben. Net als bij de gespecialiseerde GGz dient er voor verwijzing naar de Generalistische Basis GGz sprake te zijn van een vermoeden van een DSM-IV stoornis. Er is echter in deze situaties geen sprake van een hoog risico of hoge complexiteit. De behandeling is gericht op het stabiliseren, verminderen, behandelen en/of opheffen van en/of leren omgaan met een Enkelvoudige stoornis. In sommige gevallen kan er ook specialistische GGz lokaal ingezet worden. Bijvoorbeeld als overbruggingszorg of directe inzet van hulp vanwege langere wachttijden in de regio. Samen met de gecontracteerde aanbieders zal in 2023 de dienst specialistische GGz verder gedefinieerd worden.</text:p>
            <text:p text:style-name="al"/>
            <text:p text:style-name="al">Bij de verwijzing door een medisch specialist, de afweging van de medewerker team Opgeschaalde Zorg &amp; Veiligheid of POH GGZ moet blijken of de jeugdige verwezen wordt naar de Generalistische Basis GGZ, of in geval van een complexe Meervoudige problematiek én een hoog risico of problematiek met schaars aanbod en laag aantal cliënten, naar perceel/opdracht E van de GRJR. </text:p>
            <text:p text:style-name="al"/>
            <text:p text:style-name="al">Het gaat om jeugdhulp aan:</text:p>
            <text:p text:style-name="al"/>
            <text:list text:style-name="id1-3-2-2-1-122">
              <text:list-item text:style-override="id1-3-2-2-1-122-1">
                <text:number>•</text:number>
                <text:p text:style-name="al">Kinderen met gedragsproblemen door een lichamelijke, zintuiglijke, cognitieve of verstandelijke beperking, of een psychiatrische of psychosociaal probleem, of een combinatie daarvan.</text:p>
              </text:list-item>
            </text:list>
            <text:p text:style-name="al">Het betreft tijdelijke enkelvoudige, psychische problematiek, die binnen een kortdurende periode behandeld kan worden. Waar nodig aangevuld met consultatie en psychodiagnostiek. De behandeling is gericht op:</text:p>
            <text:p text:style-name="al"/>
            <text:list text:style-name="id1-3-2-2-1-125">
              <text:list-item text:style-override="id1-3-2-2-1-125-1">
                <text:number>•</text:number>
                <text:p text:style-name="al">Het vaststellen van de problematiek en de oorzaak (diagnostiek);</text:p>
              </text:list-item>
              <text:list-item text:style-override="id1-3-2-2-1-125-2">
                <text:number>•</text:number>
                <text:p text:style-name="al">Het herstel of voorkoming van verergering van gedragsproblemen;</text:p>
              </text:list-item>
              <text:list-item text:style-override="id1-3-2-2-1-125-3">
                <text:number>•</text:number>
                <text:p text:style-name="al">Het herstel en/of het aanleren van vaardigheden c.q. praktische handvatten aanreiken;</text:p>
              </text:list-item>
              <text:list-item text:style-override="id1-3-2-2-1-125-4">
                <text:number>•</text:number>
                <text:p text:style-name="al">Met de behandeling kunnen we een blijvende verbetering in het functioneren realiseren;</text:p>
              </text:list-item>
              <text:list-item text:style-override="id1-3-2-2-1-125-5">
                <text:number>•</text:number>
                <text:p text:style-name="al">De behandeling kan ook gericht zijn op het verbeteren van de interactie binnen het gezin. Het gaat hierbij om gerichte professionele interventies.</text:p>
              </text:list-item>
            </text:list>
            <text:p text:style-name="al">In afwijking van de lopende opdracht lokale jeugdhulp zijn er regionale producten naar de lokale opdracht over gegaan. Het betreft uit de huidige opdracht E (regionaal):</text:p>
            <text:p text:style-name="al"/>
            <text:list text:style-name="id1-3-2-2-1-128">
              <text:list-item text:style-override="id1-3-2-2-1-128-1">
                <text:number>•</text:number>
                <text:p text:style-name="al">Resultaatgebied 2, trede 1 en 2;</text:p>
              </text:list-item>
              <text:list-item text:style-override="id1-3-2-2-1-128-2">
                <text:number>•</text:number>
                <text:p text:style-name="al">Medicatieconsulten (productcode 45A48).</text:p>
              </text:list-item>
            </text:list>
            <text:p text:style-name="al">Diagnose basis</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list text:style-name="id1-3-2-2-1-130-1-4-6-1-1">
                      <text:list-item text:style-override="id1-3-2-2-1-130-1-4-6-1-1-1">
                        <text:number>-</text:number>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list-item>
                      <text:list-item text:style-override="id1-3-2-2-1-130-1-4-6-1-1-2">
                        <text:number>-</text:number>
                        <text:p text:style-name="table_al">Diagnostiek is noodzakelijk wanneer nog niet duidelijk is welke aanpak/hulp er nodig/passend is voor een jeugdige. </text:p>
                      </text:list-item>
                    </text:list>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130-1-4-10-1-1">
                      <text:list-item text:style-override="id1-3-2-2-1-130-1-4-10-1-1-1">
                        <text:number>-</text:number>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130-1-4-12-1-1">
                      <text:list-item text:style-override="id1-3-2-2-1-130-1-4-12-1-1-1">
                        <text:number>-</text:number>
                        <text:p text:style-name="table_al">Er is bij de jeugdige sprake van een tijdelijke of blijvende psychische stoornis, die maken dat de jeugdige matige tot ernstige beperkingen ervaart en/of bedreigd wordt in zijn ontwikkeling.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130-1-4-14-1-1">
                      <text:list-item text:style-override="id1-3-2-2-1-130-1-4-14-1-1-1">
                        <text:number>-</text:number>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9,58 (uur) / € 2,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30-1-4-22-2-1">
                      <text:list-item text:style-override="id1-3-2-2-1-130-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2-1-130-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2-1-130-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ext:p text:style-name="table_al"/>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2-1-133-1-4-8-1-2">
                      <text:list-item text:style-override="id1-3-2-2-1-133-1-4-8-1-2-1">
                        <text:number>•</text:number>
                        <text:p text:style-name="table_al">Het vaststellen van de problematiek en de oorzaak (diagnostiek); </text:p>
                      </text:list-item>
                      <text:list-item text:style-override="id1-3-2-2-1-133-1-4-8-1-2-2">
                        <text:number>•</text:number>
                        <text:p text:style-name="table_al">Het herstel of voorkoming van verergering van gedragsproblemen;</text:p>
                      </text:list-item>
                      <text:list-item text:style-override="id1-3-2-2-1-133-1-4-8-1-2-3">
                        <text:number>•</text:number>
                        <text:p text:style-name="table_al">Het herstel en/of het aanleren van vaardigheden;</text:p>
                      </text:list-item>
                      <text:list-item text:style-override="id1-3-2-2-1-133-1-4-8-1-2-4">
                        <text:number>•</text:number>
                        <text:p text:style-name="table_al">Het gedrag en het realiseren van een blijvende verbetering in het functioneren;</text:p>
                      </text:list-item>
                      <text:list-item text:style-override="id1-3-2-2-1-133-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133-1-4-14-1-1">
                      <text:list-item text:style-override="id1-3-2-2-1-133-1-4-14-1-1-1">
                        <text:number>•</text:number>
                        <text:p text:style-name="table_al">Een zo zelfstandig mogelijk niveau van functioneren bereiken.</text:p>
                      </text:list-item>
                      <text:list-item text:style-override="id1-3-2-2-1-133-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
                      </text:list-item>
                      <text:list-item text:style-override="id1-3-2-2-1-133-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2-1-133-1-4-14-1-1-4">
                        <text:number>•</text:number>
                        <text:p text:style-name="table_al">Versterken van het netwerk van de cliënt zodat de cliënt duurzaam wordt ondersteund. De ouders hebben geleerd over de beperking, stoornis en aandoening van hun kind en diens nieuwe vaardigheden om hiermee om te gaan; </text:p>
                      </text:list-item>
                      <text:list-item text:style-override="id1-3-2-2-1-133-1-4-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33-1-4-16-1-1">
                      <text:list-item text:style-override="id1-3-2-2-1-133-1-4-16-1-1-1">
                        <text:number>•</text:number>
                        <text:p text:style-name="table_al">De Medisch specialist wordt slechts voor een beperkt gedeelte van de tijd betrokken;</text:p>
                      </text:list-item>
                      <text:list-item text:style-override="id1-3-2-2-1-133-1-4-16-1-1-2">
                        <text:number>•</text:number>
                        <text:p text:style-name="table_al">In het geval van inzet van een gedragswetenschapper of AVG (arts verstandelijk gehandicapten) dient er eerst functionele diagnostiek ingezet te worden. </text:p>
                      </text:list-item>
                      <text:list-item text:style-override="id1-3-2-2-1-133-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5,96 (uur) / € 2,2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medewerker team Opgeschaalde Zorg &amp; Veiligheid een indicatie voor 1,5 jaar worden afgegeven met in totaal 60 uur behandeltijd. </text:p>
                    <text:list text:style-name="id1-3-2-2-1-133-1-4-22-2-2">
                      <text:list-item text:style-override="id1-3-2-2-1-133-1-4-22-2-2-1">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Behandeling specialistisch</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cell_frame_all" table:number-rows-spanned="1" table:number-columns-spanned="3">
                    <text:p text:style-name="table_al">
                      <text:span text:style-name="nadrukvet">Product: Behandeling</text:span>
                      <text:span text:style-name="nadrukvet"/>
                    </text:p>
                  </table:table-cell>
                </table:table-row>
                <table:table-row table:style-name="row">
                  <table:table-cell table:style-name="cell_frame_all" table:number-rows-spanned="1" table:number-columns-spanned="3">
                    <text:p text:style-name="table_al">
                      <text:span text:style-name="nadrukvet">Dienst: Behandel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80 uur over een periode van maximaal 1 jaar. Indien op voorhand (tijdens het onderzoek) duidelijk wordt dat langer dan 1 jaar behandeling noodzakelijk is, kan door een indicatie voor 1,5 jaar worden afgegeven met in totaal 120 uur behandeltijd.</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list text:style-name="id1-3-2-2-1-136-1-4-6-1-1">
                      <text:list-item text:style-override="id1-3-2-2-1-136-1-4-6-1-1-1">
                        <text:number>-</text:number>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 </text:p>
                      </text:list-item>
                    </text:list>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136-1-4-8-1-1">
                      <text:list-item text:style-override="id1-3-2-2-1-136-1-4-8-1-1-1">
                        <text:number>-</text:number>
                        <text:p text:style-name="table_al">Het is aan de zorgaanbieder om binnen het behandeltraject een passend zorgaanbod te organiseren. Voor diagnostiek wordt het hiervoor ingerichte product diagnostiek ingezet.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136-1-4-10-1-1">
                      <text:list-item text:style-override="id1-3-2-2-1-136-1-4-10-1-1-1">
                        <text:number>-</text:number>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136-1-4-12-1-1">
                      <text:list-item text:style-override="id1-3-2-2-1-136-1-4-12-1-1-1">
                        <text:number>-</text:number>
                        <text:p text:style-name="table_al">De jeugdige en zijn/haar ouders</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136-1-4-14-1-1">
                      <text:list-item text:style-override="id1-3-2-2-1-136-1-4-14-1-1-1">
                        <text:number>•</text:number>
                        <text:p text:style-name="table_al">Aan het einde van de behandeling is de hulpvraag beantwoord of met de hulp van het netwerk van de jeugdige is de oplossing geborgd. De oplossing hiervoor wordt duurzaam belegd waarbij extra aandacht is voor de situatie na de beëindiging van de jeugdhulp. </text:p>
                      </text:list-item>
                      <text:list-item text:style-override="id1-3-2-2-1-136-1-4-14-1-1-2">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2-1-136-1-4-14-1-1-3">
                        <text:number>•</text:number>
                        <text:p text:style-name="table_al">Dat omvat onder meer: </text:p>
                        <text:list text:style-name="id1-3-2-2-1-136-1-4-14-1-1-3-3">
                          <text:list-item text:style-override="id1-3-2-2-1-136-1-4-14-1-1-3-3-1">
                            <text:number>▪</text:number>
                            <text:p text:style-name="table_al">Beperken van de gevolgen van het ziektebeeld, zowel de directe gevolgen (lichamelijke problemen, zelfverwaarlozing, suïcidaliteit) als de indirecte gevolgen (sociale schade); </text:p>
                          </text:list-item>
                          <text:list-item text:style-override="id1-3-2-2-1-136-1-4-14-1-1-3-3-2">
                            <text:number>▪</text:number>
                            <text:p text:style-name="table_al">Versterken netwerk van de jeugdige zodat deze duurzaam ondersteund wordt; </text:p>
                          </text:list-item>
                          <text:list-item text:style-override="id1-3-2-2-1-136-1-4-14-1-1-3-3-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2-1-136-1-4-14-1-1-3-3-4">
                            <text:number>▪</text:number>
                            <text:p text:style-name="table_al">Voorkomen van terugval; </text:p>
                          </text:list-item>
                          <text:list-item text:style-override="id1-3-2-2-1-136-1-4-14-1-1-3-3-5">
                            <text:number>▪</text:number>
                            <text:p text:style-name="table_al">De ouders hebben geleerd over de beperking, stoornis en aandoening van hun kind en diens nieuwe vaardigheden om hiermee om te gaan.</text:p>
                          </text:list-item>
                        </text:list>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36-1-4-16-1-1">
                      <text:list-item text:style-override="id1-3-2-2-1-136-1-4-16-1-1-1">
                        <text:number>•</text:number>
                        <text:p text:style-name="table_al">De Medisch specialist wordt slechts voor een beperkt gedeelte van de tijd betrokken;</text:p>
                      </text:list-item>
                      <text:list-item text:style-override="id1-3-2-2-1-136-1-4-16-1-1-2">
                        <text:number>•</text:number>
                        <text:p text:style-name="table_al">In het geval van inzet van een gedragswetenschapper of AVG (arts verstandelijk gehandicapten) dient er eerst functionele diagnostiek ingezet te worden. </text:p>
                      </text:list-item>
                      <text:list-item text:style-override="id1-3-2-2-1-136-1-4-16-1-1-3">
                        <text:number>•</text:number>
                        <text:p text:style-name="table_al">Er wordt gebruik gemaakt van Practice Based en/of Evidence Based technieken.</text:p>
                      </text:list-item>
                      <text:list-item text:style-override="id1-3-2-2-1-136-1-4-16-1-1-4">
                        <text:number>•</text:number>
                        <text:p text:style-name="table_al">Er wordt zo snel mogelijk afgeschaald naar lichtere vorm van zorg. Hiervoor wordt een periode van minimaal 3 en maximaal 6 maanden in acht genomen waarbij in gezamenlijkheid ondersteuning wordt gebod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WO, 30% Wo+, 2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44,46 (uur) / € 2,41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medewerker team Opgeschaalde Zorg &amp; Veiligheid een indicatie voor 1,5 jaar worden afgegeven met in totaal 120 uur behandeltijd.</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Medicatiebegeleiding</text:p>
            <text:section text:name="table_id1-3-2-2-1-139" text:style-name="table">
              <text:p text:style-name="table_top"/>
              <table:table table:style-name="tgroup">
                <table:table-column table:style-name="id1-3-2-2-1-139-1-1"/>
                <table:table-column table:style-name="id1-3-2-2-1-139-1-2"/>
                <table:table-column table:style-name="id1-3-2-2-1-139-1-3"/>
                <table:table-row table:style-name="row">
                  <table:table-cell table:style-name="cell_frame_all" table:number-rows-spanned="1" table:number-columns-spanned="3">
                    <text:p text:style-name="table_al">
                      <text:span text:style-name="nadrukvet">Product: Medicatiebegeleiding </text:span>
                    </text:p>
                  </table:table-cell>
                </table:table-row>
                <table:table-row table:style-name="row">
                  <table:table-cell table:style-name="cell_frame_all" table:number-rows-spanned="1" table:number-columns-spanned="3">
                    <text:p text:style-name="table_al">
                      <text:span text:style-name="nadrukvet">Dienst: Medicatiebegeleiding/ consult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list text:style-name="id1-3-2-2-1-139-1-4-3-2-1">
                      <text:list-item text:style-override="id1-3-2-2-1-139-1-4-3-2-1-1">
                        <text:number>-</text:number>
                        <text:p text:style-name="table_al">Minuten / Uren</text:p>
                      </text:list-item>
                    </text:list>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list text:style-name="id1-3-2-2-1-139-1-4-4-2-1">
                      <text:list-item text:style-override="id1-3-2-2-1-139-1-4-4-2-1-1">
                        <text:number>-</text:number>
                        <text:p text:style-name="table_al">Minimaal 20 minuten en maximaal 45 minuten per consult, maximaal 6 consulten per jaar. Maximaal voor een periode van 1,5 jaar. Dit betekent bij toekenning van de maximale tijd (45 min. per consult):</text:p>
                        <text:list text:style-name="id1-3-2-2-1-139-1-4-4-2-1-1-3">
                          <text:list-item text:style-override="id1-3-2-2-1-139-1-4-4-2-1-1-3-1">
                            <text:number>•</text:number>
                            <text:p text:style-name="table_al">1 jaar: 270 minuten voor de totale geldigheidsduur van een beschikking </text:p>
                          </text:list-item>
                          <text:list-item text:style-override="id1-3-2-2-1-139-1-4-4-2-1-1-3-2">
                            <text:number>•</text:number>
                            <text:p text:style-name="table_al">1,5 jaar: 405 minuten voor de totale geldigheidsduur van een beschikking</text:p>
                          </text:list-item>
                        </text:list>
                      </text:list-item>
                    </text:list>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Medicamenteuze behandeling en medicatiecontroles om te onderzoeken of het voorgeschreven middel goed werkt, of er bijwerkingen zijn en om eventueel de dosis of het middel te wijzi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139-1-4-8-1-1">
                      <text:list-item text:style-override="id1-3-2-2-1-139-1-4-8-1-1-1">
                        <text:number>•</text:number>
                        <text:p text:style-name="table_al">Kortdurend laagfrequent consult door psychiater of kinderarts. </text:p>
                      </text:list-item>
                      <text:list-item text:style-override="id1-3-2-2-1-139-1-4-8-1-1-2">
                        <text:number>•</text:number>
                        <text:p text:style-name="table_al">Als de jeugdige door de psychiater of kinderarts stabiel is ingesteld op medicatie en is terugverwezen naar de huisarts kan het in specifieke situaties voorkomen dat de huisarts op een later moment de psychiater of kinderarts wenst te consulteren voor medicatieadvies / medicatiebijstell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139-1-4-10-1-1">
                      <text:list-item text:style-override="id1-3-2-2-1-139-1-4-10-1-1-1">
                        <text:number>-</text:number>
                        <text:p text:style-name="table_al">Jeugdigen met (lichte tot matige, licht- tot middelcomplexe ADHD of overige) stabiele chronische problematiek die na afsluiting van een (psychologische) behandeling ondersteuning blijvend medicatie nodig hebben om de belemmerende effecten van de aandoening te dempen.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139-1-4-12-1-1">
                      <text:list-item text:style-override="id1-3-2-2-1-139-1-4-12-1-1-1">
                        <text:number>-</text:number>
                        <text:p text:style-name="table_al">Jeugdigen tot 18 jaar met gedragsproblemen en psychische en/of psychiatrische stoornissen waarbij het monitoren evalueren en indien nodig bijlstellen van medicatie noodzakelijk is om de belemmerende effecten van de aandoening te dempen. Jeugdigen met complexe (DSM V) stoornisse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139-1-4-14-1-1">
                      <text:list-item text:style-override="id1-3-2-2-1-139-1-4-14-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2-1-139-1-4-14-1-1-2">
                        <text:number>•</text:number>
                        <text:p text:style-name="table_al">Bestrijden of reduceren van de symptomen en belastende factoren door middel van medicijnen; </text:p>
                      </text:list-item>
                      <text:list-item text:style-override="id1-3-2-2-1-139-1-4-14-1-1-3">
                        <text:number>•</text:number>
                        <text:p text:style-name="table_al">Medicatie is stabiel ingesteld en teruggeleid naar de huisarts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39-1-4-16-1-1">
                      <text:list-item text:style-override="id1-3-2-2-1-139-1-4-16-1-1-1">
                        <text:number>•</text:number>
                        <text:p text:style-name="table_al">Alle relevante richtlijnen en protocollen die van toepassing zijn op de betreffende behandeling worden gevolgd. </text:p>
                      </text:list-item>
                      <text:list-item text:style-override="id1-3-2-2-1-139-1-4-16-1-1-2">
                        <text:number>•</text:number>
                        <text:p text:style-name="table_al">De controle op de medicatie kan na goede instelling door de huisarts worden gedaan. Dit in het kader van tijdig afschalen</text:p>
                      </text:list-item>
                      <text:list-item text:style-override="id1-3-2-2-1-139-1-4-16-1-1-3">
                        <text:number>•</text:number>
                        <text:p text:style-name="table_al">Inspanningsverplichting om medicatiecontrole over te dragen/jeugdige terug te verwijzen naar de huisarts.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list text:style-name="id1-3-2-2-1-139-1-4-17-2-1">
                      <text:list-item text:style-override="id1-3-2-2-1-139-1-4-17-2-1-1">
                        <text:number>•</text:number>
                        <text:p text:style-name="table_al">De controle op het gebruik van psychofarmaca en/of de bijstelling daarvan wordt uitgevoerd door een psychiater of voorschrijvend arts zoals bedoeld in de wet BIG.</text:p>
                      </text:list-item>
                      <text:list-item text:style-override="id1-3-2-2-1-139-1-4-17-2-1-2">
                        <text:number>•</text:number>
                        <text:p text:style-name="table_al">De controle op de medicatie kan na goede instelling door de huisarts worden gedaan. Dit in het kader van tijdig afschalen</text:p>
                      </text:list-item>
                      <text:list-item text:style-override="id1-3-2-2-1-139-1-4-17-2-1-3">
                        <text:number>•</text:number>
                        <text:p text:style-name="table_al">De controle kan ook uitgevoerd worden door een Verpleegkundig Specialist GGZ, onder supervisie van een arts. </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WO+, 70 % Medisch specialist.</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per consult</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4,0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39-1-4-22-2-1">
                      <text:list-item text:style-override="id1-3-2-2-1-139-1-4-22-2-1-1">
                        <text:number>•</text:number>
                        <text:p text:style-name="table_al">De medicatiecontrole maakt geen onderdeel (meer) uit van een breder behandeltraject. </text:p>
                      </text:list-item>
                      <text:list-item text:style-override="id1-3-2-2-1-139-1-4-22-2-1-2">
                        <text:number>•</text:number>
                        <text:p text:style-name="table_al">De kosten voor de psychofarmaca zelf worden vergoed vanuit de zorgverzekeringswet (Zvw).</text:p>
                      </text:list-item>
                    </text:list>
                  </table:table-cell>
                </table:table-row>
              </table:table>
              <text:p text:style-name="table_bottom"/>
            </text:section>
            <text:p text:style-name="al"/>
            <text:p text:style-name="al">
            <text:span text:style-name="nadrukvet">Perceel 4: Ernstige Dyslexie</text:span>
          </text:p>
            <text:p text:style-name="al"/>
            <text:p text:style-name="al">Kinderen met dyslexie hebben ernstige problemen met lezen en/of spellen. Het is een hardnekkig probleem dat zich ook voordoet bij alle vakken waarbij taalvaardigheid een rol speelt. Dyslexie wordt daarom ook wel een stoornis in het ‘technisch lezen’ genoemd. Kinderen moeten vaak meer energie steken in het lezen en zijn sneller afgeleid. </text:p>
            <text:p text:style-name="al"/>
            <text:p text:style-name="al">De inzet van jeugdhulp op het gebied van dyslexie is erop gericht om kinderen van 7 tot 12 jaar in staat te stellen om hun basisschoolperiode zo optimaal mogelijk te doorlopen. Via onderzoek (diagnostiek) wordt nagegaan of er inderdaad sprake is van dyslexie. Indien dit het geval is, dan wordt een behandeltraject ingezet.</text:p>
            <text:p text:style-name="al"/>
            <text:p text:style-name="al">In afwijking van de hierboven genoemde leeftijd behoort deze zorg niet tot de vergoedde prestaties, indien de zorg aanvangt op of na het bereiken van de dertienjarige leeftijd. </text:p>
            <text:p text:style-name="al"/>
            <text:p text:style-name="al">De toeleidingsroute en verwijzing voor diagnostiek en behandeling verloopt via de Poortwachter van samenwerkingsverband RiBA. Alleen leerlingen met een compleet schooldossier komen in aanmerking voor het starten van een diagnose en/of behandeling.</text:p>
            <text:p text:style-name="al"/>
            <text:p text:style-name="al">Diagnose Dyslexie</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cell_frame_all" table:number-rows-spanned="1" table:number-columns-spanned="3">
                    <text:p text:style-name="table_al">
                      <text:span text:style-name="nadrukvet">Product: Diagnose Dyslexie</text:span>
                    </text:p>
                  </table:table-cell>
                </table:table-row>
                <table:table-row table:style-name="row">
                  <table:table-cell table:style-name="cell_frame_all" table:number-rows-spanned="1" table:number-columns-spanned="3">
                    <text:p text:style-name="table_al">
                      <text:span text:style-name="nadrukvet">Dienst: Diagnose</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2 uur, in maximaal 16 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list text:style-name="id1-3-2-2-1-152-1-4-6-1-1">
                      <text:list-item text:style-override="id1-3-2-2-1-152-1-4-6-1-1-1">
                        <text:number>-</text:number>
                        <text:p text:style-name="table_al">Door middel van gesprekken, testen, observatie en vragenlijsten helder krijgen van het diagnostisch beeld van de jeugdige. Diagnostiek omvat alle activiteiten gericht om na te gaan of er sprake is van ED problematiek.</text:p>
                      </text:list-item>
                    </text:list>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152-1-4-8-1-1">
                      <text:list-item text:style-override="id1-3-2-2-1-152-1-4-8-1-1-1">
                        <text:number>-</text:number>
                        <text:p text:style-name="table_al">Observaties, gesprekken, testen vragenlijst afnemen, rapportage opstellen. Het opstellen van een diagnostisch verslag. (technisch professioneel en een cliëntversla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152-1-4-10-1-1">
                      <text:list-item text:style-override="id1-3-2-2-1-152-1-4-10-1-1-1">
                        <text:number>-</text:number>
                        <text:p text:style-name="table_al">Jeugdige waarbij vermoeden is dat sprake is van Dyslexie.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152-1-4-12-1-1">
                      <text:list-item text:style-override="id1-3-2-2-1-152-1-4-12-1-1-1">
                        <text:number>-</text:number>
                        <text:p text:style-name="table_al">Er is bij de jeugdige sprake van signalen die erop wijzen dat sprake is van dyslexie, die maken dat de jeugdige matige tot ernstige beperkingen ervaart en/of bedreigd wordt in zijn toekomstperspectief, wat betreft het maken van vorderingen in het onderwijs.</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152-1-4-14-1-1">
                      <text:list-item text:style-override="id1-3-2-2-1-152-1-4-14-1-1-1">
                        <text:number>-</text:number>
                        <text:p text:style-name="table_al">Het opstellen van een diagnostisch verslag. Door het diagnostische proces kan de inhoud en omvang bepaald worden van noodzakelijk vervolgstappen in behandeling/ begeleiding.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52-1-4-16-1-1">
                      <text:list-item text:style-override="id1-3-2-2-1-152-1-4-16-1-1-1">
                        <text:number>•</text:number>
                        <text:p text:style-name="table_al">Levering dyslexie verloopt volgens het landelijk protocol dyslexie diagnostiek en behandeling 3.0 versie 1.0. En de volgende versie(s) na aanpassing(en).</text:p>
                      </text:list-item>
                      <text:list-item text:style-override="id1-3-2-2-1-152-1-4-16-1-1-2">
                        <text:number>•</text:number>
                        <text:p text:style-name="table_al">Aanbieders zijn aangesloten/gecertificeerd bij het NKD.</text:p>
                      </text:list-item>
                      <text:list-item text:style-override="id1-3-2-2-1-152-1-4-16-1-1-3">
                        <text:number>•</text:number>
                        <text:p text:style-name="table_al">Bij voorkeur een klinische setting in verband met het belang van een professionele setting, mogelijkheid tot doorontwikkeling van expertise en ervaring, betrokkenheid van ouders bij de behandeling en voldoende onderscheiding t.o.v. dyslexiebegeleiding op school.</text:p>
                      </text:list-item>
                      <text:list-item text:style-override="id1-3-2-2-1-152-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5% WO /15%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0,94 (uur) / € 2,02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52-1-4-22-2-1">
                      <text:list-item text:style-override="id1-3-2-2-1-152-1-4-22-2-1-1">
                        <text:number>•</text:number>
                        <text:p text:style-name="table_al">Vergoeding vindt enkel plaats wanneer er een akkoordverklaring is van de Poortwachter vanuit het Samenwerkingsverband RiBA.</text:p>
                      </text:list-item>
                    </text:list>
                  </table:table-cell>
                </table:table-row>
              </table:table>
              <text:p text:style-name="table_bottom"/>
            </text:section>
            <text:p text:style-name="al"/>
            <text:p text:style-name="al">Behandeling Dyslexie</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cell_frame_all" table:number-rows-spanned="1" table:number-columns-spanned="3">
                    <text:p text:style-name="table_al">
                      <text:span text:style-name="nadrukvet">Product: Behandeling Dyslexie</text:span>
                    </text:p>
                  </table:table-cell>
                </table:table-row>
                <table:table-row table:style-name="row">
                  <table:table-cell table:style-name="cell_frame_all" table:number-rows-spanned="1" table:number-columns-spanned="3">
                    <text:p text:style-name="table_al">
                      <text:span text:style-name="nadrukvet">Dienst: Behandeling</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65 sessies, in maximaal 20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ehandeling ten behoeve van het bereiken van een voldoende niveau van technisch lezen en spellen. De achterstand wordt veroorzaakt door Dyslexie.</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Behandeling volgens het landelijk protocol dyslexie diagnostiek en behandeling 3.0 versie 1.0.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waarbij zeer duidelijk is dat sprake is van dyslexie en de jeugdige gebaat is bij behandel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155-1-4-12-1-1">
                      <text:list-item text:style-override="id1-3-2-2-1-155-1-4-12-1-1-1">
                        <text:number>-</text:number>
                        <text:p text:style-name="table_al">Jeugdigen van 7 jaar of ouder die basisonderwijs volg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bereiken van een voldoende niveau van technisch lezen en spellen, uitgedrukt in gangbare eisen en criteria passend bij de leeftijd, schoolniveau en/of beroepsperspectief van cliënt en een voor cliënt acceptabel niveau van zelfredzaamheid.</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55-1-4-16-1-1">
                      <text:list-item text:style-override="id1-3-2-2-1-155-1-4-16-1-1-1">
                        <text:number>•</text:number>
                        <text:p text:style-name="table_al">Levering dyslexie verloopt volgens het landelijk protocol dyslexie diagnostiek en behandeling 3.0 versie 1.0. En de volgende versies na aanpassing(en). </text:p>
                      </text:list-item>
                      <text:list-item text:style-override="id1-3-2-2-1-155-1-4-16-1-1-2">
                        <text:number>•</text:number>
                        <text:p text:style-name="table_al">Aanbieders zijn aangesloten/gecertificeerd bij het NKD.</text:p>
                      </text:list-item>
                      <text:list-item text:style-override="id1-3-2-2-1-155-1-4-16-1-1-3">
                        <text:number>•</text:number>
                        <text:p text:style-name="table_al">Behandelplek moet voldoen aan de daartoe opgestelde eisen door het NKD.</text:p>
                      </text:list-item>
                      <text:list-item text:style-override="id1-3-2-2-1-155-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list text:style-name="id1-3-2-2-1-155-1-4-17-2-1">
                      <text:list-item text:style-override="id1-3-2-2-1-155-1-4-17-2-1-1">
                        <text:number>-</text:number>
                        <text:p text:style-name="table_al">Orthopedagoog en/of psycholoog</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hbo/86%wo/10%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5,63 (uur) / € 1,93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Overleguren</text:span>
                    </text:p>
                  </table:table-cell>
                  <table:table-cell table:style-name="cell_frame_all" table:number-rows-spanned="1" table:number-columns-spanned="2">
                    <text:p text:style-name="table_al">In tarief opgenom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55-1-4-23-2-1">
                      <text:list-item text:style-override="id1-3-2-2-1-155-1-4-23-2-1-1">
                        <text:number>•</text:number>
                        <text:p text:style-name="table_al">Vergoeding van ED-zorg vindt enkel plaats wanneer er een akkoordverklaring is van de Poortwachter vanuit het Samenwerkingsverband RiBA.</text:p>
                      </text:list-item>
                      <text:list-item text:style-override="id1-3-2-2-1-155-1-4-23-2-1-2">
                        <text:number>•</text:number>
                        <text:p text:style-name="table_al">Indien de Jeugdige naast de dyslexie een GGZ-stoornis of andere lees- of leerstoornis heeft die belemmerend is/zijn voor dyslexieonderzoek en/of –behandeling, wordt eerst de comorbide stoornis behandeld. Hierna kan een behandeling voor Ernstige Dyslexie volgen bij de Opdrachtnemer van deze opdracht. </text:p>
                      </text:list-item>
                    </text:list>
                  </table:table-cell>
                </table:table-row>
              </table:table>
              <text:p text:style-name="table_bottom"/>
            </text:section>
            <text:p text:style-name="al"/>
            <text:p text:style-name="al">Bijlage 1: Overzicht productcodes t.b.v. zorgbestelling</text:p>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ERCEEL 1</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0A04</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5A04</text:p>
                  </table:table-cell>
                  <table:table-cell table:style-name="cell_frame_all" table:number-rows-spanned="1" table:number-columns-spanned="1">
                    <text:p text:style-name="table_al">Begeleiding basis</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5A06</text:p>
                  </table:table-cell>
                  <table:table-cell table:style-name="cell_frame_all" table:number-rows-spanned="1" table:number-columns-spanned="1">
                    <text:p text:style-name="table_al">Diagnose basis</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Behandeling basis</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44A32</text:p>
                  </table:table-cell>
                  <table:table-cell table:style-name="cell_frame_all" table:number-rows-spanned="1" table:number-columns-spanned="1">
                    <text:p text:style-name="table_al">Logeren <text:span text:style-name="nadrukondlijn">licht</text:span></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44A33</text:p>
                  </table:table-cell>
                  <table:table-cell table:style-name="cell_frame_all" table:number-rows-spanned="1" table:number-columns-spanned="1">
                    <text:p text:style-name="table_al">Logeren <text:span text:style-name="nadrukondlijn">midden</text:span></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44A34</text:p>
                  </table:table-cell>
                  <table:table-cell table:style-name="cell_frame_all" table:number-rows-spanned="1" table:number-columns-spanned="1">
                    <text:p text:style-name="table_al">Logeren <text:span text:style-name="nadrukondlijn">zwaar</text:span></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CEEL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1A22</text:p>
                  </table:table-cell>
                  <table:table-cell table:style-name="cell_frame_all" table:number-rows-spanned="1" table:number-columns-spanned="1">
                    <text:p text:style-name="table_al">Dagactiviteit <text:span text:style-name="nadrukondlijn">licht</text:span></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1A23</text:p>
                  </table:table-cell>
                  <table:table-cell table:style-name="cell_frame_all" table:number-rows-spanned="1" table:number-columns-spanned="1">
                    <text:p text:style-name="table_al">Dagactiviteit <text:span text:style-name="nadrukondlijn">midden</text:span></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1A24</text:p>
                  </table:table-cell>
                  <table:table-cell table:style-name="cell_frame_all" table:number-rows-spanned="1" table:number-columns-spanned="1">
                    <text:p text:style-name="table_al">Dagactiviteit <text:span text:style-name="nadrukondlijn">zwaar</text:span></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1A03</text:p>
                  </table:table-cell>
                  <table:table-cell table:style-name="cell_frame_all" table:number-rows-spanned="1" table:number-columns-spanned="1">
                    <text:p text:style-name="table_al">Dagbehandeling regulier</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41A04</text:p>
                  </table:table-cell>
                  <table:table-cell table:style-name="cell_frame_all" table:number-rows-spanned="1" table:number-columns-spanned="1">
                    <text:p text:style-name="table_al">Dagbehandeling incl. observatie</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CEEL 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Behandeling basis</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Behandeling specialistisch</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Diagnose basis</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5A55</text:p>
                  </table:table-cell>
                  <table:table-cell table:style-name="cell_frame_all" table:number-rows-spanned="1" table:number-columns-spanned="1">
                    <text:p text:style-name="table_al">Medicatiebegeleiding/-consult</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CEEL 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5A70</text:p>
                  </table:table-cell>
                  <table:table-cell table:style-name="cell_frame_all" table:number-rows-spanned="1" table:number-columns-spanned="1">
                    <text:p text:style-name="table_al">Diagnose</text:p>
                  </table:table-cell>
                  <table:table-cell table:style-name="cell_frame_all" table:number-rows-spanned="1" table:number-columns-spanned="1">
                    <text:p text:style-name="table_al">minu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5A74</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minu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wijzigingsbesluit Nadere regels en beleidsregels jeugdhulp gemeente Ridderkerk treedt in werking de dag na bekendmaking en werkt terug tot en met 1 januari 2026.</text:p>
          </text:section>
        </text:section>
        <text:section text:name="regeling-sluiting_id1-3-2-3" text:style-name="regeling-sluiting">
          <text:section text:name="ondertekening_id1-3-2-3-1">
            <text:p><text:span text:style-name="functie">Aldus besloten door het college van burgemeester en wethouders d.d. 27 januar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w. M. Kitselar</text:span></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85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Onbekend</meta:user-defined>
    <meta:user-defined meta:name="DCTERMS.alternative">Nadere regels en beleidsregels gemeente Ridderkerk</meta:user-defined>
    <dc:language>nl</dc:language>
    <meta:user-defined meta:name="OVERHEIDop.locatietype/OVERHEIDop.gebiedsmarkering">Gemeente</meta:user-defined>
    <meta:user-defined meta:name="DC.title">Nadere regels en beleidsregels jeugdhulp gemeente Ridderkerk</meta:user-defined>
    <meta:user-defined meta:name="DCTERMS.W3CDTF/DCTERMS.available">2026-02-16</meta:user-defined>
    <meta:user-defined meta:name="DCTERMS.W3CDTF/OVERHEIDop.jaargang">2026</meta:user-defined>
    <meta:user-defined meta:name="OVERHEIDop.publicationIssue">68577</meta:user-defined>
    <meta:user-defined meta:name="OVERHEIDop.betreftRegeling">CVDR749703_2</meta:user-defined>
    <meta:user-defined meta:name="xs:date/OVERHEIDop.startdatum">2026-02-17</meta:user-defined>
    <meta:user-defined meta:name="OVERHEIDop.GmbID/DC.identifier">gmb-2026-68577</meta:user-defined>
    <meta:user-defined meta:name="OVERHEIDop.versieInformatie"/>
  </office:meta>
</office:document-meta>
</file>