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8-1-1">
      <style:table-column-properties style:rel-column-width="26*"/>
    </style:style>
    <style:style style:family="table-column" style:parent-style-name="colspec" style:name="id1-3-2-5-28-1-2">
      <style:table-column-properties style:rel-column-width="38*"/>
    </style:style>
    <style:style style:family="table-column" style:parent-style-name="colspec" style:name="id1-3-2-5-28-1-3">
      <style:table-column-properties style:rel-column-width="28*"/>
    </style:style>
    <text:list-style style:name="id1-3-2-5-28-1-4-3-2-1">
      <text:list-level-style-bullet text:bullet-char="•" text:level="1">
        <style:list-level-properties text:min-label-width="10mm"/>
      </text:list-level-style-bullet>
    </text:list-style>
    <text:list-style style:name="id1-3-2-5-28-1-4-3-2-1-1">
      <text:list-level-style-bullet text:bullet-char="•" text:level="1">
        <style:list-level-properties text:min-label-width="10mm"/>
      </text:list-level-style-bullet>
    </text:list-style>
    <text:list-style style:name="id1-3-2-5-28-1-4-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4-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4-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4-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4-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4-3-2-1-2">
      <text:list-level-style-bullet text:bullet-char="•" text:level="1">
        <style:list-level-properties text:min-label-width="10mm"/>
      </text:list-level-style-bullet>
    </text:list-style>
    <text:list-style style:name="id1-3-2-5-28-1-4-3-2-1-3">
      <text:list-level-style-bullet text:bullet-char="•" text:level="1">
        <style:list-level-properties text:min-label-width="10mm"/>
      </text:list-level-style-bullet>
    </text:list-style>
    <text:list-style style:name="id1-3-2-5-28-1-4-3-3-1">
      <text:list-level-style-bullet text:bullet-char="•" text:level="1">
        <style:list-level-properties text:min-label-width="10mm"/>
      </text:list-level-style-bullet>
    </text:list-style>
    <text:list-style style:name="id1-3-2-5-28-1-4-3-3-1-1">
      <text:list-level-style-bullet text:bullet-char="•" text:level="1">
        <style:list-level-properties text:min-label-width="10mm"/>
      </text:list-level-style-bullet>
    </text:list-style>
    <text:list-style style:name="id1-3-2-5-28-1-4-4-2-1">
      <text:list-level-style-bullet text:bullet-char="•" text:level="1">
        <style:list-level-properties text:min-label-width="10mm"/>
      </text:list-level-style-bullet>
    </text:list-style>
    <text:list-style style:name="id1-3-2-5-28-1-4-4-2-1-1">
      <text:list-level-style-bullet text:bullet-char="•" text:level="1">
        <style:list-level-properties text:min-label-width="10mm"/>
      </text:list-level-style-bullet>
    </text:list-style>
    <text:list-style style:name="id1-3-2-5-28-1-4-4-2-1-2">
      <text:list-level-style-bullet text:bullet-char="•" text:level="1">
        <style:list-level-properties text:min-label-width="10mm"/>
      </text:list-level-style-bullet>
    </text:list-style>
    <text:list-style style:name="id1-3-2-5-28-1-4-4-2-1-3">
      <text:list-level-style-bullet text:bullet-char="•" text:level="1">
        <style:list-level-properties text:min-label-width="10mm"/>
      </text:list-level-style-bullet>
    </text:list-style>
    <text:list-style style:name="id1-3-2-5-28-1-4-4-2-1-4">
      <text:list-level-style-bullet text:bullet-char="•" text:level="1">
        <style:list-level-properties text:min-label-width="10mm"/>
      </text:list-level-style-bullet>
    </text:list-style>
    <text:list-style style:name="id1-3-2-5-28-1-4-4-2-1-5">
      <text:list-level-style-bullet text:bullet-char="•" text:level="1">
        <style:list-level-properties text:min-label-width="10mm"/>
      </text:list-level-style-bullet>
    </text:list-style>
    <text:list-style style:name="id1-3-2-5-28-1-4-4-3-1">
      <text:list-level-style-bullet text:bullet-char="•" text:level="1">
        <style:list-level-properties text:min-label-width="10mm"/>
      </text:list-level-style-bullet>
    </text:list-style>
    <text:list-style style:name="id1-3-2-5-28-1-4-4-3-1-1">
      <text:list-level-style-bullet text:bullet-char="•" text:level="1">
        <style:list-level-properties text:min-label-width="10mm"/>
      </text:list-level-style-bullet>
    </text:list-style>
    <text:list-style style:name="id1-3-2-5-28-1-4-5-2-1">
      <text:list-level-style-bullet text:bullet-char="•" text:level="1">
        <style:list-level-properties text:min-label-width="10mm"/>
      </text:list-level-style-bullet>
    </text:list-style>
    <text:list-style style:name="id1-3-2-5-28-1-4-5-2-1-1">
      <text:list-level-style-bullet text:bullet-char="•" text:level="1">
        <style:list-level-properties text:min-label-width="10mm"/>
      </text:list-level-style-bullet>
    </text:list-style>
    <text:list-style style:name="id1-3-2-5-28-1-4-5-2-1-2">
      <text:list-level-style-bullet text:bullet-char="•" text:level="1">
        <style:list-level-properties text:min-label-width="10mm"/>
      </text:list-level-style-bullet>
    </text:list-style>
    <text:list-style style:name="id1-3-2-5-28-1-4-5-2-1-3">
      <text:list-level-style-bullet text:bullet-char="•" text:level="1">
        <style:list-level-properties text:min-label-width="10mm"/>
      </text:list-level-style-bullet>
    </text:list-style>
    <text:list-style style:name="id1-3-2-5-28-1-4-5-3-1">
      <text:list-level-style-bullet text:bullet-char="•" text:level="1">
        <style:list-level-properties text:min-label-width="10mm"/>
      </text:list-level-style-bullet>
    </text:list-style>
    <text:list-style style:name="id1-3-2-5-28-1-4-5-3-1-1">
      <text:list-level-style-bullet text:bullet-char="•" text:level="1">
        <style:list-level-properties text:min-label-width="10mm"/>
      </text:list-level-style-bullet>
    </text:list-style>
    <text:list-style style:name="id1-3-2-5-28-1-4-6-2-1">
      <text:list-level-style-bullet text:bullet-char="•" text:level="1">
        <style:list-level-properties text:min-label-width="10mm"/>
      </text:list-level-style-bullet>
    </text:list-style>
    <text:list-style style:name="id1-3-2-5-28-1-4-6-2-1-1">
      <text:list-level-style-bullet text:bullet-char="•" text:level="1">
        <style:list-level-properties text:min-label-width="10mm"/>
      </text:list-level-style-bullet>
    </text:list-style>
    <text:list-style style:name="id1-3-2-5-28-1-4-6-2-1-2">
      <text:list-level-style-bullet text:bullet-char="•" text:level="1">
        <style:list-level-properties text:min-label-width="10mm"/>
      </text:list-level-style-bullet>
    </text:list-style>
    <text:list-style style:name="id1-3-2-5-28-1-4-6-2-1-3">
      <text:list-level-style-bullet text:bullet-char="•" text:level="1">
        <style:list-level-properties text:min-label-width="10mm"/>
      </text:list-level-style-bullet>
    </text:list-style>
    <text:list-style style:name="id1-3-2-5-28-1-4-6-3-1">
      <text:list-level-style-bullet text:bullet-char="•" text:level="1">
        <style:list-level-properties text:min-label-width="10mm"/>
      </text:list-level-style-bullet>
    </text:list-style>
    <text:list-style style:name="id1-3-2-5-28-1-4-6-3-1-1">
      <text:list-level-style-bullet text:bullet-char="•" text:level="1">
        <style:list-level-properties text:min-label-width="10mm"/>
      </text:list-level-style-bullet>
    </text:list-style>
    <text:list-style style:name="id1-3-2-5-28-1-4-6-3-1-2">
      <text:list-level-style-bullet text:bullet-char="•" text:level="1">
        <style:list-level-properties text:min-label-width="10mm"/>
      </text:list-level-style-bullet>
    </text:list-style>
    <text:list-style style:name="id1-3-2-5-28-1-4-7-2-1">
      <text:list-level-style-bullet text:bullet-char="•" text:level="1">
        <style:list-level-properties text:min-label-width="10mm"/>
      </text:list-level-style-bullet>
    </text:list-style>
    <text:list-style style:name="id1-3-2-5-28-1-4-7-2-1-1">
      <text:list-level-style-bullet text:bullet-char="•" text:level="1">
        <style:list-level-properties text:min-label-width="10mm"/>
      </text:list-level-style-bullet>
    </text:list-style>
    <text:list-style style:name="id1-3-2-5-28-1-4-7-2-1-1-3">
      <text:list-level-style-bullet text:bullet-char="○" text:level="1">
        <style:list-level-properties text:min-label-width="10mm"/>
      </text:list-level-style-bullet>
    </text:list-style>
    <text:list-style style:name="id1-3-2-5-28-1-4-7-2-1-1-3-1">
      <text:list-level-style-bullet text:bullet-char="○" text:level="1">
        <style:list-level-properties text:min-label-width="10mm"/>
      </text:list-level-style-bullet>
    </text:list-style>
    <text:list-style style:name="id1-3-2-5-28-1-4-7-2-1-1-3-2">
      <text:list-level-style-bullet text:bullet-char="○" text:level="1">
        <style:list-level-properties text:min-label-width="10mm"/>
      </text:list-level-style-bullet>
    </text:list-style>
    <text:list-style style:name="id1-3-2-5-28-1-4-7-2-1-1-3-3">
      <text:list-level-style-bullet text:bullet-char="○" text:level="1">
        <style:list-level-properties text:min-label-width="10mm"/>
      </text:list-level-style-bullet>
    </text:list-style>
    <text:list-style style:name="id1-3-2-5-28-1-4-7-2-1-2">
      <text:list-level-style-bullet text:bullet-char="•" text:level="1">
        <style:list-level-properties text:min-label-width="10mm"/>
      </text:list-level-style-bullet>
    </text:list-style>
    <text:list-style style:name="id1-3-2-5-28-1-4-8-2-1">
      <text:list-level-style-bullet text:bullet-char="•" text:level="1">
        <style:list-level-properties text:min-label-width="10mm"/>
      </text:list-level-style-bullet>
    </text:list-style>
    <text:list-style style:name="id1-3-2-5-28-1-4-8-2-1-1">
      <text:list-level-style-bullet text:bullet-char="•" text:level="1">
        <style:list-level-properties text:min-label-width="10mm"/>
      </text:list-level-style-bullet>
    </text:list-style>
    <text:list-style style:name="id1-3-2-5-28-1-4-8-2-1-2">
      <text:list-level-style-bullet text:bullet-char="•" text:level="1">
        <style:list-level-properties text:min-label-width="10mm"/>
      </text:list-level-style-bullet>
    </text:list-style>
    <text:list-style style:name="id1-3-2-5-28-1-4-8-2-1-3">
      <text:list-level-style-bullet text:bullet-char="•" text:level="1">
        <style:list-level-properties text:min-label-width="10mm"/>
      </text:list-level-style-bullet>
    </text:list-style>
    <text:list-style style:name="id1-3-2-5-28-1-4-8-2-1-4">
      <text:list-level-style-bullet text:bullet-char="•" text:level="1">
        <style:list-level-properties text:min-label-width="10mm"/>
      </text:list-level-style-bullet>
    </text:list-style>
    <text:list-style style:name="id1-3-2-5-28-1-4-8-3-1">
      <text:list-level-style-bullet text:bullet-char="•" text:level="1">
        <style:list-level-properties text:min-label-width="10mm"/>
      </text:list-level-style-bullet>
    </text:list-style>
    <text:list-style style:name="id1-3-2-5-28-1-4-8-3-1-1">
      <text:list-level-style-bullet text:bullet-char="•" text:level="1">
        <style:list-level-properties text:min-label-width="10mm"/>
      </text:list-level-style-bullet>
    </text:list-style>
    <text:list-style style:name="id1-3-2-5-28-1-4-8-3-1-2">
      <text:list-level-style-bullet text:bullet-char="•" text:level="1">
        <style:list-level-properties text:min-label-width="10mm"/>
      </text:list-level-style-bullet>
    </text:list-style>
    <text:list-style style:name="id1-3-2-5-28-1-4-8-3-1-3">
      <text:list-level-style-bullet text:bullet-char="•" text:level="1">
        <style:list-level-properties text:min-label-width="10mm"/>
      </text:list-level-style-bullet>
    </text:list-style>
    <text:list-style style:name="id1-3-2-5-28-1-4-8-3-1-4">
      <text:list-level-style-bullet text:bullet-char="•" text:level="1">
        <style:list-level-properties text:min-label-width="10mm"/>
      </text:list-level-style-bullet>
    </text:list-style>
    <text:list-style style:name="id1-3-2-5-28-1-4-8-3-1-5">
      <text:list-level-style-bullet text:bullet-char="•" text:level="1">
        <style:list-level-properties text:min-label-width="10mm"/>
      </text:list-level-style-bullet>
    </text:list-style>
    <text:list-style style:name="id1-3-2-5-28-1-4-8-3-1-6">
      <text:list-level-style-bullet text:bullet-char="•" text:level="1">
        <style:list-level-properties text:min-label-width="10mm"/>
      </text:list-level-style-bullet>
    </text:list-style>
    <text:list-style style:name="id1-3-2-5-28-1-4-8-3-1-7">
      <text:list-level-style-bullet text:bullet-char="•" text:level="1">
        <style:list-level-properties text:min-label-width="10mm"/>
      </text:list-level-style-bullet>
    </text:list-style>
    <text:list-style style:name="id1-3-2-5-28-1-4-8-3-1-8">
      <text:list-level-style-bullet text:bullet-char="•" text:level="1">
        <style:list-level-properties text:min-label-width="10mm"/>
      </text:list-level-style-bullet>
    </text:list-style>
    <text:list-style style:name="id1-3-2-5-28-1-4-8-3-1-9">
      <text:list-level-style-bullet text:bullet-char="•" text:level="1">
        <style:list-level-properties text:min-label-width="10mm"/>
      </text:list-level-style-bullet>
    </text:list-style>
    <text:list-style style:name="id1-3-2-5-28-1-4-8-3-1-10">
      <text:list-level-style-bullet text:bullet-char="•" text:level="1">
        <style:list-level-properties text:min-label-width="10mm"/>
      </text:list-level-style-bullet>
    </text:list-style>
    <text:list-style style:name="id1-3-2-5-28-1-4-8-3-1-11">
      <text:list-level-style-bullet text:bullet-char="•" text:level="1">
        <style:list-level-properties text:min-label-width="10mm"/>
      </text:list-level-style-bullet>
    </text:list-style>
    <text:list-style style:name="id1-3-2-5-28-1-4-9-2-1">
      <text:list-level-style-bullet text:bullet-char="•" text:level="1">
        <style:list-level-properties text:min-label-width="10mm"/>
      </text:list-level-style-bullet>
    </text:list-style>
    <text:list-style style:name="id1-3-2-5-28-1-4-9-2-1-1">
      <text:list-level-style-bullet text:bullet-char="•" text:level="1">
        <style:list-level-properties text:min-label-width="10mm"/>
      </text:list-level-style-bullet>
    </text:list-style>
    <text:list-style style:name="id1-3-2-5-28-1-4-9-2-1-2">
      <text:list-level-style-bullet text:bullet-char="•" text:level="1">
        <style:list-level-properties text:min-label-width="10mm"/>
      </text:list-level-style-bullet>
    </text:list-style>
    <text:list-style style:name="id1-3-2-5-28-1-4-9-3-1">
      <text:list-level-style-bullet text:bullet-char="•" text:level="1">
        <style:list-level-properties text:min-label-width="10mm"/>
      </text:list-level-style-bullet>
    </text:list-style>
    <text:list-style style:name="id1-3-2-5-28-1-4-9-3-1-1">
      <text:list-level-style-bullet text:bullet-char="•" text:level="1">
        <style:list-level-properties text:min-label-width="10mm"/>
      </text:list-level-style-bullet>
    </text:list-style>
    <text:list-style style:name="id1-3-2-5-28-1-4-10-2-1">
      <text:list-level-style-bullet text:bullet-char="•" text:level="1">
        <style:list-level-properties text:min-label-width="10mm"/>
      </text:list-level-style-bullet>
    </text:list-style>
    <text:list-style style:name="id1-3-2-5-28-1-4-10-2-1-1">
      <text:list-level-style-bullet text:bullet-char="•" text:level="1">
        <style:list-level-properties text:min-label-width="10mm"/>
      </text:list-level-style-bullet>
    </text:list-style>
    <text:list-style style:name="id1-3-2-5-28-1-4-10-2-1-2">
      <text:list-level-style-bullet text:bullet-char="•" text:level="1">
        <style:list-level-properties text:min-label-width="10mm"/>
      </text:list-level-style-bullet>
    </text:list-style>
    <text:list-style style:name="id1-3-2-5-28-1-4-10-3-1">
      <text:list-level-style-bullet text:bullet-char="•" text:level="1">
        <style:list-level-properties text:min-label-width="10mm"/>
      </text:list-level-style-bullet>
    </text:list-style>
    <text:list-style style:name="id1-3-2-5-28-1-4-10-3-1-1">
      <text:list-level-style-bullet text:bullet-char="•" text:level="1">
        <style:list-level-properties text:min-label-width="10mm"/>
      </text:list-level-style-bullet>
    </text:list-style>
    <text:list-style style:name="id1-3-2-5-28-1-4-11-2-1">
      <text:list-level-style-bullet text:bullet-char="•" text:level="1">
        <style:list-level-properties text:min-label-width="10mm"/>
      </text:list-level-style-bullet>
    </text:list-style>
    <text:list-style style:name="id1-3-2-5-28-1-4-11-2-1-1">
      <text:list-level-style-bullet text:bullet-char="•" text:level="1">
        <style:list-level-properties text:min-label-width="10mm"/>
      </text:list-level-style-bullet>
    </text:list-style>
    <text:list-style style:name="id1-3-2-5-28-1-4-11-2-1-2">
      <text:list-level-style-bullet text:bullet-char="•" text:level="1">
        <style:list-level-properties text:min-label-width="10mm"/>
      </text:list-level-style-bullet>
    </text:list-style>
    <text:list-style style:name="id1-3-2-5-28-1-4-11-2-1-3">
      <text:list-level-style-bullet text:bullet-char="•" text:level="1">
        <style:list-level-properties text:min-label-width="10mm"/>
      </text:list-level-style-bullet>
    </text:list-style>
    <text:list-style style:name="id1-3-2-5-28-1-4-11-3-1">
      <text:list-level-style-bullet text:bullet-char="•" text:level="1">
        <style:list-level-properties text:min-label-width="10mm"/>
      </text:list-level-style-bullet>
    </text:list-style>
    <text:list-style style:name="id1-3-2-5-28-1-4-11-3-1-1">
      <text:list-level-style-bullet text:bullet-char="•" text:level="1">
        <style:list-level-properties text:min-label-width="10mm"/>
      </text:list-level-style-bullet>
    </text:list-style>
    <text:list-style style:name="id1-3-2-5-28-1-4-11-3-1-2">
      <text:list-level-style-bullet text:bullet-char="*" text:level="1">
        <style:list-level-properties text:min-label-width="10mm"/>
      </text:list-level-style-bullet>
    </text:list-style>
    <text:list-style style:name="id1-3-2-5-28-1-4-12-2-1">
      <text:list-level-style-bullet text:bullet-char="•" text:level="1">
        <style:list-level-properties text:min-label-width="10mm"/>
      </text:list-level-style-bullet>
    </text:list-style>
    <text:list-style style:name="id1-3-2-5-28-1-4-12-2-1-1">
      <text:list-level-style-bullet text:bullet-char="•" text:level="1">
        <style:list-level-properties text:min-label-width="10mm"/>
      </text:list-level-style-bullet>
    </text:list-style>
    <text:list-style style:name="id1-3-2-5-28-1-4-12-2-1-2">
      <text:list-level-style-bullet text:bullet-char="•" text:level="1">
        <style:list-level-properties text:min-label-width="10mm"/>
      </text:list-level-style-bullet>
    </text:list-style>
    <text:list-style style:name="id1-3-2-5-28-1-4-12-2-1-3">
      <text:list-level-style-bullet text:bullet-char="•" text:level="1">
        <style:list-level-properties text:min-label-width="10mm"/>
      </text:list-level-style-bullet>
    </text:list-style>
    <text:list-style style:name="id1-3-2-5-28-1-4-12-3-1">
      <text:list-level-style-bullet text:bullet-char="•" text:level="1">
        <style:list-level-properties text:min-label-width="10mm"/>
      </text:list-level-style-bullet>
    </text:list-style>
    <text:list-style style:name="id1-3-2-5-28-1-4-12-3-1-1">
      <text:list-level-style-bullet text:bullet-char="•" text:level="1">
        <style:list-level-properties text:min-label-width="10mm"/>
      </text:list-level-style-bullet>
    </text:list-style>
    <style:style style:family="table-column" style:parent-style-name="colspec" style:name="id1-3-2-5-30-1-1">
      <style:table-column-properties style:rel-column-width="22*"/>
    </style:style>
    <style:style style:family="table-column" style:parent-style-name="colspec" style:name="id1-3-2-5-30-1-2">
      <style:table-column-properties style:rel-column-width="43*"/>
    </style:style>
    <style:style style:family="table-column" style:parent-style-name="colspec" style:name="id1-3-2-5-30-1-3">
      <style:table-column-properties style:rel-column-width="27*"/>
    </style:style>
    <text:list-style style:name="id1-3-2-5-30-1-4-3-2-1">
      <text:list-level-style-bullet text:bullet-char="•" text:level="1">
        <style:list-level-properties text:min-label-width="10mm"/>
      </text:list-level-style-bullet>
    </text:list-style>
    <text:list-style style:name="id1-3-2-5-30-1-4-3-2-1-1">
      <text:list-level-style-bullet text:bullet-char="•" text:level="1">
        <style:list-level-properties text:min-label-width="10mm"/>
      </text:list-level-style-bullet>
    </text:list-style>
    <text:list-style style:name="id1-3-2-5-30-1-4-3-2-1-2">
      <text:list-level-style-bullet text:bullet-char="•" text:level="1">
        <style:list-level-properties text:min-label-width="10mm"/>
      </text:list-level-style-bullet>
    </text:list-style>
    <text:list-style style:name="id1-3-2-5-30-1-4-3-2-1-3">
      <text:list-level-style-bullet text:bullet-char="•" text:level="1">
        <style:list-level-properties text:min-label-width="10mm"/>
      </text:list-level-style-bullet>
    </text:list-style>
    <text:list-style style:name="id1-3-2-5-30-1-4-3-3-1">
      <text:list-level-style-bullet text:bullet-char="•" text:level="1">
        <style:list-level-properties text:min-label-width="10mm"/>
      </text:list-level-style-bullet>
    </text:list-style>
    <text:list-style style:name="id1-3-2-5-30-1-4-3-3-1-1">
      <text:list-level-style-bullet text:bullet-char="•" text:level="1">
        <style:list-level-properties text:min-label-width="10mm"/>
      </text:list-level-style-bullet>
    </text:list-style>
    <text:list-style style:name="id1-3-2-5-30-1-4-4-2-1">
      <text:list-level-style-bullet text:bullet-char="•" text:level="1">
        <style:list-level-properties text:min-label-width="10mm"/>
      </text:list-level-style-bullet>
    </text:list-style>
    <text:list-style style:name="id1-3-2-5-30-1-4-4-2-1-1">
      <text:list-level-style-bullet text:bullet-char="•" text:level="1">
        <style:list-level-properties text:min-label-width="10mm"/>
      </text:list-level-style-bullet>
    </text:list-style>
    <text:list-style style:name="id1-3-2-5-30-1-4-4-2-1-2">
      <text:list-level-style-bullet text:bullet-char="•" text:level="1">
        <style:list-level-properties text:min-label-width="10mm"/>
      </text:list-level-style-bullet>
    </text:list-style>
    <text:list-style style:name="id1-3-2-5-30-1-4-4-3-1">
      <text:list-level-style-bullet text:bullet-char="•" text:level="1">
        <style:list-level-properties text:min-label-width="10mm"/>
      </text:list-level-style-bullet>
    </text:list-style>
    <text:list-style style:name="id1-3-2-5-30-1-4-4-3-1-1">
      <text:list-level-style-bullet text:bullet-char="•" text:level="1">
        <style:list-level-properties text:min-label-width="10mm"/>
      </text:list-level-style-bullet>
    </text:list-style>
    <text:list-style style:name="id1-3-2-5-30-1-4-4-3-1-2">
      <text:list-level-style-bullet text:bullet-char="•" text:level="1">
        <style:list-level-properties text:min-label-width="10mm"/>
      </text:list-level-style-bullet>
    </text:list-style>
    <text:list-style style:name="id1-3-2-5-30-1-4-4-3-1-2-3">
      <text:list-level-style-bullet text:bullet-char="○" text:level="1">
        <style:list-level-properties text:min-label-width="10mm"/>
      </text:list-level-style-bullet>
    </text:list-style>
    <text:list-style style:name="id1-3-2-5-30-1-4-4-3-1-2-3-1">
      <text:list-level-style-bullet text:bullet-char="○" text:level="1">
        <style:list-level-properties text:min-label-width="10mm"/>
      </text:list-level-style-bullet>
    </text:list-style>
    <text:list-style style:name="id1-3-2-5-30-1-4-4-3-1-2-3-2">
      <text:list-level-style-bullet text:bullet-char="○" text:level="1">
        <style:list-level-properties text:min-label-width="10mm"/>
      </text:list-level-style-bullet>
    </text:list-style>
    <text:list-style style:name="id1-3-2-5-30-1-4-5-2-1">
      <text:list-level-style-bullet text:bullet-char="•" text:level="1">
        <style:list-level-properties text:min-label-width="10mm"/>
      </text:list-level-style-bullet>
    </text:list-style>
    <text:list-style style:name="id1-3-2-5-30-1-4-5-2-1-1">
      <text:list-level-style-bullet text:bullet-char="•" text:level="1">
        <style:list-level-properties text:min-label-width="10mm"/>
      </text:list-level-style-bullet>
    </text:list-style>
    <text:list-style style:name="id1-3-2-5-30-1-4-5-2-1-2">
      <text:list-level-style-bullet text:bullet-char="•" text:level="1">
        <style:list-level-properties text:min-label-width="10mm"/>
      </text:list-level-style-bullet>
    </text:list-style>
    <text:list-style style:name="id1-3-2-5-30-1-4-5-2-1-3">
      <text:list-level-style-bullet text:bullet-char="•" text:level="1">
        <style:list-level-properties text:min-label-width="10mm"/>
      </text:list-level-style-bullet>
    </text:list-style>
    <text:list-style style:name="id1-3-2-5-30-1-4-5-3-1">
      <text:list-level-style-bullet text:bullet-char="•" text:level="1">
        <style:list-level-properties text:min-label-width="10mm"/>
      </text:list-level-style-bullet>
    </text:list-style>
    <text:list-style style:name="id1-3-2-5-30-1-4-5-3-1-1">
      <text:list-level-style-bullet text:bullet-char="•" text:level="1">
        <style:list-level-properties text:min-label-width="10mm"/>
      </text:list-level-style-bullet>
    </text:list-style>
    <text:list-style style:name="id1-3-2-5-30-1-4-5-3-1-2">
      <text:list-level-style-bullet text:bullet-char="•" text:level="1">
        <style:list-level-properties text:min-label-width="10mm"/>
      </text:list-level-style-bullet>
    </text:list-style>
    <text:list-style style:name="id1-3-2-5-30-1-4-5-3-1-3">
      <text:list-level-style-bullet text:bullet-char="•" text:level="1">
        <style:list-level-properties text:min-label-width="10mm"/>
      </text:list-level-style-bullet>
    </text:list-style>
    <text:list-style style:name="id1-3-2-5-30-1-4-7-2-1">
      <text:list-level-style-bullet text:bullet-char="•" text:level="1">
        <style:list-level-properties text:min-label-width="10mm"/>
      </text:list-level-style-bullet>
    </text:list-style>
    <text:list-style style:name="id1-3-2-5-30-1-4-7-2-1-1">
      <text:list-level-style-bullet text:bullet-char="•" text:level="1">
        <style:list-level-properties text:min-label-width="10mm"/>
      </text:list-level-style-bullet>
    </text:list-style>
    <text:list-style style:name="id1-3-2-5-30-1-4-7-2-1-2">
      <text:list-level-style-bullet text:bullet-char="•" text:level="1">
        <style:list-level-properties text:min-label-width="10mm"/>
      </text:list-level-style-bullet>
    </text:list-style>
    <text:list-style style:name="id1-3-2-5-30-1-4-8-2-1">
      <text:list-level-style-bullet text:bullet-char="•" text:level="1">
        <style:list-level-properties text:min-label-width="10mm"/>
      </text:list-level-style-bullet>
    </text:list-style>
    <text:list-style style:name="id1-3-2-5-30-1-4-8-2-1-1">
      <text:list-level-style-bullet text:bullet-char="•" text:level="1">
        <style:list-level-properties text:min-label-width="10mm"/>
      </text:list-level-style-bullet>
    </text:list-style>
    <text:list-style style:name="id1-3-2-5-30-1-4-8-2-1-2">
      <text:list-level-style-bullet text:bullet-char="•" text:level="1">
        <style:list-level-properties text:min-label-width="10mm"/>
      </text:list-level-style-bullet>
    </text:list-style>
    <text:list-style style:name="id1-3-2-5-30-1-4-8-3-1">
      <text:list-level-style-bullet text:bullet-char="•" text:level="1">
        <style:list-level-properties text:min-label-width="10mm"/>
      </text:list-level-style-bullet>
    </text:list-style>
    <text:list-style style:name="id1-3-2-5-30-1-4-8-3-1-1">
      <text:list-level-style-bullet text:bullet-char="•" text:level="1">
        <style:list-level-properties text:min-label-width="10mm"/>
      </text:list-level-style-bullet>
    </text:list-style>
    <style:style style:family="table-column" style:parent-style-name="colspec" style:name="id1-3-2-5-32-1-1">
      <style:table-column-properties style:rel-column-width="23*"/>
    </style:style>
    <style:style style:family="table-column" style:parent-style-name="colspec" style:name="id1-3-2-5-32-1-2">
      <style:table-column-properties style:rel-column-width="41*"/>
    </style:style>
    <style:style style:family="table-column" style:parent-style-name="colspec" style:name="id1-3-2-5-32-1-3">
      <style:table-column-properties style:rel-column-width="28*"/>
    </style:style>
    <style:style style:family="table-column" style:parent-style-name="colspec" style:name="id1-3-2-5-32-1-4">
      <style:table-column-properties style:rel-column-width="0*"/>
    </style:style>
    <style:style style:family="table-column" style:parent-style-name="colspec" style:name="id1-3-2-5-32-1-5">
      <style:table-column-properties style:rel-column-width="0*"/>
    </style:style>
    <text:list-style style:name="id1-3-2-5-32-1-6-3-3-1">
      <text:list-level-style-bullet text:bullet-char="•" text:level="1">
        <style:list-level-properties text:min-label-width="10mm"/>
      </text:list-level-style-bullet>
    </text:list-style>
    <text:list-style style:name="id1-3-2-5-32-1-6-3-3-1-1">
      <text:list-level-style-bullet text:bullet-char="•" text:level="1">
        <style:list-level-properties text:min-label-width="10mm"/>
      </text:list-level-style-bullet>
    </text:list-style>
    <text:list-style style:name="id1-3-2-5-32-1-6-4-2-1">
      <text:list-level-style-bullet text:bullet-char="•" text:level="1">
        <style:list-level-properties text:min-label-width="10mm"/>
      </text:list-level-style-bullet>
    </text:list-style>
    <text:list-style style:name="id1-3-2-5-32-1-6-4-2-1-1">
      <text:list-level-style-bullet text:bullet-char="•" text:level="1">
        <style:list-level-properties text:min-label-width="10mm"/>
      </text:list-level-style-bullet>
    </text:list-style>
    <text:list-style style:name="id1-3-2-5-32-1-6-4-2-1-2">
      <text:list-level-style-bullet text:bullet-char="•" text:level="1">
        <style:list-level-properties text:min-label-width="10mm"/>
      </text:list-level-style-bullet>
    </text:list-style>
    <text:list-style style:name="id1-3-2-5-32-1-6-4-3-1">
      <text:list-level-style-bullet text:bullet-char="•" text:level="1">
        <style:list-level-properties text:min-label-width="10mm"/>
      </text:list-level-style-bullet>
    </text:list-style>
    <text:list-style style:name="id1-3-2-5-32-1-6-4-3-1-1">
      <text:list-level-style-bullet text:bullet-char="•" text:level="1">
        <style:list-level-properties text:min-label-width="10mm"/>
      </text:list-level-style-bullet>
    </text:list-style>
    <text:list-style style:name="id1-3-2-5-32-1-6-6-2-1">
      <text:list-level-style-bullet text:bullet-char="•" text:level="1">
        <style:list-level-properties text:min-label-width="10mm"/>
      </text:list-level-style-bullet>
    </text:list-style>
    <text:list-style style:name="id1-3-2-5-32-1-6-6-2-1-1">
      <text:list-level-style-bullet text:bullet-char="•" text:level="1">
        <style:list-level-properties text:min-label-width="10mm"/>
      </text:list-level-style-bullet>
    </text:list-style>
    <text:list-style style:name="id1-3-2-5-32-1-6-6-3-1">
      <text:list-level-style-bullet text:bullet-char="•" text:level="1">
        <style:list-level-properties text:min-label-width="10mm"/>
      </text:list-level-style-bullet>
    </text:list-style>
    <text:list-style style:name="id1-3-2-5-32-1-6-6-3-1-1">
      <text:list-level-style-bullet text:bullet-char="•" text:level="1">
        <style:list-level-properties text:min-label-width="10mm"/>
      </text:list-level-style-bullet>
    </text:list-style>
    <text:list-style style:name="id1-3-2-5-32-1-6-7-2-1">
      <text:list-level-style-bullet text:bullet-char="•" text:level="1">
        <style:list-level-properties text:min-label-width="10mm"/>
      </text:list-level-style-bullet>
    </text:list-style>
    <text:list-style style:name="id1-3-2-5-32-1-6-7-2-1-1">
      <text:list-level-style-bullet text:bullet-char="•" text:level="1">
        <style:list-level-properties text:min-label-width="10mm"/>
      </text:list-level-style-bullet>
    </text:list-style>
    <text:list-style style:name="id1-3-2-5-32-1-6-7-2-1-2">
      <text:list-level-style-bullet text:bullet-char="•" text:level="1">
        <style:list-level-properties text:min-label-width="10mm"/>
      </text:list-level-style-bullet>
    </text:list-style>
    <text:list-style style:name="id1-3-2-5-32-1-6-7-2-1-3">
      <text:list-level-style-bullet text:bullet-char="•" text:level="1">
        <style:list-level-properties text:min-label-width="10mm"/>
      </text:list-level-style-bullet>
    </text:list-style>
    <text:list-style style:name="id1-3-2-5-32-1-6-7-3-1">
      <text:list-level-style-bullet text:bullet-char="•" text:level="1">
        <style:list-level-properties text:min-label-width="10mm"/>
      </text:list-level-style-bullet>
    </text:list-style>
    <text:list-style style:name="id1-3-2-5-32-1-6-7-3-1-1">
      <text:list-level-style-bullet text:bullet-char="•" text:level="1">
        <style:list-level-properties text:min-label-width="10mm"/>
      </text:list-level-style-bullet>
    </text:list-style>
    <text:list-style style:name="id1-3-2-5-32-1-6-7-3-1-2">
      <text:list-level-style-bullet text:bullet-char="•" text:level="1">
        <style:list-level-properties text:min-label-width="10mm"/>
      </text:list-level-style-bullet>
    </text:list-style>
    <text:list-style style:name="id1-3-2-5-32-1-6-9-2-1">
      <text:list-level-style-bullet text:bullet-char="•" text:level="1">
        <style:list-level-properties text:min-label-width="10mm"/>
      </text:list-level-style-bullet>
    </text:list-style>
    <text:list-style style:name="id1-3-2-5-32-1-6-9-2-1-1">
      <text:list-level-style-bullet text:bullet-char="•" text:level="1">
        <style:list-level-properties text:min-label-width="10mm"/>
      </text:list-level-style-bullet>
    </text:list-style>
    <text:list-style style:name="id1-3-2-5-32-1-6-9-2-1-2">
      <text:list-level-style-bullet text:bullet-char="•" text:level="1">
        <style:list-level-properties text:min-label-width="10mm"/>
      </text:list-level-style-bullet>
    </text:list-style>
    <text:list-style style:name="id1-3-2-5-32-1-6-9-3-1">
      <text:list-level-style-bullet text:bullet-char="•" text:level="1">
        <style:list-level-properties text:min-label-width="10mm"/>
      </text:list-level-style-bullet>
    </text:list-style>
    <text:list-style style:name="id1-3-2-5-32-1-6-9-3-1-1">
      <text:list-level-style-bullet text:bullet-char="•" text:level="1">
        <style:list-level-properties text:min-label-width="10mm"/>
      </text:list-level-style-bullet>
    </text:list-style>
    <text:list-style style:name="id1-3-2-5-32-1-6-9-3-1-2">
      <text:list-level-style-bullet text:bullet-char="•" text:level="1">
        <style:list-level-properties text:min-label-width="10mm"/>
      </text:list-level-style-bullet>
    </text:list-style>
    <text:list-style style:name="id1-3-2-5-32-1-6-10-2-1">
      <text:list-level-style-bullet text:bullet-char="•" text:level="1">
        <style:list-level-properties text:min-label-width="10mm"/>
      </text:list-level-style-bullet>
    </text:list-style>
    <text:list-style style:name="id1-3-2-5-32-1-6-10-2-1-1">
      <text:list-level-style-bullet text:bullet-char="•" text:level="1">
        <style:list-level-properties text:min-label-width="10mm"/>
      </text:list-level-style-bullet>
    </text:list-style>
    <text:list-style style:name="id1-3-2-5-32-1-6-10-3-1">
      <text:list-level-style-bullet text:bullet-char="•" text:level="1">
        <style:list-level-properties text:min-label-width="10mm"/>
      </text:list-level-style-bullet>
    </text:list-style>
    <text:list-style style:name="id1-3-2-5-32-1-6-10-3-1-1">
      <text:list-level-style-bullet text:bullet-char="•" text:level="1">
        <style:list-level-properties text:min-label-width="10mm"/>
      </text:list-level-style-bullet>
    </text:list-style>
    <text:list-style style:name="id1-3-2-5-32-1-6-11-2-1">
      <text:list-level-style-bullet text:bullet-char="•" text:level="1">
        <style:list-level-properties text:min-label-width="10mm"/>
      </text:list-level-style-bullet>
    </text:list-style>
    <text:list-style style:name="id1-3-2-5-32-1-6-11-2-1-1">
      <text:list-level-style-bullet text:bullet-char="•" text:level="1">
        <style:list-level-properties text:min-label-width="10mm"/>
      </text:list-level-style-bullet>
    </text:list-style>
    <text:list-style style:name="id1-3-2-5-32-1-6-11-2-1-2">
      <text:list-level-style-bullet text:bullet-char="•" text:level="1">
        <style:list-level-properties text:min-label-width="10mm"/>
      </text:list-level-style-bullet>
    </text:list-style>
    <text:list-style style:name="id1-3-2-5-32-1-6-11-3-1">
      <text:list-level-style-bullet text:bullet-char="•" text:level="1">
        <style:list-level-properties text:min-label-width="10mm"/>
      </text:list-level-style-bullet>
    </text:list-style>
    <text:list-style style:name="id1-3-2-5-32-1-6-11-3-1-1">
      <text:list-level-style-bullet text:bullet-char="•" text:level="1">
        <style:list-level-properties text:min-label-width="10mm"/>
      </text:list-level-style-bullet>
    </text:list-style>
    <text:list-style style:name="id1-3-2-5-32-1-6-12-2-1">
      <text:list-level-style-bullet text:bullet-char="•" text:level="1">
        <style:list-level-properties text:min-label-width="10mm"/>
      </text:list-level-style-bullet>
    </text:list-style>
    <text:list-style style:name="id1-3-2-5-32-1-6-12-2-1-1">
      <text:list-level-style-bullet text:bullet-char="•" text:level="1">
        <style:list-level-properties text:min-label-width="10mm"/>
      </text:list-level-style-bullet>
    </text:list-style>
    <text:list-style style:name="id1-3-2-5-32-1-6-12-3-1">
      <text:list-level-style-bullet text:bullet-char="•" text:level="1">
        <style:list-level-properties text:min-label-width="10mm"/>
      </text:list-level-style-bullet>
    </text:list-style>
    <text:list-style style:name="id1-3-2-5-32-1-6-12-3-1-1">
      <text:list-level-style-bullet text:bullet-char="•" text:level="1">
        <style:list-level-properties text:min-label-width="10mm"/>
      </text:list-level-style-bullet>
    </text:list-style>
    <text:list-style style:name="id1-3-2-5-32-1-6-12-3-1-2">
      <text:list-level-style-bullet text:bullet-char="•" text:level="1">
        <style:list-level-properties text:min-label-width="10mm"/>
      </text:list-level-style-bullet>
    </text:list-style>
    <text:list-style style:name="id1-3-2-5-32-1-6-13-2-1">
      <text:list-level-style-bullet text:bullet-char="•" text:level="1">
        <style:list-level-properties text:min-label-width="10mm"/>
      </text:list-level-style-bullet>
    </text:list-style>
    <text:list-style style:name="id1-3-2-5-32-1-6-13-2-1-1">
      <text:list-level-style-bullet text:bullet-char="•" text:level="1">
        <style:list-level-properties text:min-label-width="10mm"/>
      </text:list-level-style-bullet>
    </text:list-style>
    <text:list-style style:name="id1-3-2-5-32-1-6-13-2-1-2">
      <text:list-level-style-bullet text:bullet-char="•" text:level="1">
        <style:list-level-properties text:min-label-width="10mm"/>
      </text:list-level-style-bullet>
    </text:list-style>
    <text:list-style style:name="id1-3-2-5-32-1-6-13-3-1">
      <text:list-level-style-bullet text:bullet-char="•" text:level="1">
        <style:list-level-properties text:min-label-width="10mm"/>
      </text:list-level-style-bullet>
    </text:list-style>
    <text:list-style style:name="id1-3-2-5-32-1-6-13-3-1-1">
      <text:list-level-style-bullet text:bullet-char="•" text:level="1">
        <style:list-level-properties text:min-label-width="10mm"/>
      </text:list-level-style-bullet>
    </text:list-style>
    <text:list-style style:name="id1-3-2-5-32-1-6-16-2-1">
      <text:list-level-style-bullet text:bullet-char="•" text:level="1">
        <style:list-level-properties text:min-label-width="10mm"/>
      </text:list-level-style-bullet>
    </text:list-style>
    <text:list-style style:name="id1-3-2-5-32-1-6-16-2-1-1">
      <text:list-level-style-bullet text:bullet-char="•" text:level="1">
        <style:list-level-properties text:min-label-width="10mm"/>
      </text:list-level-style-bullet>
    </text:list-style>
    <text:list-style style:name="id1-3-2-5-32-1-6-16-2-1-1-3">
      <text:list-level-style-bullet text:bullet-char="○" text:level="1">
        <style:list-level-properties text:min-label-width="10mm"/>
      </text:list-level-style-bullet>
    </text:list-style>
    <text:list-style style:name="id1-3-2-5-32-1-6-16-2-1-1-3-1">
      <text:list-level-style-bullet text:bullet-char="○" text:level="1">
        <style:list-level-properties text:min-label-width="10mm"/>
      </text:list-level-style-bullet>
    </text:list-style>
    <text:list-style style:name="id1-3-2-5-32-1-6-16-2-1-1-3-2">
      <text:list-level-style-bullet text:bullet-char="○" text:level="1">
        <style:list-level-properties text:min-label-width="10mm"/>
      </text:list-level-style-bullet>
    </text:list-style>
    <text:list-style style:name="id1-3-2-5-32-1-6-16-2-1-2">
      <text:list-level-style-bullet text:bullet-char="•" text:level="1">
        <style:list-level-properties text:min-label-width="10mm"/>
      </text:list-level-style-bullet>
    </text:list-style>
    <text:list-style style:name="id1-3-2-5-32-1-6-16-2-1-3">
      <text:list-level-style-bullet text:bullet-char="•" text:level="1">
        <style:list-level-properties text:min-label-width="10mm"/>
      </text:list-level-style-bullet>
    </text:list-style>
    <text:list-style style:name="id1-3-2-5-32-1-6-16-3-1">
      <text:list-level-style-bullet text:bullet-char="•" text:level="1">
        <style:list-level-properties text:min-label-width="10mm"/>
      </text:list-level-style-bullet>
    </text:list-style>
    <text:list-style style:name="id1-3-2-5-32-1-6-16-3-1-1">
      <text:list-level-style-bullet text:bullet-char="•" text:level="1">
        <style:list-level-properties text:min-label-width="10mm"/>
      </text:list-level-style-bullet>
    </text:list-style>
    <text:list-style style:name="id1-3-2-5-32-1-6-17-2-1">
      <text:list-level-style-bullet text:bullet-char="•" text:level="1">
        <style:list-level-properties text:min-label-width="10mm"/>
      </text:list-level-style-bullet>
    </text:list-style>
    <text:list-style style:name="id1-3-2-5-32-1-6-17-2-1-1">
      <text:list-level-style-bullet text:bullet-char="•" text:level="1">
        <style:list-level-properties text:min-label-width="10mm"/>
      </text:list-level-style-bullet>
    </text:list-style>
    <text:list-style style:name="id1-3-2-5-32-1-6-17-2-1-2">
      <text:list-level-style-bullet text:bullet-char="•" text:level="1">
        <style:list-level-properties text:min-label-width="10mm"/>
      </text:list-level-style-bullet>
    </text:list-style>
    <text:list-style style:name="id1-3-2-5-32-1-6-18-2-1">
      <text:list-level-style-bullet text:bullet-char="•" text:level="1">
        <style:list-level-properties text:min-label-width="10mm"/>
      </text:list-level-style-bullet>
    </text:list-style>
    <text:list-style style:name="id1-3-2-5-32-1-6-18-2-1-1">
      <text:list-level-style-bullet text:bullet-char="•" text:level="1">
        <style:list-level-properties text:min-label-width="10mm"/>
      </text:list-level-style-bullet>
    </text:list-style>
    <text:list-style style:name="id1-3-2-5-32-1-6-18-2-1-2">
      <text:list-level-style-bullet text:bullet-char="•" text:level="1">
        <style:list-level-properties text:min-label-width="10mm"/>
      </text:list-level-style-bullet>
    </text:list-style>
    <text:list-style style:name="id1-3-2-5-32-1-6-18-3-1">
      <text:list-level-style-bullet text:bullet-char="•" text:level="1">
        <style:list-level-properties text:min-label-width="10mm"/>
      </text:list-level-style-bullet>
    </text:list-style>
    <text:list-style style:name="id1-3-2-5-32-1-6-18-3-1-1">
      <text:list-level-style-bullet text:bullet-char="•" text:level="1">
        <style:list-level-properties text:min-label-width="10mm"/>
      </text:list-level-style-bullet>
    </text:list-style>
    <text:list-style style:name="id1-3-2-5-32-1-6-19-2-1">
      <text:list-level-style-bullet text:bullet-char="•" text:level="1">
        <style:list-level-properties text:min-label-width="10mm"/>
      </text:list-level-style-bullet>
    </text:list-style>
    <text:list-style style:name="id1-3-2-5-32-1-6-19-2-1-1">
      <text:list-level-style-bullet text:bullet-char="•" text:level="1">
        <style:list-level-properties text:min-label-width="10mm"/>
      </text:list-level-style-bullet>
    </text:list-style>
    <text:list-style style:name="id1-3-2-5-32-1-6-19-2-1-2">
      <text:list-level-style-bullet text:bullet-char="•" text:level="1">
        <style:list-level-properties text:min-label-width="10mm"/>
      </text:list-level-style-bullet>
    </text:list-style>
    <text:list-style style:name="id1-3-2-5-32-1-6-19-3-1">
      <text:list-level-style-bullet text:bullet-char="•" text:level="1">
        <style:list-level-properties text:min-label-width="10mm"/>
      </text:list-level-style-bullet>
    </text:list-style>
    <text:list-style style:name="id1-3-2-5-32-1-6-19-3-1-1">
      <text:list-level-style-bullet text:bullet-char="•" text:level="1">
        <style:list-level-properties text:min-label-width="10mm"/>
      </text:list-level-style-bullet>
    </text:list-style>
    <text:list-style style:name="id1-3-2-5-32-1-6-20-2-1">
      <text:list-level-style-bullet text:bullet-char="•" text:level="1">
        <style:list-level-properties text:min-label-width="10mm"/>
      </text:list-level-style-bullet>
    </text:list-style>
    <text:list-style style:name="id1-3-2-5-32-1-6-20-2-1-1">
      <text:list-level-style-bullet text:bullet-char="•" text:level="1">
        <style:list-level-properties text:min-label-width="10mm"/>
      </text:list-level-style-bullet>
    </text:list-style>
    <text:list-style style:name="id1-3-2-5-32-1-6-20-2-1-2">
      <text:list-level-style-bullet text:bullet-char="•" text:level="1">
        <style:list-level-properties text:min-label-width="10mm"/>
      </text:list-level-style-bullet>
    </text:list-style>
    <text:list-style style:name="id1-3-2-5-32-1-6-20-3-1">
      <text:list-level-style-bullet text:bullet-char="•" text:level="1">
        <style:list-level-properties text:min-label-width="10mm"/>
      </text:list-level-style-bullet>
    </text:list-style>
    <text:list-style style:name="id1-3-2-5-32-1-6-20-3-1-1">
      <text:list-level-style-bullet text:bullet-char="•" text:level="1">
        <style:list-level-properties text:min-label-width="10mm"/>
      </text:list-level-style-bullet>
    </text:list-style>
    <text:list-style style:name="id1-3-2-5-32-1-6-21-2-1">
      <text:list-level-style-bullet text:bullet-char="•" text:level="1">
        <style:list-level-properties text:min-label-width="10mm"/>
      </text:list-level-style-bullet>
    </text:list-style>
    <text:list-style style:name="id1-3-2-5-32-1-6-21-2-1-1">
      <text:list-level-style-bullet text:bullet-char="•" text:level="1">
        <style:list-level-properties text:min-label-width="10mm"/>
      </text:list-level-style-bullet>
    </text:list-style>
    <text:list-style style:name="id1-3-2-5-32-1-6-21-2-1-2">
      <text:list-level-style-bullet text:bullet-char="•" text:level="1">
        <style:list-level-properties text:min-label-width="10mm"/>
      </text:list-level-style-bullet>
    </text:list-style>
    <text:list-style style:name="id1-3-2-5-32-1-6-21-2-1-3">
      <text:list-level-style-bullet text:bullet-char="•" text:level="1">
        <style:list-level-properties text:min-label-width="10mm"/>
      </text:list-level-style-bullet>
    </text:list-style>
    <text:list-style style:name="id1-3-2-5-32-1-6-21-2-1-4">
      <text:list-level-style-bullet text:bullet-char="•" text:level="1">
        <style:list-level-properties text:min-label-width="10mm"/>
      </text:list-level-style-bullet>
    </text:list-style>
    <text:list-style style:name="id1-3-2-5-32-1-6-21-3-1">
      <text:list-level-style-bullet text:bullet-char="•" text:level="1">
        <style:list-level-properties text:min-label-width="10mm"/>
      </text:list-level-style-bullet>
    </text:list-style>
    <text:list-style style:name="id1-3-2-5-32-1-6-21-3-1-1">
      <text:list-level-style-bullet text:bullet-char="•" text:level="1">
        <style:list-level-properties text:min-label-width="10mm"/>
      </text:list-level-style-bullet>
    </text:list-style>
    <text:list-style style:name="id1-3-2-5-32-1-6-21-3-1-2">
      <text:list-level-style-bullet text:bullet-char="•" text:level="1">
        <style:list-level-properties text:min-label-width="10mm"/>
      </text:list-level-style-bullet>
    </text:list-style>
    <text:list-style style:name="id1-3-2-5-32-1-6-21-3-1-3">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6-4">
      <text:list-level-style-bullet text:bullet-char="–" text:level="1">
        <style:list-level-properties text:min-label-width="10mm"/>
      </text:list-level-style-bullet>
    </text:list-style>
    <text:list-style style:name="id1-3-2-7-14-6-4-1">
      <text:list-level-style-bullet text:bullet-char="–" text:level="1">
        <style:list-level-properties text:min-label-width="10mm"/>
      </text:list-level-style-bullet>
    </text:list-style>
    <text:list-style style:name="id1-3-2-7-14-6-4-2">
      <text:list-level-style-bullet text:bullet-char="–" text:level="1">
        <style:list-level-properties text:min-label-width="10mm"/>
      </text:list-level-style-bullet>
    </text:list-style>
    <text:list-style style:name="id1-3-2-7-14-6-4-3">
      <text:list-level-style-bullet text:bullet-char="–" text:level="1">
        <style:list-level-properties text:min-label-width="10mm"/>
      </text:list-level-style-bullet>
    </text:list-style>
    <text:list-style style:name="id1-3-2-7-14-6-4-4">
      <text:list-level-style-bullet text:bullet-char="–" text:level="1">
        <style:list-level-properties text:min-label-width="10mm"/>
      </text:list-level-style-bullet>
    </text:list-style>
    <text:list-style style:name="id1-3-2-7-14-6-4-5">
      <text:list-level-style-bullet text:bullet-char="–" text:level="1">
        <style:list-level-properties text:min-label-width="10mm"/>
      </text:list-level-style-bullet>
    </text:list-style>
    <text:list-style style:name="id1-3-2-7-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5-1">
      <text:list-level-style-bullet text:bullet-char="○" text:level="1">
        <style:list-level-properties text:min-label-width="10mm"/>
      </text:list-level-style-bullet>
    </text:list-style>
    <text:list-style style:name="id1-3-2-7-55-2">
      <text:list-level-style-bullet text:bullet-char="○" text:level="1">
        <style:list-level-properties text:min-label-width="10mm"/>
      </text:list-level-style-bullet>
    </text:list-style>
    <text:list-style style:name="id1-3-2-7-55-3">
      <text:list-level-style-bullet text:bullet-char="○" text:level="1">
        <style:list-level-properties text:min-label-width="10mm"/>
      </text:list-level-style-bullet>
    </text:list-style>
    <text:list-style style:name="id1-3-2-7-55-4">
      <text:list-level-style-bullet text:bullet-char="○" text:level="1">
        <style:list-level-properties text:min-label-width="10mm"/>
      </text:list-level-style-bullet>
    </text:list-style>
    <text:list-style style:name="id1-3-2-7-55-5">
      <text:list-level-style-bullet text:bullet-char="○" text:level="1">
        <style:list-level-properties text:min-label-width="10mm"/>
      </text:list-level-style-bullet>
    </text:list-style>
    <text:list-style style:name="id1-3-2-7-55-6">
      <text:list-level-style-bullet text:bullet-char="○" text:level="1">
        <style:list-level-properties text:min-label-width="10mm"/>
      </text:list-level-style-bullet>
    </text:list-style>
    <text:list-style style:name="id1-3-2-7-55-7">
      <text:list-level-style-bullet text:bullet-char="○" text:level="1">
        <style:list-level-properties text:min-label-width="10mm"/>
      </text:list-level-style-bullet>
    </text:list-style>
    <text:list-style style:name="id1-3-2-7-55-8">
      <text:list-level-style-bullet text:bullet-char="○" text:level="1">
        <style:list-level-properties text:min-label-width="10mm"/>
      </text:list-level-style-bullet>
    </text:list-style>
  </office:automatic-styles>
  <office:body>
    <office:text>
      <text:p text:style-name="new_page_staatscourant"/>
      <text:p text:style-name="single-kop-titel">Subsidieregeling Jeugdbescherming en jeugdreclassering regio Zuid-Limburg 2027</text:p>
      <text:section text:name="regeling_id1-3-2" text:style-name="regeling">
        <text:section text:name="aanhef_id1-3-2-1" text:style-name="aanhef">
          <text:section text:name="preambule_id1-3-2-1-1" text:style-name="preambule">
            <text:p text:style-name="al">
            <text:span text:style-name="nadrukvet">Besluit van burgemeester en wethouders van gemeente Maastricht tot vaststelling van de Subsidieregeling Jeugdbescherming en jeugdreclassering regio Zuid-Limburg 2027.</text:span>
          </text:p>
            <text:p text:style-name="al"/>
            <text:p text:style-name="al">Het college van burgemeester en wethouders van Gemeente Maastricht; overwegende dat het gemeentebestuur Maastricht inzet op het uitvoeren van activiteiten door Gecertificeerde Instellingen voor het uitvoeren van activiteiten ten behoeve van jeugdigen op grond van de Jeugdwet door het verstrekken van subsidies voor activiteiten die daaraan bijdragen; gelet op artikel 3 lid 5 onder a van de Centrumregeling verwerving Jeugdhulp Regio Zuid-Limburg 2019; gelet op de Algemene subsidieverordening 2020 Maastricht; besluit vast te stellen de Subsidieregeling Jeugdbescherming en jeugdreclassering regio Zuid-Limburg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hebben de volgende in de Jeugdwet omschreven begrippen dezelfde betekenis als daaraan in artikel 1.1 van die wet wordt gegeven:</text:p>
                <text:list text:style-name="id1-3-2-2-1-2-3">
                  <text:list-item text:style-override="id1-3-2-2-1-2-3-1">
                    <text:number>–</text:number>
                    <text:p text:style-name="al">gecertificeerde instelling (GI);</text:p>
                  </text:list-item>
                  <text:list-item text:style-override="id1-3-2-2-1-2-3-2">
                    <text:number>–</text:number>
                    <text:p text:style-name="al">gemeente;</text:p>
                  </text:list-item>
                  <text:list-item text:style-override="id1-3-2-2-1-2-3-3">
                    <text:number>–</text:number>
                    <text:p text:style-name="al">jeugdhulp; </text:p>
                  </text:list-item>
                  <text:list-item text:style-override="id1-3-2-2-1-2-3-4">
                    <text:number>–</text:number>
                    <text:p text:style-name="al">jeugdhulpverlener;</text:p>
                  </text:list-item>
                  <text:list-item text:style-override="id1-3-2-2-1-2-3-5">
                    <text:number>–</text:number>
                    <text:p text:style-name="al">jeugdhulpaanbieder; </text:p>
                  </text:list-item>
                  <text:list-item text:style-override="id1-3-2-2-1-2-3-6">
                    <text:number>–</text:number>
                    <text:p text:style-name="al">jeugdige;</text:p>
                  </text:list-item>
                  <text:list-item text:style-override="id1-3-2-2-1-2-3-7">
                    <text:number>–</text:number>
                    <text:p text:style-name="al">jeugdreclassering;</text:p>
                  </text:list-item>
                  <text:list-item text:style-override="id1-3-2-2-1-2-3-8">
                    <text:number>–</text:number>
                    <text:p text:style-name="al">kinderbeschermingsmaatregel.</text:p>
                  </text:list-item>
                </text:list>
              </text:list-item>
              <text:list-item text:style-override="id1-3-2-2-1-3">
                <text:number>2.</text:number>
                <text:p text:style-name="al">In deze regeling wordt verder verstaan onder:</text:p>
                <text:list text:style-name="id1-3-2-2-1-3-3">
                  <text:list-item text:style-override="id1-3-2-2-1-3-3-1">
                    <text:number>–</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3-3-2">
                    <text:number>–</text:number>
                    <text:p text:style-name="al">ASV: Algemene subsidieverordening gemeente Maastricht.</text:p>
                  </text:list-item>
                  <text:list-item text:style-override="id1-3-2-2-1-3-3-3">
                    <text:number>–</text:number>
                    <text:p text:style-name="al">Beschikbaarheidsfunctie: het beschikbaar hebben van voldoende capaciteit (mensen en middelen) bij een gecertificeerde instelling om aan de wettelijke termijnen te voldoen bij nieuwe aanmeldingen.</text:p>
                  </text:list-item>
                  <text:list-item text:style-override="id1-3-2-2-1-3-3-4">
                    <text:number>–</text:number>
                    <text:p text:style-name="al">Bestemmingsreserve: een deel van het eigen vermogen dat een organisatie apart zet voor een specifiek doel.</text:p>
                  </text:list-item>
                  <text:list-item text:style-override="id1-3-2-2-1-3-3-5">
                    <text:number>–</text:number>
                    <text:p text:style-name="al">Buffer of buffervermogen: het vrij beschikbare vermogen van een gecertificeerde instelling, dat bestaat uit alle vrije reserves (algemene reserves, overige reserves en niet-gebonden egalisatiereserves), om tegenvallers op te vangen, zoals bepaald in de Handreiking Landelijk tarief en bekostiging jeugdbescherming en jeugdreclassering (versie 2024.1.0), met uitzondering van de bestemmingsreserves.</text:p>
                  </text:list-item>
                  <text:list-item text:style-override="id1-3-2-2-1-3-3-6">
                    <text:number>–</text:number>
                    <text:p text:style-name="al">Cashflow: een financieel ratio dat aangeeft in hoeverre verplichtingen kunnen worden nagekomen. Het meet de verkregen kasmiddelen die niet zijn bestemd voor directe uitgaven van de organisatie en kan worden berekend door de omzet te verminderen met kosten en belastingen.</text:p>
                  </text:list-item>
                  <text:list-item text:style-override="id1-3-2-2-1-3-3-7">
                    <text:number>–</text:number>
                    <text:p text:style-name="al">College: het college van burgemeester en wethouders van gemeente Maastricht.</text:p>
                  </text:list-item>
                  <text:list-item text:style-override="id1-3-2-2-1-3-3-8">
                    <text:number>–</text:number>
                    <text:p text:style-name="al">Current ratio: een financieel ratio dat aangeeft in hoeverre de instelling in staat is om op korte termijn aan haar verplichtingen te voldoen. Het meet de verhouding tussen vlottende activa en kortlopende schulden.</text:p>
                  </text:list-item>
                  <text:list-item text:style-override="id1-3-2-2-1-3-3-9">
                    <text:number>–</text:number>
                    <text:p text:style-name="al">Gedwongen kader: verzamelterm voor wettelijke maatregelen en voorwaarden die een gecertificeerde instelling uitvoert.</text:p>
                  </text:list-item>
                  <text:list-item text:style-override="id1-3-2-2-1-3-3-10">
                    <text:number>–</text:number>
                    <text:p text:style-name="al">Jaaromzet: de enkelvoudige winst- en verliesrekening jeugdbescherming en jeugdreclassering</text:p>
                  </text:list-item>
                  <text:list-item text:style-override="id1-3-2-2-1-3-3-11">
                    <text:number>–</text:number>
                    <text:p text:style-name="al">KKPB: het kwaliteitskader en de prestatiebeschrijvingen voor jeugdbescherming en jeugdreclassering, zoals beschreven in de rapporten van Significant Public van januari 2023.</text:p>
                  </text:list-item>
                  <text:list-item text:style-override="id1-3-2-2-1-3-3-12">
                    <text:number>–</text:number>
                    <text:p text:style-name="al">Kwaliteitskader Jeugdbescherming: het samenvattend kwaliteitskader van het Ministerie van VVW voor de uitvoering van de jeugdbeschermingsmaatregelen ondertoezichtstelling (ots) en voogdij, versie 1.0, februari 2023. </text:p>
                  </text:list-item>
                  <text:list-item text:style-override="id1-3-2-2-1-3-3-13">
                    <text:number>–</text:number>
                    <text:p text:style-name="al">Normenkader jeugdbescherming en jeugdreclassering: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 geldend van 6 juni 2017 t/m heden.</text:p>
                  </text:list-item>
                  <text:list-item text:style-override="id1-3-2-2-1-3-3-14">
                    <text:number>–</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15">
                    <text:number>–</text:number>
                    <text:p text:style-name="al">OVA: de Overheidsbijdrage in de Arbeidskostenontwikkeling; de jaarlijkse indexering van de personele kosten op basis van een door de overheid vastgesteld percentage.</text:p>
                  </text:list-item>
                  <text:list-item text:style-override="id1-3-2-2-1-3-3-16">
                    <text:number>–</text:number>
                    <text:p text:style-name="al">PPC: het prijsindexcijfer voor particuliere consumptie.</text:p>
                  </text:list-item>
                  <text:list-item text:style-override="id1-3-2-2-1-3-3-17">
                    <text:number>–</text:number>
                    <text:p text:style-name="al">Pupilkosten (ook genoemd: bijzondere kosten): door derden aan de gecertificeerde instelling doorbelaste kosten voor cliënten, evenals eigen kosten van de gecertificeerde instelling in verband met de administratie daarvan.</text:p>
                  </text:list-item>
                  <text:list-item text:style-override="id1-3-2-2-1-3-3-18">
                    <text:number>–</text:number>
                    <text:p text:style-name="al">Toekomstplan: een document waarin een passend, gezinsgericht toekomstperspectief wordt geformuleerd ter bevordering van een goede overgang van 18- naar 18+. Dit gebeurt uiterlijk 18 maanden voordat de jeugdige 18 jaar wordt, in samenspraak met de lokale toegang, jeugdige, ouders en hulpverleners. Het plan bevat doelen en wensen op de leefdomeinen: wonen, werk, steun, onderwijs en inkomen.</text:p>
                  </text:list-item>
                  <text:list-item text:style-override="id1-3-2-2-1-3-3-19">
                    <text:number>–</text:number>
                    <text:p text:style-name="al">Voorziening: onderdeel van het vreemd vermogen dat bedoeld is om duidelijke verliezen of toekomstige kosten te dekken.</text:p>
                  </text:list-item>
                  <text:list-item text:style-override="id1-3-2-2-1-3-3-20">
                    <text:number>–</text:number>
                    <text:p text:style-name="al">Visie gefaseerd samenwerken aan veiligheid: ook wel ‘visie gefaseerde ketenzorg’ genoemd; een landelijke aanpak in drie fasen: directe veiligheid, risicogestuurde zorg en herstelgerichte zorg. Deze visie is opgesteld in opdracht van de VNG en GGD GHOR Nederland, en wordt onderschreven door ministeries, ketenpartners en uitvoeringsorganisaties.</text:p>
                  </text:list-item>
                  <text:list-item text:style-override="id1-3-2-2-1-3-3-21">
                    <text:number>–</text:number>
                    <text:p text:style-name="al">Wachttijd jeugdbescherming en jeugdreclassering: wachttijd zoals bedoeld in het normenkader jeugdbescherming en jeugdreclassering.</text:p>
                  </text:list-item>
                  <text:list-item text:style-override="id1-3-2-2-1-3-3-22">
                    <text:number>–</text:number>
                    <text:p text:style-name="al">Werkkapitaal: een financieel ratio dat aangeeft in hoeverre er een liquiditeitsbuffer is binnen een organisatie. Het betreft het verschil tussen de vlottende activa en de kortlopende schulden.</text:p>
                  </text:list-item>
                  <text:list-item text:style-override="id1-3-2-2-1-3-3-23">
                    <text:number>–</text:number>
                    <text:p text:style-name="al">Werkwijze 1Gezin 1Plan 1Regisseur (1G1P1R): werkwijze die gericht is op het versterken van de regie van gezinnen of cliënten met meervoudige problematiek waarbij meerdere hulpverleners betrokken zijn.</text:p>
                  </text:list-item>
                  <text:list-item text:style-override="id1-3-2-2-1-3-3-24">
                    <text:number>–</text:number>
                    <text:p text:style-name="al">Workload: het gemiddeld aantal wettelijke maatregelen op organisatieniveau dat een jeugdbeschermer, jeugdreclasseringsmedewerker of andere medewerker (die taken uit het KKPB uitvoert) jaarlijks uitvoert. Dit geldt als maatstaf voor de werkdruk.</text:p>
                  </text:list-item>
                </text:list>
              </text:list-item>
            </text:list>
          </text:section>
          <text:section text:name="artikel_id1-3-2-2-2" text:style-name="artikel">
            <text:p text:style-name="artikel_kop_titel"><text:span text:style-name="artikel_kop_label">Artikel</text:span> <text:span text:style-name="artikel_kop_nr">2.</text:span> Doel en toepassingsbereik</text:p>
            <text:p text:style-name="al">Het doel van deze regeling is het subsidiëren van activiteiten als bedoeld in artikel 3, ten behoeve van jeugdigen voor wie het college gehouden is voorzieningen te treffen op grond van artikel 2.4 van de Jeugdwet.</text:p>
          </text:section>
          <text:section text:name="artikel_id1-3-2-2-3" text:style-name="artikel">
            <text:p text:style-name="artikel_kop_titel"><text:span text:style-name="artikel_kop_label">Artikel</text:span> <text:span text:style-name="artikel_kop_nr">3.</text:span> Doelgroep en subsidiabele activiteiten </text:p>
            <text:list text:style-name="id1-3-2-2-3-2">
              <text:list-item text:style-override="id1-3-2-2-3-2">
                <text:number>1.</text:number>
                <text:p text:style-name="al">Subsidie op grond van deze regeling kan uitsluitend worden aangevraagd door gecertificeerde instellingen, voor de uitvoering van activiteiten als bedoeld in het tweede lid, ten behoeve van jeugdigen als bedoeld in artikel 2.</text:p>
              </text:list-item>
              <text:list-item text:style-override="id1-3-2-2-3-3">
                <text:number>2.</text:number>
                <text:p text:style-name="al">Subsidie wordt uitsluitend verleend voor het uitvoeren van activiteiten zoals opgenomen in bijlage 1 bij deze regeling, en alleen:</text:p>
                <text:list text:style-name="id1-3-2-2-3-3-3">
                  <text:list-item text:style-override="id1-3-2-2-3-3-3-1">
                    <text:number>a.</text:number>
                    <text:p text:style-name="al">voor zover het gaat om maatregelen die zijn opgelegd na de inwerkingtreding van deze regeling, of waarvan de uitvoering na die datum is overgenomen van een andere GI;</text:p>
                  </text:list-item>
                  <text:list-item text:style-override="id1-3-2-2-3-3-3-2">
                    <text:number>b.</text:number>
                    <text:p text:style-name="al">voor zover het gaat om maatregelen die al van kracht waren bij inwerkingtreding van deze regeling, of waarvan de uitvoering daarna is overgenomen van een andere GI.</text:p>
                  </text:list-item>
                </text:list>
              </text:list-item>
              <text:list-item text:style-override="id1-3-2-2-3-4">
                <text:number>3.</text:number>
                <text:p text:style-name="al">De subsidie kan worden aangevraagd voor activiteiten gericht op één of meer van de volgende subgroepen:</text:p>
                <text:list text:style-name="id1-3-2-2-3-4-3">
                  <text:list-item text:style-override="id1-3-2-2-3-4-3-1">
                    <text:number>a.</text:number>
                    <text:p text:style-name="al">activiteiten in het kader van de reguliere uitvoering van jeugdbescherming en jeugdreclassering; </text:p>
                  </text:list-item>
                  <text:list-item text:style-override="id1-3-2-2-3-4-3-2">
                    <text:number>b.</text:number>
                    <text:p text:style-name="al">jongeren met een (lichte) verstandelijke beperking;</text:p>
                  </text:list-item>
                  <text:list-item text:style-override="id1-3-2-2-3-4-3-3">
                    <text:number>c.</text:number>
                    <text:p text:style-name="al">jongeren zonder vaste woon- of verblijfplaats, met een specifieke culturele en/of godsdienstige achtergrond en complexe gezinssystemen</text:p>
                  </text:list-item>
                </text:list>
              </text:list-item>
              <text:list-item text:style-override="id1-3-2-2-3-5">
                <text:number>4.</text:number>
                <text:p text:style-name="al">De subsidiabele activiteiten moeten worden uitgevoerd binnen de kaders van de volgende regelgeving en standaarden:</text:p>
                <text:list text:style-name="id1-3-2-2-3-5-3">
                  <text:list-item text:style-override="id1-3-2-2-3-5-3-1">
                    <text:number>a.</text:number>
                    <text:p text:style-name="al">het Internationaal Verdrag inzake de Rechten van het Kind (IVRK);</text:p>
                  </text:list-item>
                  <text:list-item text:style-override="id1-3-2-2-3-5-3-2">
                    <text:number>b.</text:number>
                    <text:p text:style-name="al">de Jeugdwet; </text:p>
                  </text:list-item>
                  <text:list-item text:style-override="id1-3-2-2-3-5-3-3">
                    <text:number>c.</text:number>
                    <text:p text:style-name="al">het normenkader voor certificering van uitvoerende organisaties voor jeugdbescherming en jeugdreclassering;</text:p>
                  </text:list-item>
                  <text:list-item text:style-override="id1-3-2-2-3-5-3-4">
                    <text:number>d.</text:number>
                    <text:p text:style-name="al">de richtlijnen jeugdhulp en jeugdbescherming;</text:p>
                  </text:list-item>
                  <text:list-item text:style-override="id1-3-2-2-3-5-3-5">
                    <text:number>e.</text:number>
                    <text:p text:style-name="al">het kwaliteitskader en de prestatiebeschrijvingen voor jeugdbescherming en jeugdreclassering;</text:p>
                  </text:list-item>
                  <text:list-item text:style-override="id1-3-2-2-3-5-3-6">
                    <text:number>f.</text:number>
                    <text:p text:style-name="al">de Wet toetreding zorgaanbieders, en de vereisten zoals opgenomen op <text:a xlink:href="http://www.jaarverantwoordingzorg.nl" xlink:type="simple"><text:span text:style-name="nadrukondlijn">www.jaarverantwoordingzorg.nl</text:span></text:a>;</text:p>
                  </text:list-item>
                  <text:list-item text:style-override="id1-3-2-2-3-5-3-7">
                    <text:number>g.</text:number>
                    <text:p text:style-name="al">de geldende, van toepassing zijnde beroepscodes.</text:p>
                  </text:list-item>
                </text:list>
              </text:list-item>
            </text:list>
          </text:section>
          <text:section text:name="artikel_id1-3-2-2-4" text:style-name="artikel">
            <text:p text:style-name="artikel_kop_titel"><text:span text:style-name="artikel_kop_label">Artikel</text:span> <text:span text:style-name="artikel_kop_nr">4.</text:span> Voorwaarden om voor subsidie in aanmerking te komen</text:p>
            <text:list text:style-name="id1-3-2-2-4-2">
              <text:list-item text:style-override="id1-3-2-2-4-2">
                <text:number>1.</text:number>
                <text:p text:style-name="al">De GI is, al dan niet in samenwerking met een onderaannemer, in staat om alle in artikel 3, tweede lid, genoemde subsidiabele activiteiten uit te voeren.</text:p>
              </text:list-item>
              <text:list-item text:style-override="id1-3-2-2-4-3">
                <text:number>2.</text:number>
                <text:p text:style-name="al">De GI of een vaste onderaannemer beschikt over professionals met specifieke expertise ten aanzien van:</text:p>
                <text:list text:style-name="id1-3-2-2-4-3-3">
                  <text:list-item text:style-override="id1-3-2-2-4-3-3-1">
                    <text:number>a.</text:number>
                    <text:p text:style-name="al">de reguliere uitvoering van jeugdbescherming en jeugdreclassering; </text:p>
                  </text:list-item>
                  <text:list-item text:style-override="id1-3-2-2-4-3-3-2">
                    <text:number>b.</text:number>
                    <text:p text:style-name="al">jongeren met een (lichte) verstandelijke beperking; </text:p>
                  </text:list-item>
                  <text:list-item text:style-override="id1-3-2-2-4-3-3-3">
                    <text:number>c.</text:number>
                    <text:p text:style-name="al">jongeren zonder vaste woon- of verblijfplaats, met een bepaalde culturele en/of godsdienstige achtergrond en een complex gezinssysteem.</text:p>
                  </text:list-item>
                </text:list>
              </text:list-item>
            </text:list>
          </text:section>
          <text:section text:name="artikel_id1-3-2-2-5" text:style-name="artikel">
            <text:p text:style-name="artikel_kop_titel"><text:span text:style-name="artikel_kop_label">Artikel</text:span> <text:span text:style-name="artikel_kop_nr">5.</text:span> Verplichtingen bij uitvoering van maatregelen</text:p>
            <text:list text:style-name="id1-3-2-2-5-2">
              <text:list-item text:style-override="id1-3-2-2-5-2">
                <text:number>1.</text:number>
                <text:p text:style-name="al">De GI zorgt bij de uitvoering van jeugdbeschermingsmaatregelen en jeugdreclassering voor afstemming met de lokale toegang vóór de start, tijdens én bij afsluiting van de maatregel. Daaronder vallen in ieder geval:</text:p>
                <text:list text:style-name="id1-3-2-2-5-2-3">
                  <text:list-item text:style-override="id1-3-2-2-5-2-3-1">
                    <text:number>a.</text:number>
                    <text:p text:style-name="al">de gemeentelijke werkwijze bij de inzet van jeugdhulp;</text:p>
                  </text:list-item>
                  <text:list-item text:style-override="id1-3-2-2-5-2-3-2">
                    <text:number>b.</text:number>
                    <text:p text:style-name="al">een warme overdracht bij op- en afschaling van hulp; </text:p>
                  </text:list-item>
                  <text:list-item text:style-override="id1-3-2-2-5-2-3-3">
                    <text:number>c.</text:number>
                    <text:p text:style-name="al">afstemming over een toekomstplan uiterlijk achttien maanden vóór de 18e verjaardag van de jeugdige; </text:p>
                  </text:list-item>
                  <text:list-item text:style-override="id1-3-2-2-5-2-3-4">
                    <text:number>d.</text:number>
                    <text:p text:style-name="al">monitoring en evaluatie van jeugdhulpdoelen met cliënt en aanbieder;</text:p>
                  </text:list-item>
                  <text:list-item text:style-override="id1-3-2-2-5-2-3-5">
                    <text:number>e.</text:number>
                    <text:p text:style-name="al">kostenbewust handelen bij de inzet van jeugdhulp;</text:p>
                  </text:list-item>
                  <text:list-item text:style-override="id1-3-2-2-5-2-3-6">
                    <text:number>f.</text:number>
                    <text:p text:style-name="al">tijdige voorbereiding bij spoedeisende hulp en het vervolg daarop; </text:p>
                    <text:list text:style-name="id1-3-2-2-5-2-3-6-3">
                      <text:list-item text:style-override="id1-3-2-2-5-2-3-6-3-1">
                        <text:number>i.</text:number>
                        <text:p text:style-name="al">inzet van door de gemeente gecontracteerde voorzieningen; </text:p>
                      </text:list-item>
                      <text:list-item text:style-override="id1-3-2-2-5-2-3-6-3-2">
                        <text:number>ii.</text:number>
                        <text:p text:style-name="al">inzet van niet-gecontracteerd aanbod uitsluitend in uitzonderlijke gevallen en in overleg met de gemeente.</text:p>
                      </text:list-item>
                    </text:list>
                  </text:list-item>
                </text:list>
              </text:list-item>
              <text:list-item text:style-override="id1-3-2-2-5-3">
                <text:number>2.</text:number>
                <text:p text:style-name="al">Bij beëindiging van de subsidie of maatregel draagt de GI zorg voor een warme overdracht en passende nazorg. </text:p>
              </text:list-item>
              <text:list-item text:style-override="id1-3-2-2-5-4">
                <text:number>3.</text:number>
                <text:p text:style-name="al">De GI werkt tijdens de uitvoering volgens de werkwijze 1Gezin 1Plan 1Regisseur, als bedoeld in artikel 1.</text:p>
              </text:list-item>
              <text:list-item text:style-override="id1-3-2-2-5-5">
                <text:number>4.</text:number>
                <text:p text:style-name="al">De GI voert haar taken uit conform de kaders, uitgangspunten en werkwijzen zoals vastgelegd in het KKPB, zoals van toepassing op het moment van uitvoering, en past deze consistent toe binnen alle subsidiabele activiteiten.</text:p>
              </text:list-item>
            </text:list>
          </text:section>
          <text:section text:name="artikel_id1-3-2-2-6" text:style-name="artikel">
            <text:p text:style-name="artikel_kop_titel"><text:span text:style-name="artikel_kop_label">Artikel</text:span> <text:span text:style-name="artikel_kop_nr">6.</text:span> Organisatie en werkprocessen</text:p>
            <text:list text:style-name="id1-3-2-2-6-2">
              <text:list-item text:style-override="id1-3-2-2-6-2">
                <text:number>1.</text:number>
                <text:p text:style-name="al">De GI heeft werkprocessen ingericht om wachttijden te voorkomen. Indien er wachttijden ontstaan of geen vaste jeugdbeschermer beschikbaar is, stemt de GI dit tijdig af met het betrokken college. </text:p>
              </text:list-item>
              <text:list-item text:style-override="id1-3-2-2-6-3">
                <text:number>2.</text:number>
                <text:p text:style-name="al">De GI onderneemt aantoonbaar actie om wachttijden structureel te voorkomen. </text:p>
              </text:list-item>
              <text:list-item text:style-override="id1-3-2-2-6-4">
                <text:number>3.</text:number>
                <text:p text:style-name="al">Voor een voorgenomen instroomstop geldt dat deze ten minste twee weken van tevoren bij het college moet worden gemeld. </text:p>
              </text:list-item>
              <text:list-item text:style-override="id1-3-2-2-6-5">
                <text:number>4.</text:number>
                <text:p text:style-name="al">De organisatie is zodanig ingericht dat zoveel mogelijk een vaste medewerker beschikbaar is voor de jeugdige en diens gezin gedurende de maatregel.</text:p>
              </text:list-item>
              <text:list-item text:style-override="id1-3-2-2-6-6">
                <text:number>5.</text:number>
                <text:p text:style-name="al">De GI levert per kwartaal monitoringsinformatie aan als bepaald in artikel 22. </text:p>
              </text:list-item>
            </text:list>
          </text:section>
          <text:section text:name="artikel_id1-3-2-2-7" text:style-name="artikel">
            <text:p text:style-name="artikel_kop_titel"><text:span text:style-name="artikel_kop_label">Artikel</text:span> <text:span text:style-name="artikel_kop_nr">7.</text:span> Samenwerkingsverplichtingen GI en gemeente</text:p>
            <text:p text:style-name="al">De GI en de gemeente leggen samenwerkingsafspraken vast zoals bedoeld in artikel 3.1, vijfde lid, en artikel 3.5, derde lid, van de Jeugdwet. Deze afspraken bevatten in elk geval:</text:p>
            <text:list text:style-name="id1-3-2-2-7-3">
              <text:list-item text:style-override="id1-3-2-2-7-3-1">
                <text:number>a.</text:number>
                <text:p text:style-name="al">de uitvoeringspunten uit artikel 5 van deze regeling; </text:p>
              </text:list-item>
              <text:list-item text:style-override="id1-3-2-2-7-3-2">
                <text:number>b.</text:number>
                <text:p text:style-name="al">deelname aan uitvoerings-, beleids- en bestuurlijk overleg; </text:p>
              </text:list-item>
              <text:list-item text:style-override="id1-3-2-2-7-3-3">
                <text:number>c.</text:number>
                <text:p text:style-name="al">afspraken over evaluatie en opvolging van samenwerking; </text:p>
              </text:list-item>
              <text:list-item text:style-override="id1-3-2-2-7-3-4">
                <text:number>d.</text:number>
                <text:p text:style-name="al">uitvoering van het normenkader, waaronder: </text:p>
                <text:list text:style-name="id1-3-2-2-7-3-4-3">
                  <text:list-item text:style-override="id1-3-2-2-7-3-4-3-1">
                    <text:number>i.</text:number>
                    <text:p text:style-name="al">gedeelde begrippen (zoals systeemgericht werken en veiligheid); </text:p>
                  </text:list-item>
                  <text:list-item text:style-override="id1-3-2-2-7-3-4-3-2">
                    <text:number>ii.</text:number>
                    <text:p text:style-name="al">samenwerking bij verhuizingen van jeugdigen; </text:p>
                  </text:list-item>
                  <text:list-item text:style-override="id1-3-2-2-7-3-4-3-3">
                    <text:number>iii.</text:number>
                    <text:p text:style-name="al">afstemming bij inzet van jeugdhulp.</text:p>
                  </text:list-item>
                </text:list>
              </text:list-item>
            </text:list>
          </text:section>
          <text:section text:name="artikel_id1-3-2-2-8" text:style-name="artikel">
            <text:p text:style-name="artikel_kop_titel"><text:span text:style-name="artikel_kop_label">Artikel</text:span> <text:span text:style-name="artikel_kop_nr">8.</text:span> Hoogte van de subsidie en indexering</text:p>
            <text:list text:style-name="id1-3-2-2-8-2">
              <text:list-item text:style-override="id1-3-2-2-8-2">
                <text:number>1.</text:number>
                <text:p text:style-name="al">De hoogte van de subsidie wordt bepaald naar rato van de werkelijke uitvoeringsduur, door het in bijlage 1 vastgestelde tarief per activiteit (p) te vermenigvuldigen met het aantal geleverde eenheden (q). </text:p>
              </text:list-item>
              <text:list-item text:style-override="id1-3-2-2-8-3">
                <text:number>2.</text:number>
                <text:p text:style-name="al">De in bijlage 1 genoemde tarieven zijn landelijke tarieven, uitgedrukt in het prijspeil van het kalenderjaar 2026. </text:p>
              </text:list-item>
              <text:list-item text:style-override="id1-3-2-2-8-4">
                <text:number>3.</text:number>
                <text:p text:style-name="al">De in het eerste lid bedoelde tarieven worden jaarlijks geïndexeerd. De indexering bestaat voor 90% uit de OVA-index voor personele kosten en voor 10% uit de PPC-index voor materiele kosten. </text:p>
              </text:list-item>
              <text:list-item text:style-override="id1-3-2-2-8-5">
                <text:number>4.</text:number>
                <text:p text:style-name="al">Er vindt een voorlopige én een definitieve indexering plaats. Het tarief voor het betreffende subsidiejaar (=t) wordt gebaseerd op de voorlopige indexering voor dat jaar; het effect van de definitieve indexering van jaar t wordt verwerkt in het tarief van t+1. </text:p>
              </text:list-item>
              <text:list-item text:style-override="id1-3-2-2-8-6">
                <text:number>5.</text:number>
                <text:p text:style-name="al">Pupilkosten worden aangemerkt als subsidiabele kosten, voor zover deze voldoen aan de kaders als bedoeld in Bijlage 2, zijnde de ‘Inhoudelijke lumpsumregeling bijzondere kosten Limburg 2027’ – Jeugdbescherming.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bevat, onverminderd het bepaalde in artikel 6 van de ASV in ieder geval: </text:p>
                <text:list text:style-name="id1-3-2-2-9-2-3">
                  <text:list-item text:style-override="id1-3-2-2-9-2-3-1">
                    <text:number>a.</text:number>
                    <text:p text:style-name="al">een beschrijving van de activiteiten, in samenhang met de doelgroep, waarvoor subsidie wordt aangevraagd. Hierbij wordt in ieder geval aangegeven voor welke doelgroep, als bedoeld in artikel 3, subsidie wordt aangevraagd;</text:p>
                  </text:list-item>
                  <text:list-item text:style-override="id1-3-2-2-9-2-3-2">
                    <text:number>b.</text:number>
                    <text:p text:style-name="al">een prognose per doelgroep, gebaseerd op het aantal verrichte activiteiten in het voorgaande jaar, met een inschatting van het aantal te verrichten activiteiten als bedoeld in artikel 3. Deze prognose sluit in eenheden aan op de eenheden vermeld in bijlage 1; </text:p>
                  </text:list-item>
                  <text:list-item text:style-override="id1-3-2-2-9-2-3-3">
                    <text:number>c.</text:number>
                    <text:p text:style-name="al">een plan van aanpak en/of meerjarenplan met concrete doelstellingen, waarin de wijze waarop de subsidieaanvrager bijdraagt aan de volgende inhoudelijke thema’s dient te worden beschreven: </text:p>
                    <text:list text:style-name="id1-3-2-2-9-2-3-3-3">
                      <text:list-item text:style-override="id1-3-2-2-9-2-3-3-3-1">
                        <text:number>i.</text:number>
                        <text:p text:style-name="al">het normenkader Jeugdbescherming en Jeugdreclassering, als bedoeld in artikel 1;</text:p>
                      </text:list-item>
                      <text:list-item text:style-override="id1-3-2-2-9-2-3-3-3-2">
                        <text:number>ii.</text:number>
                        <text:p text:style-name="al">het kwaliteitskader Jeugdbescherming, als bedoeld in artikel 1;</text:p>
                      </text:list-item>
                      <text:list-item text:style-override="id1-3-2-2-9-2-3-3-3-3">
                        <text:number>iii.</text:number>
                        <text:p text:style-name="al">werving, selectie en behoud van personeel (arbeidsmarktproblematiek); </text:p>
                      </text:list-item>
                      <text:list-item text:style-override="id1-3-2-2-9-2-3-3-3-4">
                        <text:number>iv.</text:number>
                        <text:p text:style-name="al">de werkwijze <text:span text:style-name="nadrukcur">1G1P1R</text:span>, als bedoeld in artikel 1; </text:p>
                      </text:list-item>
                      <text:list-item text:style-override="id1-3-2-2-9-2-3-3-3-5">
                        <text:number>v.</text:number>
                        <text:p text:style-name="al">de visie gefaseerd samenwerken aan veiligheid, als bedoeld in artikel 1;</text:p>
                      </text:list-item>
                      <text:list-item text:style-override="id1-3-2-2-9-2-3-3-3-6">
                        <text:number>vi.</text:number>
                        <text:p text:style-name="al">de aansluiting op het jeugdhulpstelsel van de jeugdzorgregio’s waar deze subsidie betrekking op heeft;</text:p>
                      </text:list-item>
                      <text:list-item text:style-override="id1-3-2-2-9-2-3-3-3-7">
                        <text:number>vii.</text:number>
                        <text:p text:style-name="al">de samenwerking met ketenpartners bij het verkorten van doorlooptijden en de duur van maatregelen (zo lang als nodig, zo kort als mogelijk); </text:p>
                      </text:list-item>
                      <text:list-item text:style-override="id1-3-2-2-9-2-3-3-3-8">
                        <text:number>viii.</text:number>
                        <text:p text:style-name="al">het versterken van de samenwerking met lokale teams bij de inzet van jeugdhulp, zowel bij op- en afschalen van hulp, voor jeugdigen waar deze subsidieregeling betrekking op heeft.</text:p>
                      </text:list-item>
                      <text:list-item text:style-override="id1-3-2-2-9-2-3-3-3-9">
                        <text:number>ix.</text:number>
                        <text:p text:style-name="al"> monitoring en evaluatie van jeugdhulpdoelen met cliënt en aanbieder. </text:p>
                      </text:list-item>
                    </text:list>
                  </text:list-item>
                </text:list>
              </text:list-item>
              <text:list-item text:style-override="id1-3-2-2-9-3">
                <text:number>2.</text:number>
                <text:p text:style-name="al">De GI die voor de eerste maal subsidie aanvraagt, voegt aanvullend de volgende documenten toe: </text:p>
                <text:list text:style-name="id1-3-2-2-9-3-3">
                  <text:list-item text:style-override="id1-3-2-2-9-3-3-1">
                    <text:number>a.</text:number>
                    <text:p text:style-name="al">een exemplaar van de oprichtingsakte of de statuten, evenals het jaarverslag, de jaarrekening of de balans van het voorgaande jaar; </text:p>
                  </text:list-item>
                  <text:list-item text:style-override="id1-3-2-2-9-3-3-2">
                    <text:number>b.</text:number>
                    <text:p text:style-name="al">een actieplan waarin de GI uiteenzet op welke wijze zij zich wapent tegen omstandigheden, waaronder capaciteitsproblemen, die de organisatie kwetsbaar maken voor discontinuïteit van de dienstverlening, en hoe de continuïteit en wendbaarheid worden geborgd; </text:p>
                  </text:list-item>
                  <text:list-item text:style-override="id1-3-2-2-9-3-3-3">
                    <text:number>c.</text:number>
                    <text:p text:style-name="al">een exitplan waarin de GI uiteenzet hoe bij volledige of gedeeltelijke beëindiging van gesubsidieerde activiteiten – bijvoorbeeld door surseance van betaling of faillissement – de continuïteit van de wettelijke taken wordt gewaarborgd tot overdracht aan een andere GI. Dit plan bevat in elk geval: </text:p>
                    <text:list text:style-name="id1-3-2-2-9-3-3-3-3">
                      <text:list-item text:style-override="id1-3-2-2-9-3-3-3-3-1">
                        <text:number>i.</text:number>
                        <text:p text:style-name="al">hoe de activiteiten worden voortgezet totdat overdracht heeft plaatsgevonden aan een GI die in opdracht van het college de activiteiten overneemt; </text:p>
                      </text:list-item>
                      <text:list-item text:style-override="id1-3-2-2-9-3-3-3-3-2">
                        <text:number>ii.</text:number>
                        <text:p text:style-name="al">hoe de overdracht van werkzaamheden wordt gefaciliteerd, inclusief het aanleveren van alle voor zorgcontinuïteit benodigde administratieve ondersteuning; </text:p>
                      </text:list-item>
                      <text:list-item text:style-override="id1-3-2-2-9-3-3-3-3-3">
                        <text:number>iii.</text:number>
                        <text:p text:style-name="al">hoe het betrokken personeel kan worden overgenomen door de opvolgende GI; </text:p>
                      </text:list-item>
                      <text:list-item text:style-override="id1-3-2-2-9-3-3-3-3-4">
                        <text:number>iv.</text:number>
                        <text:p text:style-name="al">hoe bestaande hulpverleningsrelaties tussen medewerkers van de GI en jeugdigen of ouders zo veel mogelijk worden voortgezet.</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kan een aanvraag om subsidie op grond van deze subsidieregeling worden ingediend bij gemeente Maastricht voor uiterlijk 1 augustus van het kalenderjaar voorafgaand aan het jaar waarop de subsidie betrekking heeft. </text:p>
              </text:list-item>
              <text:list-item text:style-override="id1-3-2-2-10-3">
                <text:number>2.</text:number>
                <text:p text:style-name="al">Het college kan jaarlijks een afwijkende aanvraagtermijn vaststellen en publiceren, bijvoorbeeld indien dit nodig is vanwege planning, bestuurlijke afstemming of landelijke ontwikkelingen. </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In afwijking van artikel 8, eerste lid, van de ASV beslist het college uiterlijk op 1 december van het kalenderjaar voorafgaand aan het subsidiejaar waarop de aanvraag betrekking heeft.</text:p>
              </text:list-item>
              <text:list-item text:style-override="id1-3-2-2-11-3">
                <text:number>2.</text:number>
                <text:p text:style-name="al">Het college kan de beslistermijn met ten hoogste acht weken verlengen.</text:p>
              </text:list-item>
            </text:list>
          </text:section>
          <text:section text:name="artikel_id1-3-2-2-12" text:style-name="artikel">
            <text:p text:style-name="artikel_kop_titel"><text:span text:style-name="artikel_kop_label">Artikel</text:span> <text:span text:style-name="artikel_kop_nr">12.</text:span> Aanvullende weigeringsgronden </text:p>
            <text:p text:style-name="al">Onverminderd de bepalingen in de ASV kan het college de subsidie weigeren indien: </text:p>
            <text:list text:style-name="id1-3-2-2-12-3">
              <text:list-item text:style-override="id1-3-2-2-12-3-1">
                <text:number>a.</text:number>
                <text:p text:style-name="al">niet is voldaan aan één of meer vereisten zoals opgenomen in deze regeling;</text:p>
              </text:list-item>
              <text:list-item text:style-override="id1-3-2-2-12-3-2">
                <text:number>b.</text:number>
                <text:p text:style-name="al">uit de aanvraag naar het oordeel van het college onvoldoende blijkt dat de GI gedurende de gehele subsidieperiode zal beschikken over voldoende kwalitatief en kwantitatief personeel en materieel om de beoogde activiteiten uit te voeren, uitgaande van de prognose en inhoudelijke uitgangspunten als bedoeld in artikel 9.</text:p>
              </text:list-item>
            </text:list>
          </text:section>
          <text:section text:name="artikel_id1-3-2-2-13" text:style-name="artikel">
            <text:p text:style-name="artikel_kop_titel"><text:span text:style-name="artikel_kop_label">Artikel</text:span> <text:span text:style-name="artikel_kop_nr">13.</text:span> Herzienings-, wijzigings- en intrekkingsronden van de subsidie</text:p>
            <text:list text:style-name="id1-3-2-2-13-2">
              <text:list-item text:style-override="id1-3-2-2-13-2">
                <text:number>1.</text:number>
                <text:p text:style-name="al">De subsidie wordt in ieder geval ingetrokken indien het aan de subsidieontvanger verleende certificaat, als bedoeld in artikel 3.4 van de Jeugdwet, wordt ingetrokken. </text:p>
              </text:list-item>
              <text:list-item text:style-override="id1-3-2-2-13-3">
                <text:number>2.</text:number>
                <text:p text:style-name="al">De subsidie kan tussentijds worden herzien of ingetrokken door het college indien: </text:p>
                <text:list text:style-name="id1-3-2-2-13-3-3">
                  <text:list-item text:style-override="id1-3-2-2-13-3-3-1">
                    <text:number>a.</text:number>
                    <text:p text:style-name="al">naar het oordeel van het college niet langer aannemelijk is dat de subsidieontvanger gedurende de resterende subsidieperiode uitvoering kan geven aan de verplichtingen uit de Jeugdwet; </text:p>
                  </text:list-item>
                  <text:list-item text:style-override="id1-3-2-2-13-3-3-2">
                    <text:number>b.</text:number>
                    <text:p text:style-name="al">de subsidieontvanger niet kan beschikken over voldoende personeel en materieel om de activiteiten uit te voeren overeenkomstig de aanvraag en prognose bedoeld in artikel 9; </text:p>
                  </text:list-item>
                  <text:list-item text:style-override="id1-3-2-2-13-3-3-3">
                    <text:number>c.</text:number>
                    <text:p text:style-name="al">het handelen van bestuurders en medewerkers van de subsidieontvanger naar het oordeel van het college de zorgcontinuïteit of de uitvoering van activiteiten in gevaar brengt.</text:p>
                  </text:list-item>
                  <text:list-item text:style-override="id1-3-2-2-13-3-3-4">
                    <text:number>d.</text:number>
                    <text:p text:style-name="al">er sprake is van fraude of misleiding door of namens de subsidieontvanger.</text:p>
                  </text:list-item>
                </text:list>
              </text:list-item>
              <text:list-item text:style-override="id1-3-2-2-13-4">
                <text:number>3.</text:number>
                <text:p text:style-name="al">Indien de GI bij beëindiging van de subsidie niet zorgdraagt voor een tijdige en zorgvuldige overdracht van taken, cliënten en relevante gegevens, overeenkomstig hetgeen noodzakelijk is voor het waarborgen van de continuïteit van zorg, kan het college besluiten:</text:p>
                <text:list text:style-name="id1-3-2-2-13-4-3">
                  <text:list-item text:style-override="id1-3-2-2-13-4-3-1">
                    <text:number>a.</text:number>
                    <text:p text:style-name="al">de subsidie geheel of gedeeltelijk terug te vorderen;</text:p>
                  </text:list-item>
                  <text:list-item text:style-override="id1-3-2-2-13-4-3-2">
                    <text:number>b.</text:number>
                    <text:p text:style-name="al">de subsidie lager vast te stellen dan het bedrag waarop de GI op grond van de beschikking aanspraak zou hebben;</text:p>
                  </text:list-item>
                  <text:list-item text:style-override="id1-3-2-2-13-4-3-3">
                    <text:number>c.</text:number>
                    <text:p text:style-name="al">gedurende een door het college te bepalen termijn, uitsluiting van toekomstige subsidieverlening op te leggen;</text:p>
                  </text:list-item>
                  <text:list-item text:style-override="id1-3-2-2-13-4-3-4">
                    <text:number>d.</text:number>
                    <text:p text:style-name="al">overige maatregelen te treffen die noodzakelijk zijn ter bescherming van de belangen van de cliënten en de continuïteit van de jeugdbescherming.</text:p>
                  </text:list-item>
                </text:list>
              </text:list-item>
            </text:list>
          </text:section>
          <text:section text:name="artikel_id1-3-2-2-14" text:style-name="artikel">
            <text:p text:style-name="artikel_kop_titel"><text:span text:style-name="artikel_kop_label">Artikel</text:span> <text:span text:style-name="artikel_kop_nr">14.</text:span> Verplichtingen </text:p>
            <text:list text:style-name="id1-3-2-2-14-2">
              <text:list-item text:style-override="id1-3-2-2-14-2">
                <text:number>1.</text:number>
                <text:p text:style-name="al">Onverminderd de artikelen 11 en 12 van de ASV, handelt de subsidieontvanger bij de uitvoering van subsidiabele activiteiten altijd in overeenstemming met:</text:p>
                <text:list text:style-name="id1-3-2-2-14-2-3">
                  <text:list-item text:style-override="id1-3-2-2-14-2-3-1">
                    <text:number>a.</text:number>
                    <text:p text:style-name="al"> norm verantwoorde werktoedeling; </text:p>
                  </text:list-item>
                  <text:list-item text:style-override="id1-3-2-2-14-2-3-2">
                    <text:number>b.</text:number>
                    <text:p text:style-name="al">de meldcode huiselijk geweld en kindermishandeling; </text:p>
                  </text:list-item>
                  <text:list-item text:style-override="id1-3-2-2-14-2-3-3">
                    <text:number>c.</text:number>
                    <text:p text:style-name="al">de bij de aanvraag overgelegde bescheiden.</text:p>
                  </text:list-item>
                </text:list>
              </text:list-item>
              <text:list-item text:style-override="id1-3-2-2-14-3">
                <text:number>2.</text:number>
                <text:p text:style-name="al">De subsidieontvanger maakt gebruik van: </text:p>
                <text:list text:style-name="id1-3-2-2-14-3-3">
                  <text:list-item text:style-override="id1-3-2-2-14-3-3-1">
                    <text:number>a.</text:number>
                    <text:p text:style-name="al">het iJW-berichtenverkeer voor gegevensuitwisseling (met uitzondering van declaratie/facturatieberichten); </text:p>
                  </text:list-item>
                  <text:list-item text:style-override="id1-3-2-2-14-3-3-2">
                    <text:number>b.</text:number>
                    <text:p text:style-name="al">de Collectieve Opdracht Routeer Voorziening (CORV);</text:p>
                  </text:list-item>
                  <text:list-item text:style-override="id1-3-2-2-14-3-3-3">
                    <text:number>c.</text:number>
                    <text:p text:style-name="al">aanvullende gegevensverzoeken van het college, voor zover redelijk.</text:p>
                  </text:list-item>
                </text:list>
              </text:list-item>
              <text:list-item text:style-override="id1-3-2-2-14-4">
                <text:number>3.</text:number>
                <text:p text:style-name="al">De subsidieontvanger is aangesloten bij de Verwijsindex, bedoeld in artikel 7.1.2.1 van de Jeugdwet, en maakt hiervan gebruik in overeenstemming met de afspraken met het college, bedoeld in artikel 7.1.3.1, eerste lid, van de Jeugdwet. </text:p>
              </text:list-item>
              <text:list-item text:style-override="id1-3-2-2-14-5">
                <text:number>4.</text:number>
                <text:p text:style-name="al">De subsidieontvanger neemt actief deel aan in de regio gebruikelijke overlegvormen op uitvoerend, beleidsmatig en bestuurlijk niveau</text:p>
              </text:list-item>
              <text:list-item text:style-override="id1-3-2-2-14-6">
                <text:number>5.</text:number>
                <text:p text:style-name="al">De subsidieontvanger zoekt afstemming met de lokale toegang, voorafgaand aan, tijdens of bij afsluiting van de maatregel, waardoor een warme overdracht ontstaat; </text:p>
              </text:list-item>
              <text:list-item text:style-override="id1-3-2-2-14-7">
                <text:number>6.</text:number>
                <text:p text:style-name="al">De subsidieontvanger draagt bij aan samenwerking met ketenpartners, lokale toegang of aan de uitvoering van bestuurlijke afspraken;</text:p>
              </text:list-item>
              <text:list-item text:style-override="id1-3-2-2-14-8">
                <text:number>7.</text:number>
                <text:p text:style-name="al">Het college kan in de verleningsbeschikking specifieke verplichtingen opleggen.</text:p>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 </text:p>
                <text:list text:style-name="id1-3-2-2-15-2-3">
                  <text:list-item text:style-override="id1-3-2-2-15-2-3-1">
                    <text:number>a.</text:number>
                    <text:p text:style-name="al">(dreigende) niet-naleving van certificeringseisen; </text:p>
                  </text:list-item>
                  <text:list-item text:style-override="id1-3-2-2-15-2-3-2">
                    <text:number>b.</text:number>
                    <text:p text:style-name="al">capaciteitsproblemen waardoor de uitvoering van maatregelen in het geding komt; </text:p>
                  </text:list-item>
                  <text:list-item text:style-override="id1-3-2-2-15-2-3-3">
                    <text:number>c.</text:number>
                    <text:p text:style-name="al">problemen in de bedrijfsvoering die de organisatiecontinuïteit bedreigen; </text:p>
                  </text:list-item>
                  <text:list-item text:style-override="id1-3-2-2-15-2-3-4">
                    <text:number>d.</text:number>
                    <text:p text:style-name="al">de inzet van onderaannemers, waarbij wordt gegarandeerd dat ook deze aan alle normen voldoen; </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 </text:p>
                <text:list text:style-name="id1-3-2-2-15-3-3">
                  <text:list-item text:style-override="id1-3-2-2-15-3-3-1">
                    <text:number>a.</text:number>
                    <text:p text:style-name="al">iedere ontwikkeling waardoor de financiële positie van de GI substantieel verslechtert en mogelijk onder het minimale buffervermogen dreigt te komen van 10%; </text:p>
                  </text:list-item>
                  <text:list-item text:style-override="id1-3-2-2-15-3-3-2">
                    <text:number>b.</text:number>
                    <text:p text:style-name="al">de uitkomst van de jaarlijkse controle als bedoeld in artikel 3.2.3 van het Besluit Jeugdwet, onder gelijktijdige toezending van de rapportage; </text:p>
                  </text:list-item>
                  <text:list-item text:style-override="id1-3-2-2-15-3-3-3">
                    <text:number>c.</text:number>
                    <text:p text:style-name="al">het ontstaan of risico van wachttijden, en de ondernomen acties; </text:p>
                  </text:list-item>
                  <text:list-item text:style-override="id1-3-2-2-15-3-3-4">
                    <text:number>d.</text:number>
                    <text:p text:style-name="al">een voorgenomen instroomstop en de daarbij behorende maatregelen; </text:p>
                  </text:list-item>
                  <text:list-item text:style-override="id1-3-2-2-15-3-3-5">
                    <text:number>e.</text:number>
                    <text:p text:style-name="al">uitkomsten van onderzoeken door een inspectie naar aanleiding van incidenten in casuïstiek.</text:p>
                  </text:list-item>
                </text:list>
              </text:list-item>
              <text:list-item text:style-override="id1-3-2-2-15-4">
                <text:number>3.</text:number>
                <text:p text:style-name="al">De subsidieontvanger geeft uitvoering aan het exitplan zodra daar redelijkerwijs aanleiding toe is, in goed overleg met het college. Het college beslist in redelijkheid over de procedure en eventuele kosten.</text:p>
              </text:list-item>
              <text:list-item text:style-override="id1-3-2-2-15-5">
                <text:number>4.</text:number>
                <text:p text:style-name="al">De subsidieontvanger verleent medewerking aan onderzoeken van de gemeente, het college of de rekenkamercommissie, alsmede aan externe onderzoeken (waaronder accountantscontroles) indien daartoe aanleiding bestaat, zoals bij signalen van financiële, inhoudelijke of fraude risico’s.</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vraagt vooraf schriftelijke toestemming a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 </text:p>
                  </text:list-item>
                  <text:list-item text:style-override="id1-3-2-2-16-2-3-3">
                    <text:number>c.</text:number>
                    <text:p text:style-name="al">samenwerking met derden bij de uitvoering van subsidiabele activiteiten; </text:p>
                  </text:list-item>
                  <text:list-item text:style-override="id1-3-2-2-16-2-3-4">
                    <text:number>d.</text:number>
                    <text:p text:style-name="al">substantiële wijzigingen in één van de in artikel 9, tweede lid, genoemde documenten.</text:p>
                  </text:list-item>
                </text:list>
              </text:list-item>
            </text:list>
          </text:section>
          <text:section text:name="artikel_id1-3-2-2-17" text:style-name="artikel">
            <text:p text:style-name="artikel_kop_titel"><text:span text:style-name="artikel_kop_label">Artikel</text:span> <text:span text:style-name="artikel_kop_nr">17.</text:span> Bevoorschotting</text:p>
            <text:list text:style-name="id1-3-2-2-17-2">
              <text:list-item text:style-override="id1-3-2-2-17-2">
                <text:number>1.</text:number>
                <text:p text:style-name="al">Het college kan vooruitlopend op de vaststelling van de subsidie een voorschot verlenen als bedoeld in artikel 4:95 van de Awb.</text:p>
              </text:list-item>
              <text:list-item text:style-override="id1-3-2-2-17-3">
                <text:number>2.</text:number>
                <text:p text:style-name="al">De bevoorschotting van de subsidie wordt bepaald op basis van de bij de aanvraag aangeleverde prognose, vermenigvuldigd met het tarief per activiteit. </text:p>
              </text:list-item>
              <text:list-item text:style-override="id1-3-2-2-17-4">
                <text:number>3.</text:number>
                <text:p text:style-name="al">De subsidieontvanger kan gedurende de looptijd van de subsidie een verzoek indienen tot aanpassing van het bevoorschottingsbedrag. Het college beslist binnen acht weken op dit verzoek. </text:p>
              </text:list-item>
              <text:list-item text:style-override="id1-3-2-2-17-5">
                <text:number>4.</text:number>
                <text:p text:style-name="al">Het college kan zelfstandig besluiten de bevoorschotting aan te passen gedurende de looptijd van de subsidie, indien daartoe aanleiding bestaat op basis van de realisatiecijfers over de voorafgaande periode.</text:p>
              </text:list-item>
            </text:list>
          </text:section>
          <text:section text:name="artikel_id1-3-2-2-18" text:style-name="artikel">
            <text:p text:style-name="artikel_kop_titel"><text:span text:style-name="artikel_kop_label">Artikel</text:span> <text:span text:style-name="artikel_kop_nr">18.</text:span> Buffervermogen</text:p>
            <text:list text:style-name="id1-3-2-2-18-2">
              <text:list-item text:style-override="id1-3-2-2-18-2">
                <text:number>1.</text:number>
                <text:p text:style-name="al">De subsidieontvanger vormt een buffervermogen als bedoeld als bedoeld in artikel 1.</text:p>
              </text:list-item>
              <text:list-item text:style-override="id1-3-2-2-18-3">
                <text:number>2.</text:number>
                <text:p text:style-name="al">Voor zover de subsidie op grond van deze regeling of eerdere regelingen van het college heeft bijgedragen aan het buffervermogen, mag deze uitsluitend worden aangewend voor activiteiten waarvoor subsidie is verleend. </text:p>
              </text:list-item>
              <text:list-item text:style-override="id1-3-2-2-18-4">
                <text:number>3.</text:number>
                <text:p text:style-name="al">In de gevallen genoemd in artikel 4:41, tweede lid, onder c, d en e, van de Awb, is de subsidieontvanger ten aanzien van het buffervermogen vergoedingsplichtig, naar evenredigheid van de mate waarin de subsidie aan het buffervermogen heeft bijgedragen.</text:p>
              </text:list-item>
              <text:list-item text:style-override="id1-3-2-2-18-5">
                <text:number>4.</text:number>
                <text:p text:style-name="al">Bij de subsidieverlening kunnen nadere verplichtingen worden gesteld met betrekking tot het buffervermogen. Daarbij gelden in ieder geval de volgende uitgangspunten: </text:p>
                <text:list text:style-name="id1-3-2-2-18-5-3">
                  <text:list-item text:style-override="id1-3-2-2-18-5-3-1">
                    <text:number>a.</text:number>
                    <text:p text:style-name="al">het buffervermogen bedraagt minimaal 10% en maximaal 15% van de gemiddelde totale jaaromzet berekend over de drie meest recente boekjaren;</text:p>
                  </text:list-item>
                  <text:list-item text:style-override="id1-3-2-2-18-5-3-2">
                    <text:number>b.</text:number>
                    <text:p text:style-name="al">dat exploitatieoverschotten toegevoegd mogen worden aan het buffervermogen indien het buffervermogen onder de 10% en maximaal 15% is van de gemiddelde totale jaaromzet berekend over de drie meest recente boekjaren;</text:p>
                  </text:list-item>
                  <text:list-item text:style-override="id1-3-2-2-18-5-3-3">
                    <text:number>c.</text:number>
                    <text:p text:style-name="al">zolang het buffervermogen lager is dan 10%, geldt een opslag van 2% op de kostprijs die volgt uit artikel 8. Deze opslag gebruikt de GI om het buffervermogen aan te vullen tot het maximum percentage.</text:p>
                  </text:list-item>
                  <text:list-item text:style-override="id1-3-2-2-18-5-3-4">
                    <text:number>d.</text:number>
                    <text:p text:style-name="al">het college stelt aan de hand van de laatste drie jaarrekeningen vast of het buffervermogen voldoet aan de norm.</text:p>
                  </text:list-item>
                  <text:list-item text:style-override="id1-3-2-2-18-5-3-5">
                    <text:number>e.</text:number>
                    <text:p text:style-name="al">Overschrijding in enig jaar van de afgesproken maximale omvang van het buffervermogen, leidt tot een lagere subsidievaststelling van de verleende subsidie. Het meerdere wordt teruggevorderd bij de vaststelling. </text:p>
                  </text:list-item>
                </text:list>
              </text:list-item>
            </text:list>
          </text:section>
          <text:section text:name="artikel_id1-3-2-2-19" text:style-name="artikel">
            <text:p text:style-name="artikel_kop_titel"><text:span text:style-name="artikel_kop_label">Artikel</text:span> <text:span text:style-name="artikel_kop_nr">19</text:span> Bestemmingsreserve</text:p>
            <text:list text:style-name="id1-3-2-2-19-2">
              <text:list-item text:style-override="id1-3-2-2-19-2">
                <text:number>1.</text:number>
                <text:p text:style-name="al">Het vormen of verhogen van een bestemmingsreserve uit gemeentelijke subsidiemiddelen is uitsluitend toegestaan indien de GI:</text:p>
                <text:list text:style-name="id1-3-2-2-19-2-3">
                  <text:list-item text:style-override="id1-3-2-2-19-2-3-1">
                    <text:number>a.</text:number>
                    <text:p text:style-name="al">vóór het einde van het subsidiejaar schriftelijk toestemming heeft gevraagd aan het College, en daarvoor instemming heeft verkregen;</text:p>
                  </text:list-item>
                  <text:list-item text:style-override="id1-3-2-2-19-2-3-2">
                    <text:number>b.</text:number>
                    <text:p text:style-name="al">beschikt over een positief jaarresultaat, welke niet (gedeeltelijk) het gevolg is van het niet of slechts gedeeltelijk uitvoeren van activiteiten waarvoor subsidie is verleend;</text:p>
                  </text:list-item>
                  <text:list-item text:style-override="id1-3-2-2-19-2-3-3">
                    <text:number>c.</text:number>
                    <text:p text:style-name="al">de bestemmingsreserve instelt ten behoeve van een concreet, incidenteel doel dat in beginsel binnen een vooraf vastgestelde periode van maximaal drie jaar wordt gerealiseerd, en waarvan de voortgang jaarlijks door het College wordt geëvalueerd bij de subsidievaststelling;</text:p>
                  </text:list-item>
                </text:list>
              </text:list-item>
              <text:list-item text:style-override="id1-3-2-2-19-3">
                <text:number>2.</text:number>
                <text:p text:style-name="al">Voor de wijziging van de bestemming waarvoor de reserve oorspronkelijk was bedoeld, dient vóór het einde van het desbetreffende subsidiejaar schriftelijk toestemming aan het College te worden gevraagd en daarvoor instemming te zijn verkregen.</text:p>
              </text:list-item>
              <text:list-item text:style-override="id1-3-2-2-19-4">
                <text:number>3.</text:number>
                <text:p text:style-name="al">Voor onttrekkingen aan de bestemmingsreserve overeenkomstig het doel waarvoor de bestemmingsreserve is aangelegd, is geen toestemming nodig van het College.</text:p>
              </text:list-item>
              <text:list-item text:style-override="id1-3-2-2-19-5">
                <text:number>4.</text:number>
                <text:p text:style-name="al">De GI die toestemming vraagt aan het College voor de vorming, verhoging of wijziging van de bestemmingsreserve is verplicht een plan of onderbouwing te overleggen, waarin ten minste is opgenomen:</text:p>
                <text:list text:style-name="id1-3-2-2-19-5-3">
                  <text:list-item text:style-override="id1-3-2-2-19-5-3-1">
                    <text:number>a.</text:number>
                    <text:p text:style-name="al">een toelichting op de bestemming, de maximale gewenste omvang van de reserve en een bestedingsplan met bijbehorend (meerjarig) tijdpad van maximaal 3 jaar;</text:p>
                  </text:list-item>
                  <text:list-item text:style-override="id1-3-2-2-19-5-3-2">
                    <text:number>b.</text:number>
                    <text:p text:style-name="al">de relatie tussen de te vormen reserve en de gemeentelijke subsidiedoeleinden;</text:p>
                  </text:list-item>
                  <text:list-item text:style-override="id1-3-2-2-19-5-3-3">
                    <text:number>c.</text:number>
                    <text:p text:style-name="al">de omvang van het buffervermogen en het totale eigen vermogen van de GI op het moment van aanvraag.</text:p>
                  </text:list-item>
                </text:list>
              </text:list-item>
              <text:list-item text:style-override="id1-3-2-2-19-6">
                <text:number>5.</text:number>
                <text:p text:style-name="al">Het College kan aanvullende gegevens opvragen die nodig worden geacht om zich een juist oordeel te vormen.</text:p>
              </text:list-item>
              <text:list-item text:style-override="id1-3-2-2-19-7">
                <text:number>6.</text:number>
                <text:p text:style-name="al">Bij gehele of gedeeltelijke beëindiging van de gesubsidieerde activiteiten, bij intrekking van de subsidieverlening of-vaststelling of beëindiging van de subsidie en bij ontbinding van de rechtspersoon die de subsidie ontving wordt de met gemeentelijke middelen gevormde bestemmingsreserve teruggevorderd.</text:p>
              </text:list-item>
            </text:list>
          </text:section>
          <text:section text:name="artikel_id1-3-2-2-20" text:style-name="artikel">
            <text:p text:style-name="artikel_kop_titel"><text:span text:style-name="artikel_kop_label">Artikel</text:span> <text:span text:style-name="artikel_kop_nr">20.</text:span> Indiening van de aanvraag tot subsidievaststelling</text:p>
            <text:list text:style-name="id1-3-2-2-20-2">
              <text:list-item text:style-override="id1-3-2-2-20-2">
                <text:number>1.</text:number>
                <text:p text:style-name="al">In afwijking het bepaalde in de ASV dient de GI de aanvraag tot subsidievaststelling in vóór 1 juni van het kalenderjaar dat volgt op het subsidiejaar. </text:p>
              </text:list-item>
              <text:list-item text:style-override="id1-3-2-2-20-3">
                <text:number>2.</text:number>
                <text:p text:style-name="al">De aanvraag tot vaststelling bevat, onverminderd artikel 15, tweede lid, van de ASV, in ieder geval:</text:p>
                <text:list text:style-name="id1-3-2-2-20-3-3">
                  <text:list-item text:style-override="id1-3-2-2-20-3-3-1">
                    <text:number>a.</text:number>
                    <text:p text:style-name="al">een door een daartoe bevoegde functionaris ondertekende bestuursverklaring;</text:p>
                  </text:list-item>
                  <text:list-item text:style-override="id1-3-2-2-20-3-3-2">
                    <text:number>b.</text:number>
                    <text:p text:style-name="al">een overzicht van de uitgevoerde subsidiabele activiteiten, voorzien van een door een account getekende productieverantwoording volgens het landelijk afgestemde format, zoals gepubliceerd op de website van i-Sociaal Domein. De verantwoording sluit aan op de eenheden zoals weergegeven in bijlage 1. De gegevens uit het berichtenverkeer zijn leidend bij de vaststelling;</text:p>
                  </text:list-item>
                  <text:list-item text:style-override="id1-3-2-2-20-3-3-3">
                    <text:number>c.</text:number>
                    <text:p text:style-name="al">een controleverklaring van een onafhankelijk accountant met betrekking tot de activiteiten die door het college zijn gesubsidieerd;</text:p>
                  </text:list-item>
                  <text:list-item text:style-override="id1-3-2-2-20-3-3-4">
                    <text:number>d.</text:number>
                    <text:p text:style-name="al">het jaardocument maatschappelijke verantwoording over het betreffende subsidiejaar, gericht op de provincie Limburg;</text:p>
                  </text:list-item>
                  <text:list-item text:style-override="id1-3-2-2-20-3-3-5">
                    <text:number>e.</text:number>
                    <text:p text:style-name="al">een geanonimiseerd overzicht van de in het afgelopen jaar ingediende klachten, inclusief de aard van de klachten en de geboden oplossing;</text:p>
                  </text:list-item>
                  <text:list-item text:style-override="id1-3-2-2-20-3-3-6">
                    <text:number>f.</text:number>
                    <text:p text:style-name="al">gegevens over de meting van cliënttevredenheid.</text:p>
                  </text:list-item>
                  <text:list-item text:style-override="id1-3-2-2-20-3-3-7">
                    <text:number>g.</text:number>
                    <text:p text:style-name="al">evaluatie van de plannen van aanpak, onverminderd hetgeen bepaald in artikel 9 lid 1 sub c, die ingediend zijn bij de aanvraag tot subsidie voor het jaar waar de subsidie betrekking op heeft.</text:p>
                  </text:list-item>
                </text:list>
              </text:list-item>
              <text:list-item text:style-override="id1-3-2-2-20-4">
                <text:number>3.</text:number>
                <text:p text:style-name="al">De reeds overgelegde stukken als bedoeld in artikel 22, worden bij de beslissing tot vaststelling van de subsidie betrokken.</text:p>
              </text:list-item>
              <text:list-item text:style-override="id1-3-2-2-20-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21" text:style-name="artikel">
            <text:p text:style-name="artikel_kop_titel"><text:span text:style-name="artikel_kop_label">Artikel</text:span> <text:span text:style-name="artikel_kop_nr">21.</text:span> Vaststelling van de subsidie</text:p>
            <text:list text:style-name="id1-3-2-2-21-2">
              <text:list-item text:style-override="id1-3-2-2-21-2">
                <text:number>1.</text:number>
                <text:p text:style-name="al">Het definitieve subsidiebedrag wordt na afloop van het kalenderjaar vastgesteld op basis van de bepalingen van artikel 20.</text:p>
              </text:list-item>
              <text:list-item text:style-override="id1-3-2-2-21-3">
                <text:number>2.</text:number>
                <text:p text:style-name="al">Het college stelt de subsidie vast binnen 13 weken na ontvangst van een volledige aanvraag tot subsidievaststelling.</text:p>
              </text:list-item>
            </text:list>
          </text:section>
          <text:section text:name="artikel_id1-3-2-2-22" text:style-name="artikel">
            <text:p text:style-name="artikel_kop_titel"><text:span text:style-name="artikel_kop_label">Artikel</text:span> <text:span text:style-name="artikel_kop_nr">22.</text:span> Kwartaalevaluatie</text:p>
            <text:list text:style-name="id1-3-2-2-22-2">
              <text:list-item text:style-override="id1-3-2-2-22-2">
                <text:number>1.</text:number>
                <text:p text:style-name="al">Per kwartaal vindt een tussentijdse evaluatie en verantwoording plaats. Ter voorbereiding van elke kwartaalevaluatie levert de GI de volgende informatie aan:</text:p>
                <text:list text:style-name="id1-3-2-2-22-2-3">
                  <text:list-item text:style-override="id1-3-2-2-22-2-3-1">
                    <text:number>a.</text:number>
                    <text:p text:style-name="al">een overzicht van het aantal maatregelen in het afgelopen kwartaal, inclusief het aantal spoedplaatsingen; </text:p>
                  </text:list-item>
                  <text:list-item text:style-override="id1-3-2-2-22-2-3-2">
                    <text:number>b.</text:number>
                    <text:p text:style-name="al">een financieel overzicht, welke in ieder geval inzicht geeft in financiële kerngetallen (current ratio, werkkapitaal en cashflow) en reserves inclusief het buffervermogen van de GI;</text:p>
                  </text:list-item>
                  <text:list-item text:style-override="id1-3-2-2-22-2-3-3">
                    <text:number>c.</text:number>
                    <text:p text:style-name="al">cijfers over de workload; </text:p>
                  </text:list-item>
                  <text:list-item text:style-override="id1-3-2-2-22-2-3-4">
                    <text:number>d.</text:number>
                    <text:p text:style-name="al">een rapportage waarin de wachttijden inzichtelijk zijn gemaakt volgens de geldende wettelijke normen en kaders, in ieder geval met betrekking tot: </text:p>
                    <text:list text:style-name="id1-3-2-2-22-2-3-4-3">
                      <text:list-item text:style-override="id1-3-2-2-22-2-3-4-3-1">
                        <text:number>i.</text:number>
                        <text:p text:style-name="al">het eerste aanvangsgesprek;</text:p>
                      </text:list-item>
                      <text:list-item text:style-override="id1-3-2-2-22-2-3-4-3-2">
                        <text:number>ii.</text:number>
                        <text:p text:style-name="al">het opstellen van een plan van aanpak; </text:p>
                      </text:list-item>
                    </text:list>
                  </text:list-item>
                  <text:list-item text:style-override="id1-3-2-2-22-2-3-5">
                    <text:number>e.</text:number>
                    <text:p text:style-name="al">de realisatie van het aantal maatregelen, overeenkomstig bijlage 1; </text:p>
                  </text:list-item>
                  <text:list-item text:style-override="id1-3-2-2-22-2-3-6">
                    <text:number>f.</text:number>
                    <text:p text:style-name="al">trends en indicatoren conform het normenkader, als bedoeld in artikel 1; </text:p>
                  </text:list-item>
                  <text:list-item text:style-override="id1-3-2-2-22-2-3-7">
                    <text:number>g.</text:number>
                    <text:p text:style-name="al">bijzonderheden als bedoeld in artikel 4:71 van de Awb.</text:p>
                  </text:list-item>
                </text:list>
              </text:list-item>
            </text:list>
          </text:section>
          <text:section text:name="artikel_id1-3-2-2-23" text:style-name="artikel">
            <text:p text:style-name="artikel_kop_titel"><text:span text:style-name="artikel_kop_label">Artikel</text:span> <text:span text:style-name="artikel_kop_nr">23.</text:span> Hardheidsclausule</text:p>
            <text:list text:style-name="id1-3-2-2-23-2">
              <text:list-item text:style-override="id1-3-2-2-23-2">
                <text:number>1.</text:number>
                <text:p text:style-name="al">In gevallen, de uitvoering van deze subsidieregeling betreffend, waarin deze subsidieregeling niet voorziet, beslist het college.</text:p>
              </text:list-item>
              <text:list-item text:style-override="id1-3-2-2-23-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item text:style-override="id1-3-2-2-23-4">
                <text:number>3.</text:number>
                <text:p text:style-name="al">Van een beslissing als bedoeld in het eerste lid wordt gemotiveerd mededeling gedaan aan de overige regiogemeenten binnen Zuid-Limburg.</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Deze regeling treedt in werking op 1 januari 2027.</text:p>
              </text:list-item>
              <text:list-item text:style-override="id1-3-2-2-24-3">
                <text:number>2.</text:number>
                <text:p text:style-name="al">Bij de inwerkingtreding van deze regeling wordt de Subsidieregeling jeugdbescherming en jeugdreclassering regio Zuid-Limburg 2023 ingetrokken. </text:p>
              </text:list-item>
              <text:list-item text:style-override="id1-3-2-2-24-4">
                <text:number>3.</text:number>
                <text:p text:style-name="al">Een op basis van de Subsidieregeling jeugdbescherming en jeugdreclassering regio Zuid-Limburg 2023 ingezette activiteit geldt als activiteit toegekend volgens de regeling die bij de aanvraag van kracht was.</text:p>
              </text:list-item>
              <text:list-item text:style-override="id1-3-2-2-24-5">
                <text:number>4.</text:number>
                <text:p text:style-name="al">Aanvragen tot vaststelling van de subsidie 2026 die verleend zijn op grond van de Subsidieregeling jeugdbescherming en jeugdreclassering regio Zuid-Limburg 2023 en waarop nog niet is beslist bij het in werking treden van deze regeling, worden afgehandeld krachtens de Subsidieregeling jeugdbescherming en jeugdreclassering regio Zuid-Limburg 2023, welke hiertoe zijn rechtskracht behoudt.</text:p>
              </text:list-item>
              <text:list-item text:style-override="id1-3-2-2-24-6">
                <text:number>5.</text:number>
                <text:p text:style-name="al">Deze subsidieregeling kan door het college worden gewijzigd of ingetrokken als daar aanleiding toe is. Daaronder vallen in ieder geval maar niet uitsluitend wijzigingen in wet- en/of regelgeving en/of financiële kaders en relevante beleidswijzigingen.</text:p>
              </text:list-item>
              <text:list-item text:style-override="id1-3-2-2-24-7">
                <text:number>6.</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text:p>
              </text:list-item>
              <text:list-item text:style-override="id1-3-2-2-24-8">
                <text:number>7.</text:number>
                <text:p text:style-name="al">Deze regeling wordt aangehaald als: Subsidieregeling Jeugdbescherming en Jeugdreclassering regio Zuid-Limburg 2027.</text:p>
              </text:list-item>
              <text:list-item text:style-override="id1-3-2-2-24-9">
                <text:number>8.</text:number>
                <text:p text:style-name="al">Op bezwaarschriften tegen een besluit op grond van de Subsidieregeling jeugdbescherming en jeugdreclassering regio Zuid-Limburg 2023 waarop nog niet is beslist bij het in werking treden van deze regeling, wordt beslist op grond van de Subsidieregeling jeugdbescherming en jeugdreclassering regio Zuid-Limburg 2023, welke hiertoe zijn rechtskracht behoudt.</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0 januari 2026</text:span></text:p>
          </text:section>
          <text:section text:name="ondertekening_id1-3-2-3-2">
            <text:p><text:span text:style-name="functie"/></text:p>
            <text:p><text:span text:style-name="functie">De Secretaris a.i. ,</text:span></text:p>
            <text:p><text:span text:style-name="functie">G.G.H.M Haanen</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arieven uitvoeren subsidiabele activiteiten (wordt jaarlijks aangepast, zie artikel 8 lid 5)</text:p>
          <text:p text:style-name="al"/>
          <text:p text:style-name="al">Voor de tarieven 2026 en verder worden de landelijke tarieven gebruikt.</text:p>
          <text:p text:style-name="al">
          <text:span text:style-name="nadrukvet">Maximale tarieven 2026</text:span>
        </text:p>
          <text:p text:style-name="al"/>
          <text:p text:style-name="al">
          <text:span text:style-name="nadrukvet">Tabel 1. Tarieven en prognose uitvoering subsidiabele activiteiten doelgroep generale JB/JR (art. 3, derde lid, onder a)</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incl. pupilkosten) *</text:p>
                </table:table-cell>
                <table:table-cell table:style-name="cell_frame_all" table:number-rows-spanned="1" table:number-columns-spanned="1">
                  <text:p text:style-name="table_al">€ 1.256,28</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 (incl. pupilkosten) *</text:p>
                </table:table-cell>
                <table:table-cell table:style-name="cell_frame_all" table:number-rows-spanned="1" table:number-columns-spanned="1">
                  <text:p text:style-name="table_al">€ 963,78</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OTS en JR)</text:p>
                </table:table-cell>
                <table:table-cell table:style-name="cell_frame_all" table:number-rows-spanned="1" table:number-columns-spanned="1">
                  <text:p text:style-name="table_al">€ 302,25</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regulier (JR) </text:p>
                </table:table-cell>
                <table:table-cell table:style-name="cell_frame_all" table:number-rows-spanned="1" table:number-columns-spanned="1">
                  <text:p text:style-name="table_al">€ 1.067,63</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text:p>
                </table:table-cell>
                <table:table-cell table:style-name="cell_frame_all" table:number-rows-spanned="1" table:number-columns-spanned="1">
                  <text:p text:style-name="table_al">€ 3.035,61</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text:p>
                </table:table-cell>
                <table:table-cell table:style-name="cell_frame_all" table:number-rows-spanned="1" table:number-columns-spanned="1">
                  <text:p text:style-name="table_al">€ 2.281,50</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text:p>
                </table:table-cell>
                <table:table-cell table:style-name="cell_frame_all" table:number-rows-spanned="1" table:number-columns-spanned="1">
                  <text:p text:style-name="table_al">€ 3035,91</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159,00</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1.066,41</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text:p>
                </table:table-cell>
                <table:table-cell table:style-name="cell_frame_all" table:number-rows-spanned="1" table:number-columns-spanned="1">
                  <text:p text:style-name="table_al">€ 2.610,56</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text:p>
                </table:table-cell>
                <table:table-cell table:style-name="cell_frame_all" table:number-rows-spanned="1" table:number-columns-spanned="1">
                  <text:p text:style-name="table_al">€1.996,31</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text:p text:style-name="al">(*) Tarief is inclusief bijzondere kosten gebaseerd op de hoogte van het bedrag vastgesteld in 2023</text:p>
          <text:p text:style-name="al">(**) Voor de LET producten is de factor 2,1 van de reguliere tarieven.</text:p>
          <text:p text:style-name="al"/>
          <text:p text:style-name="al">
          <text:span text:style-name="nadrukvet">Tabel 2. Tarieven en prognose uitvoering subsidiabele activiteiten JB/JR doelgroep (L)VB (art. 3, derde lid, onder b)</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incl. pupilkosten) *</text:p>
                </table:table-cell>
                <table:table-cell table:style-name="cell_frame_all" table:number-rows-spanned="1" table:number-columns-spanned="1">
                  <text:p text:style-name="table_al">€ 1.287,26</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 (incl. pupilkosten) *</text:p>
                </table:table-cell>
                <table:table-cell table:style-name="cell_frame_all" table:number-rows-spanned="1" table:number-columns-spanned="1">
                  <text:p text:style-name="table_al">€ 988,92</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OTS en JR)</text:p>
                </table:table-cell>
                <table:table-cell table:style-name="cell_frame_all" table:number-rows-spanned="1" table:number-columns-spanned="1">
                  <text:p text:style-name="table_al">€ 308,28</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regulier (JR) </text:p>
                </table:table-cell>
                <table:table-cell table:style-name="cell_frame_all" table:number-rows-spanned="1" table:number-columns-spanned="1">
                  <text:p text:style-name="table_al">€ 1.088,94</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text:p>
                </table:table-cell>
                <table:table-cell table:style-name="cell_frame_all" table:number-rows-spanned="1" table:number-columns-spanned="1">
                  <text:p text:style-name="table_al">€ 2.327,05</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222,07</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1.087,70</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text:p>
                </table:table-cell>
                <table:table-cell table:style-name="cell_frame_all" table:number-rows-spanned="1" table:number-columns-spanned="1">
                  <text:p text:style-name="table_al">€ 2.662,68</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text:p>
                </table:table-cell>
                <table:table-cell table:style-name="cell_frame_all" table:number-rows-spanned="1" table:number-columns-spanned="1">
                  <text:p text:style-name="table_al">€2.036,17</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text:p text:style-name="al">(*) Tarief is inclusief bijzondere kosten</text:p>
          <text:p text:style-name="al">(**) Voor de LET producten is de factor 2,1 van de reguliere tarieven.</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3, derde lid, onder c)</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incl. pupilkosten) *</text:p>
                </table:table-cell>
                <table:table-cell table:style-name="cell_frame_all" table:number-rows-spanned="1" table:number-columns-spanned="1">
                  <text:p text:style-name="table_al">€ 1.285,89</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 (incl. pupilkosten) *</text:p>
                </table:table-cell>
                <table:table-cell table:style-name="cell_frame_all" table:number-rows-spanned="1" table:number-columns-spanned="1">
                  <text:p text:style-name="table_al">€ 987,55</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OTS en JR)</text:p>
                </table:table-cell>
                <table:table-cell table:style-name="cell_frame_all" table:number-rows-spanned="1" table:number-columns-spanned="1">
                  <text:p text:style-name="table_al">€ 308,28</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regulier (JR) </text:p>
                </table:table-cell>
                <table:table-cell table:style-name="cell_frame_all" table:number-rows-spanned="1" table:number-columns-spanned="1">
                  <text:p text:style-name="table_al">€ 1.088,94</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text:p>
                </table:table-cell>
                <table:table-cell table:style-name="cell_frame_all" table:number-rows-spanned="1" table:number-columns-spanned="1">
                  <text:p text:style-name="table_al">€ 2.327,05</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222,07</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1.087,70</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text:p>
                </table:table-cell>
                <table:table-cell table:style-name="cell_frame_all" table:number-rows-spanned="1" table:number-columns-spanned="1">
                  <text:p text:style-name="table_al">€ 2.662,68</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text:p>
                </table:table-cell>
                <table:table-cell table:style-name="cell_frame_all" table:number-rows-spanned="1" table:number-columns-spanned="1">
                  <text:p text:style-name="table_al">€2.036,17</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text:p text:style-name="al">(*) Tarief is inclusief bijzondere kosten gebaseerd op de hoogte van het bedrag vastgesteld in 2023</text:p>
          <text:p text:style-name="al">(**) Voor de LET producten is de factor 2,1 van de reguliere tarieven.</text:p>
        </text:section>
        <text:section text:name="bijlage_id1-3-2-5" text:style-name="bijlage">
          <text:p text:style-name="bijlage_top"/>
          <text:p text:style-name="hoofdstuk_kop"><text:span text:style-name="label">Bijlage</text:span> <text:span text:style-name="nr">2.</text:span> Inhoudelijke lumpsumregeling bijzondere kosten Limburg 2027 Jeugdbescherming </text:p>
          <text:p text:style-name="al"/>
          <text:p text:style-name="al">
          <text:span text:style-name="nadrukvet">Inhoudelijke lumpsumregeling bijzondere kosten Limburg 2027 Jeugdbescherming </text:span>
        </text:p>
          <text:p text:style-name="al"/>
          <text:p text:style-name="al">
          <text:span text:style-name="nadrukvet">Wettelijk kader</text:span>
        </text:p>
          <text:p text:style-name="al">Op grond van artikel 1:392 van het Burgerlijk Wetboek (BW) zijn ouders primair verantwoordelijk voor het levensonderhoud van hun kinderen, ook wanneer het kind met een ondertoezichtstelling of voogdijmaatregel in een residentiële voorziening verblijft. In de praktijk komt het voor dat bepaalde kosten voor het levensonderhoud van een kind gemaakt moeten worden, die niet betaald worden door of verhaald kunnen worden op de ouders en ook niet uit een andere regeling vergoed kunnen worden. Bijvoorbeeld wanneer ouders al een lange tijd uit beeld zijn of geen gezag meer hebben. </text:p>
          <text:p text:style-name="al"/>
          <text:p text:style-name="al">Gemeenten hebben vanuit de Jeugdwet (art. 2.3. Jeugdwet) een zorgplicht om in dergelijke gevallen een financiële vergoeding beschikbaar te stellen. Gemeenten, GI’s en instellingen moeten gezamenlijk afspraken maken over op welke wijze deze kosten vergoed kunnen worden. Gemeenten bepalen binnen de kaders van de Jeugdwet zelf hoe het systeem lokaal wordt ingericht. </text:p>
          <text:p text:style-name="al"/>
          <text:p text:style-name="al">
          <text:span text:style-name="nadrukvet">Zorgplicht gemeente bij voogdij </text:span>
        </text:p>
          <text:p text:style-name="al">De GI die met de voogdij van een jeugdige is belast, heeft in principe dezelfde bevoegdheden en verplichtingen als andere (reguliere) voogden. Dit is bepaald in artikel 1:303 Burgerlijk Wetboek (BW). De GI is als voogd verantwoordelijk voor de opvoeding en verzorging van de jeugdige, is diens wettelijk vertegenwoordiger en beheert diens vermogen. De GI heeft als voogd geen onderhoudsplicht omdat deze in principe nog bij de ouders ligt. Als er geen onderhoudsplichtigen zijn of als deze niet in staat zijn om aan deze plicht te voldoen (b.v. als gevolg van beperkte financiële omstandigheden), kan de GI als voogd besluiten bepaalde bijzondere kosten, in het belang van de jeugdige te vergoeden. In de praktijk blijkt dat ouders van wie het gezag beëindigd is vaak niet aan hun onderhoudsplicht gehouden kunnen worden. </text:p>
          <text:p text:style-name="al"/>
          <text:p text:style-name="al">
          <text:span text:style-name="nadrukvet">Bijzondere kosten</text:span>
        </text:p>
          <text:p text:style-name="al">Bijzondere kosten (ook wel pupilgebonden kosten) zijn specifieke kosten die gemaakt worden voor kinderen met een jeugdbeschermingsmaatregel (voogdij of ondertoezichtstelling) die uit huis zijn geplaatst en in een residentiële voorziening of zelfstandig wonen. Bijzondere kosten hebben geen betrekking op de dagelijkse kosten voor opvoeding en verzorging van een jeugdige<text:note text:id="noot_id1-3-2-5-14-1" text:note-class="footnote"><text:note-citation text:label=" 1 "> 1 </text:note-citation><text:note-body><text:p text:style-name="noot.al">Buiten deze regeling vallen zak- en kleedgeld. Hier zijn namelijk aparte afspraken over gemaakt met GI’s en verblijfsinstellingen voor kinderen die met een jeugdbeschermingsmaatregel in een instelling verblijven.</text:p></text:note-body></text:note>. Bijzondere kosten komen voor vergoeding in aanmerking wanneer:</text:p>
          <text:list text:style-name="id1-3-2-5-15">
            <text:list-item text:style-override="id1-3-2-5-15-1">
              <text:number>•</text:number>
              <text:p text:style-name="al">Er sprake is van <text:span text:style-name="nadrukvet">voogdij</text:span> en het gezag van ouders dus is beëindigd. Het is vaak moeilijk om ouders, wanneer er sprake is van een voogdijmaatregel, aan de onderhoudsplicht te houden. In dergelijke gevallen worden gemeenten verantwoordelijk gehouden wanneer ouders in een dergelijk geval niet betalen;</text:p>
            </text:list-item>
            <text:list-item text:style-override="id1-3-2-5-15-2">
              <text:number>•</text:number>
              <text:p text:style-name="al">Er sprake is van een <text:span text:style-name="nadrukvet">OTS met uithuisplaatsing</text:span>. Ouders blijven bij een OTS verantwoordelijk voor de onderhoudsplicht. Echter blijkt in de praktijk dat de bijzondere kosten niet in alle gevallen op de ouders verhaald kunnen worden. De GI kan dan besluiten deze kosten te maken en te betalen via de bijzondere kosten.</text:p>
            </text:list-item>
          </text:list>
          <text:p text:style-name="al">
          <text:span text:style-name="nadrukvet">Soorten bijzondere kosten</text:span>
        </text:p>
          <text:list text:style-name="id1-3-2-5-17">
            <text:list-item text:style-override="id1-3-2-5-17-1">
              <text:number>1.</text:number>
              <text:p text:style-name="al">Algemene bijzondere kosten: denk aan kosten van schoolkeuzeadvies, naamswijziging, identiteitsbewijs etc. </text:p>
            </text:list-item>
            <text:list-item text:style-override="id1-3-2-5-17-2">
              <text:number>2.</text:number>
              <text:p text:style-name="al">Ziektekosten: hier gaat het met name om de vergoeding van de aanvullende zorgverzekering en eventuele ziektekosten die niet door de zorgverzekering worden gedekt.<text:note text:id="noot_id1-3-2-5-17-2-2-1" text:note-class="footnote"><text:note-citation text:label="2 ">2 </text:note-citation><text:note-body><text:p text:style-name="noot.al">Kosten van zorg of medicatie worden alleen vergoed indien deze geleverd worden door zorgverleners die een contract hebben met de betreffende zorgverzekeraar. Indien dit niet het geval is, wordt in overleg met de zorgverzekeraar een gecontracteerde zorgverlener gezocht. Daarnaast geldt dat er geen kosten vergoedt worden voor handverkoopmedicatie, zoals middelen die zonder recept via de drogist worden aangeschaft.</text:p></text:note-body></text:note></text:p>
            </text:list-item>
            <text:list-item text:style-override="id1-3-2-5-17-3">
              <text:number>3.</text:number>
              <text:p text:style-name="al">Kosten forensische diagnostiek: hier gaat het om forensisch onderzoek dat de jeugdbescherming aanvraagt ten behoeve van een justitiële beslissing van een rechterlijke instantie.</text:p>
            </text:list-item>
          </text:list>
          <text:p text:style-name="al">
          <text:span text:style-name="nadrukvet">Wie spreekt ouders aan op het geven de vergoeding en wie zorgt ervoor dat de vergoeding er toch is voor kinderen als ouders niet in beeld zijn en/of niet kunnen betalen? </text:span>
        </text:p>
          <text:p text:style-name="al">Jeugdhulpinstellingen en de GI’s zijn verantwoordelijk voor het aanspreken van de ouders op het betalen van bijzondere kosten. Primair is dit de verantwoordelijkheid van de GI, indien het gaat om een jeugdbeschermingsmaatregel, om zicht te houden op het feit dat een kind dezelfde rechten en zorg krijgt als ieder ander kind, zoals bv. tandartscontroles, bezoeken van een dokter, het krijgen van bepaald onderwijs of volgen van een studie. </text:p>
          <text:p text:style-name="al">De reden dat de verantwoordelijkheid bij hen ligt, is omdat de kinderen verblijven in de jeugdhulpinstelling, en de jeugdhulpinstelling en GI’s in ieder geval in contact met de ouders of voogd zijn. Wanneer duidelijk is dat verhalen van de kosten op ouders niet mogelijk is of waarin er niet op korte termijn aan de onderhoudsplicht kan worden voldaan, kan de GI ervoor kiezen om de gelden die integraal zijn opgenomen in het OTS-tarief (met UHP) of voogdijtarief te reserveren voor mogelijke bijzondere kosten en deze hiervoor in te zetten op het moment dat dit nodig is. De veiligheid, behoeften en rechten van het kind, binnen de wettelijke kaders, staan hierin voorop.</text:p>
          <text:p text:style-name="al"/>
          <text:p text:style-name="al">De GI heeft hierin een regierol, een ‘dwingende’ en toetsende taak ten aanzien van de uitvoering van het gezag door ouders in het kader van de wet op de ondertoezichtstelling. Dit geldt ook voor de uitvoering van het gezag als het gaat om de financiële verantwoordelijkheden (plichten) die bij deze gezaghebbende rol hoort. In plaats van deze verantwoordelijkheid over te nemen of beoordelen of ouders over de middelen beschikken om aan deze verantwoordelijkheid te kunnen voldoen is het aan de GI om de ouder met gezag te stimuleren (en indien nodig de aanwijzing te geven) om bronnen aan te wenden waarmee de ouder aan deze verantwoordelijkheid invulling kan geven.</text:p>
          <text:p text:style-name="al">Als de kosten redelijkerwijs niet te verhalen zijn, er geen beroep op andere regelingen kan worden gedaan en er een uithuisplaatsing op grond van een machtiging is, dan komen de bijzondere kosten voor vergoeding in aanmerking.</text:p>
          <text:p text:style-name="al">Voor verblijf in het gedwongen kader (niet zijnde pleegzorg) en zelfstandige kamerbewoning voor jongeren met voogdij kunnen onderstaande bijzondere kosten vergoed worden uit deze bijzondere kosten lumpsumregeling. </text:p>
          <text:p text:style-name="al"/>
          <text:p text:style-name="al">Hieronder treft u een overzicht per categorie, van welke kosten onder deze regeling vallen:</text:p>
          <text:list text:style-name="id1-3-2-5-27">
            <text:list-item text:style-override="id1-3-2-5-27-1">
              <text:number>1)</text:number>
              <text:p text:style-name="al">vergoeding vindt plaats indien er sprake is van voogdij of OTS met uithuisplaatsing en de kosten niet verhaald kunnen worden op de ouders. </text:p>
            </text:list-item>
            <text:list-item text:style-override="id1-3-2-5-27-2">
              <text:number>2)</text:number>
              <text:p text:style-name="al">Daarnaast geldt dat bij aanschaf altijd vooraf overleg plaatsvindt met de (gezins)voogd (van de GI). </text:p>
            </text:list-item>
            <text:list-item text:style-override="id1-3-2-5-27-3">
              <text:number>3)</text:number>
              <text:p text:style-name="al">Voor alle GI’s geldt dat bewijzen nodig zijn, voor de berekening van de daadwerkelijke kosten in het jaar erna, om het tarief te kunnen bepalen. </text:p>
            </text:list-item>
          </text:list>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ext:p text:style-name="table_al">
                    <text:span text:style-name="nadrukvet">Kostensoort</text:span>
                    <text:note text:id="noot_id1-3-2-5-28-1-4-1-1-1-2" text:note-class="footnote"><text:note-citation text:label="3">3</text:note-citation><text:note-body><text:p text:style-name="noot.al">Er geldt een maximale vergoeding ad € 570 per schooljaar voor ouderbijdrage en schoolreizen, verplichte schoolkosten regulier voortgezet onderwijs, verplichte schoolkosten vervolgonderwijs en duurzame leermiddelen.</text:p></text:note-body></text:note>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3">
                  <text:p text:style-name="table_al">
                    <text:span text:style-name="nadrukvet">onderwijs</text:span>
                  </text:p>
                </table:table-cell>
              </table:table-row>
              <table:table-row table:style-name="row">
                <table:table-cell table:style-name="cell_frame_all" table:number-rows-spanned="1" table:number-columns-spanned="1">
                  <text:p text:style-name="table_al">Bijles/ huiswerkklas/ remedial teaching<text:note text:id="noot_id1-3-2-5-28-1-4-3-1-1-1" text:note-class="footnote"><text:note-citation text:label="4">4</text:note-citation><text:note-body><text:p text:style-name="noot.al">Scholen mogen ouders om een vrijwillige ouderbijdrage vragen voor extra activiteiten buiten de lessen om. Kinderen van ouders die hiervoor niet betalen, mogen altijd meedoen.</text:p></text:note-body></text:note></text:p>
                </table:table-cell>
                <table:table-cell table:style-name="cell_frame_all" table:number-rows-spanned="1" table:number-columns-spanned="1">
                  <text:list text:style-name="id1-3-2-5-28-1-4-3-2-1">
                    <text:list-item text:style-override="id1-3-2-5-28-1-4-3-2-1-1">
                      <text:number>•</text:number>
                      <text:p text:style-name="table_al">In samenspraak met het onderwijs (<text:span text:style-name="nadrukondlijn">bijdrage van een ouder is niet verplicht!); bijvoorbeeld voor:</text:span></text:p>
                      <text:list text:style-name="id1-3-2-5-28-1-4-3-2-1-1-3">
                        <text:list-item text:style-override="id1-3-2-5-28-1-4-3-2-1-1-3-1">
                          <text:number>1.</text:number>
                          <text:p text:style-name="table_al">hulp bij huiswerk of oefenen bij examens;</text:p>
                        </text:list-item>
                        <text:list-item text:style-override="id1-3-2-5-28-1-4-3-2-1-1-3-2">
                          <text:number>2.</text:number>
                          <text:p text:style-name="table_al">lessen in een extra vreemde taal zoals Spaans;</text:p>
                        </text:list-item>
                        <text:list-item text:style-override="id1-3-2-5-28-1-4-3-2-1-1-3-3">
                          <text:number>3.</text:number>
                          <text:p text:style-name="table_al">programma’s voor tweetalig onderwijs; </text:p>
                        </text:list-item>
                        <text:list-item text:style-override="id1-3-2-5-28-1-4-3-2-1-1-3-4">
                          <text:number>4.</text:number>
                          <text:p text:style-name="table_al">extra lessen dans, cultuur, muziek, sport, taal of techniek</text:p>
                        </text:list-item>
                      </text:list>
                    </text:list-item>
                    <text:list-item text:style-override="id1-3-2-5-28-1-4-3-2-1-2">
                      <text:number>•</text:number>
                      <text:p text:style-name="table_al">Ondersteuningsbrief van de school</text:p>
                    </text:list-item>
                    <text:list-item text:style-override="id1-3-2-5-28-1-4-3-2-1-3">
                      <text:number>•</text:number>
                      <text:p text:style-name="table_al">Geldig voor 1 schooljaar op hetzelfde onderwijsniveau</text:p>
                    </text:list-item>
                  </text:list>
                </table:table-cell>
                <table:table-cell table:style-name="cell_frame_all" table:number-rows-spanned="1" table:number-columns-spanned="1">
                  <text:list text:style-name="id1-3-2-5-28-1-4-3-3-1">
                    <text:list-item text:style-override="id1-3-2-5-28-1-4-3-3-1-1">
                      <text:number>•</text:number>
                      <text:p text:style-name="table_al">Bewijzen bijsluiten max €100 (alleen bij uitzondering, een kind moet dit kosteloos kunnen krijgen op school, indien ouders niet kunnen betalen)</text:p>
                    </text:list-item>
                  </text:list>
                </table:table-cell>
              </table:table-row>
              <table:table-row table:style-name="row">
                <table:table-cell table:style-name="cell_frame_all" table:number-rows-spanned="1" table:number-columns-spanned="1">
                  <text:p text:style-name="table_al">Ouderbijdrage en schoolreizen basisschool<text:note text:id="noot_id1-3-2-5-28-1-4-4-1-1-1" text:note-class="footnote"><text:note-citation text:label="5">5</text:note-citation><text:note-body><text:p text:style-name="noot.al">De vrijwillige ouderbijdrage voor extra activiteiten (zoals excursies en sportdagen) is niet verplicht, en kinderen mogen hier niet van worden uitgesloten, ook als ouders niet betalen.</text:p></text:note-body></text:note></text:p>
                </table:table-cell>
                <table:table-cell table:style-name="cell_frame_all" table:number-rows-spanned="1" table:number-columns-spanned="1">
                  <text:list text:style-name="id1-3-2-5-28-1-4-4-2-1">
                    <text:list-item text:style-override="id1-3-2-5-28-1-4-4-2-1-1">
                      <text:number>•</text:number>
                      <text:p text:style-name="table_al">Bewijs bijsluiten </text:p>
                      <text:p text:style-name="table_al">Bijvoorbeeld:</text:p>
                    </text:list-item>
                    <text:list-item text:style-override="id1-3-2-5-28-1-4-4-2-1-2">
                      <text:number>•</text:number>
                      <text:p text:style-name="table_al">een schoolreis;</text:p>
                    </text:list-item>
                    <text:list-item text:style-override="id1-3-2-5-28-1-4-4-2-1-3">
                      <text:number>•</text:number>
                      <text:p text:style-name="table_al">een kerstetentje;</text:p>
                    </text:list-item>
                    <text:list-item text:style-override="id1-3-2-5-28-1-4-4-2-1-4">
                      <text:number>•</text:number>
                      <text:p text:style-name="table_al">een bezoek aan een museum;</text:p>
                    </text:list-item>
                    <text:list-item text:style-override="id1-3-2-5-28-1-4-4-2-1-5">
                      <text:number>•</text:number>
                      <text:p text:style-name="table_al">een sportdag;</text:p>
                    </text:list-item>
                  </text:list>
                </table:table-cell>
                <table:table-cell table:style-name="cell_frame_all" table:number-rows-spanned="1" table:number-columns-spanned="1">
                  <text:list text:style-name="id1-3-2-5-28-1-4-4-3-1">
                    <text:list-item text:style-override="id1-3-2-5-28-1-4-4-3-1-1">
                      <text:number>•</text:number>
                      <text:p text:style-name="table_al">max € 115 p.j.</text:p>
                    </text:list-item>
                  </text:list>
                </table:table-cell>
              </table:table-row>
              <table:table-row table:style-name="row">
                <table:table-cell table:style-name="cell_frame_all" table:number-rows-spanned="1" table:number-columns-spanned="1">
                  <text:p text:style-name="table_al">Schoolkeuze-/beroepskeuzetest</text:p>
                </table:table-cell>
                <table:table-cell table:style-name="cell_frame_all" table:number-rows-spanned="1" table:number-columns-spanned="1">
                  <text:list text:style-name="id1-3-2-5-28-1-4-5-2-1">
                    <text:list-item text:style-override="id1-3-2-5-28-1-4-5-2-1-1">
                      <text:number>•</text:number>
                      <text:p text:style-name="table_al">Vanaf 11 jaar eenmalig</text:p>
                    </text:list-item>
                    <text:list-item text:style-override="id1-3-2-5-28-1-4-5-2-1-2">
                      <text:number>•</text:number>
                      <text:p text:style-name="table_al">Offerte moet worden aangevraagd bij minimaal 2 organisaties</text:p>
                    </text:list-item>
                    <text:list-item text:style-override="id1-3-2-5-28-1-4-5-2-1-3">
                      <text:number>•</text:number>
                      <text:p text:style-name="table_al">Bewijs wordt intern overlegd </text:p>
                    </text:list-item>
                  </text:list>
                </table:table-cell>
                <table:table-cell table:style-name="cell_frame_all" table:number-rows-spanned="1" table:number-columns-spanned="1">
                  <text:list text:style-name="id1-3-2-5-28-1-4-5-3-1">
                    <text:list-item text:style-override="id1-3-2-5-28-1-4-5-3-1-1">
                      <text:number>•</text:number>
                      <text:p text:style-name="table_al">nvt</text:p>
                    </text:list-item>
                  </text:list>
                </table:table-cell>
              </table:table-row>
              <table:table-row table:style-name="row">
                <table:table-cell table:style-name="cell_frame_all" table:number-rows-spanned="1" table:number-columns-spanned="1">
                  <text:p text:style-name="table_al">Verplichte schoolkosten regulier voortgezet onderwijs</text:p>
                </table:table-cell>
                <table:table-cell table:style-name="cell_frame_all" table:number-rows-spanned="1" table:number-columns-spanned="1">
                  <text:list text:style-name="id1-3-2-5-28-1-4-6-2-1">
                    <text:list-item text:style-override="id1-3-2-5-28-1-4-6-2-1-1">
                      <text:number>•</text:number>
                      <text:p text:style-name="table_al"> verplichte werkboeken en leermiddelen worden in principe altijd betaald door school. Bijzondere jaarlijkse leermiddelen </text:p>
                    </text:list-item>
                    <text:list-item text:style-override="id1-3-2-5-28-1-4-6-2-1-2">
                      <text:number>•</text:number>
                      <text:p text:style-name="table_al">schoolbijdragen </text:p>
                    </text:list-item>
                    <text:list-item text:style-override="id1-3-2-5-28-1-4-6-2-1-3">
                      <text:number>•</text:number>
                      <text:p text:style-name="table_al">Bewijzen bijsluiten</text:p>
                    </text:list-item>
                  </text:list>
                </table:table-cell>
                <table:table-cell table:style-name="cell_frame_all" table:number-rows-spanned="1" table:number-columns-spanned="1">
                  <text:list text:style-name="id1-3-2-5-28-1-4-6-3-1">
                    <text:list-item text:style-override="id1-3-2-5-28-1-4-6-3-1-1">
                      <text:number>•</text:number>
                      <text:p text:style-name="table_al">Voor bijzondere leermiddelen max € 100 p.j.</text:p>
                    </text:list-item>
                    <text:list-item text:style-override="id1-3-2-5-28-1-4-6-3-1-2">
                      <text:number>•</text:number>
                      <text:p text:style-name="table_al">Voor eventuele schoolbijdragen (max 200 euro p.j.)</text:p>
                    </text:list-item>
                  </text:list>
                </table:table-cell>
              </table:table-row>
              <table:table-row table:style-name="row">
                <table:table-cell table:style-name="cell_frame_all" table:number-rows-spanned="1" table:number-columns-spanned="1">
                  <text:p text:style-name="table_al">Verplichte schoolkosten vervolgonderwijs (Kosten die niet via DUO worden vergoed)</text:p>
                </table:table-cell>
                <table:table-cell table:style-name="cell_frame_all" table:number-rows-spanned="1" table:number-columns-spanned="1">
                  <text:list text:style-name="id1-3-2-5-28-1-4-7-2-1">
                    <text:list-item text:style-override="id1-3-2-5-28-1-4-7-2-1-1">
                      <text:number>•</text:number>
                      <text:p text:style-name="table_al">Het betreft lesgeld, verplichte boeken en leermiddelen naar rato ter overbrugging tot de studiefinanciering </text:p>
                      <text:list text:style-name="id1-3-2-5-28-1-4-7-2-1-1-3">
                        <text:list-item text:style-override="id1-3-2-5-28-1-4-7-2-1-1-3-1">
                          <text:number>○</text:number>
                          <text:p text:style-name="table_al">
                            <text:span text:style-name="nadrukvet">HBO/WO vanaf 16 jaar</text:span>
                            <text:note text:id="noot_id1-3-2-5-28-1-4-7-2-1-1-3-1-2-2" text:note-class="footnote"><text:note-citation text:label="6">6</text:note-citation><text:note-body><text:p text:style-name="noot.al">Voor het ontvangen van studiefinanciering en dus ook een studentenreisproduct geldt voor het hoger onderwijs geen minimumleeftijd. Is een jeugdige nog geen 18 jaar oud? Dan heeft deze jeugdige het eerste kwartaal na de start van de studie recht op studiefinanciering. NB: studiefinanciering en kinderbijslag gaan niet samen. Ouders ontvangen normaal gesproken kinderbijslag tot dat de jeugdige 18 jaar oud is (bij zorg, dan wel gedeeltelijke zorg voor kind). Overleg altijd eerst met de ouders, indien mogelijk, voordat studiefinanciering wordt aangevraagd voor een jeugdige die nog geen 18 jaar is.DUO adviseert altijd om studiefinanciering drie maanden voor aanvang van de studie aan te vragen, dit geldt ook voor minderjarige studenten in het hoger onderwijs.</text:p></text:note-body></text:note>
                          </text:p>
                        </text:list-item>
                        <text:list-item text:style-override="id1-3-2-5-28-1-4-7-2-1-1-3-2">
                          <text:number>○</text:number>
                          <text:p text:style-name="table_al">
                            <text:span text:style-name="nadrukvet">MBO</text:span>
                            <text:note text:id="noot_id1-3-2-5-28-1-4-7-2-1-1-3-2-2-2" text:note-class="footnote"><text:note-citation text:label="7">7</text:note-citation><text:note-body><text:p text:style-name="noot.al">voor het MBO ontvangt een jeugdige pas vanaf het kwartaal nadat hij/zij 18 jaar is geworden studiefinanciering. Er kan echter wel een reisproduct worden aangevraagd als er een voltijd Mbo-opleiding wordt gevolgd.</text:p></text:note-body></text:note>
                          </text:p>
                        </text:list-item>
                        <text:list-item text:style-override="id1-3-2-5-28-1-4-7-2-1-1-3-3">
                          <text:number>○</text:number>
                          <text:p text:style-name="table_al">Overgangsperiode is maximaal 3 maanden.</text:p>
                        </text:list-item>
                      </text:list>
                    </text:list-item>
                    <text:list-item text:style-override="id1-3-2-5-28-1-4-7-2-1-2">
                      <text:number>•</text:number>
                      <text:p text:style-name="table_al">Bewijs bijsluiten</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uurzame leermiddelen voortgezet onderwijs</text:p>
                </table:table-cell>
                <table:table-cell table:style-name="cell_frame_all" table:number-rows-spanned="1" table:number-columns-spanned="1">
                  <text:list text:style-name="id1-3-2-5-28-1-4-8-2-1">
                    <text:list-item text:style-override="id1-3-2-5-28-1-4-8-2-1-1">
                      <text:number>•</text:number>
                      <text:p text:style-name="table_al">Zie overzicht schoollijst. </text:p>
                    </text:list-item>
                    <text:list-item text:style-override="id1-3-2-5-28-1-4-8-2-1-2">
                      <text:number>•</text:number>
                      <text:p text:style-name="table_al">Noodzakelijk/wenselijk voor de opleiding</text:p>
                    </text:list-item>
                    <text:list-item text:style-override="id1-3-2-5-28-1-4-8-2-1-3">
                      <text:number>•</text:number>
                      <text:p text:style-name="table_al">Duurzaam staat voor middelen die meerdere jaren bruikbaar zijn</text:p>
                    </text:list-item>
                    <text:list-item text:style-override="id1-3-2-5-28-1-4-8-2-1-4">
                      <text:number>•</text:number>
                      <text:p text:style-name="table_al">Bewijs bijsluiten</text:p>
                    </text:list-item>
                  </text:list>
                </table:table-cell>
                <table:table-cell table:style-name="cell_frame_all" table:number-rows-spanned="1" table:number-columns-spanned="1">
                  <text:list text:style-name="id1-3-2-5-28-1-4-8-3-1">
                    <text:list-item text:style-override="id1-3-2-5-28-1-4-8-3-1-1">
                      <text:number>•</text:number>
                      <text:p text:style-name="table_al">Software en hardware (afhankelijk van wat noodzakelijk is, bewijs nodig voor akkoord) </text:p>
                    </text:list-item>
                    <text:list-item text:style-override="id1-3-2-5-28-1-4-8-3-1-2">
                      <text:number>•</text:number>
                      <text:p text:style-name="table_al">agenda (max 15 euro)</text:p>
                    </text:list-item>
                    <text:list-item text:style-override="id1-3-2-5-28-1-4-8-3-1-3">
                      <text:number>•</text:number>
                      <text:p text:style-name="table_al">atlas (wordt veelal geregeld per school, €5,95 per leerling per jaar)- bewijs.</text:p>
                    </text:list-item>
                    <text:list-item text:style-override="id1-3-2-5-28-1-4-8-3-1-4">
                      <text:number>•</text:number>
                      <text:p text:style-name="table_al">woordenboek (van Dale, €30)</text:p>
                    </text:list-item>
                    <text:list-item text:style-override="id1-3-2-5-28-1-4-8-3-1-5">
                      <text:number>•</text:number>
                      <text:p text:style-name="table_al">rekenmachine (max €20)</text:p>
                    </text:list-item>
                    <text:list-item text:style-override="id1-3-2-5-28-1-4-8-3-1-6">
                      <text:number>•</text:number>
                      <text:p text:style-name="table_al">praktijkkleding (max €25)</text:p>
                    </text:list-item>
                    <text:list-item text:style-override="id1-3-2-5-28-1-4-8-3-1-7">
                      <text:number>•</text:number>
                      <text:p text:style-name="table_al">EHBO diploma indien noodzakelijk (€45)</text:p>
                    </text:list-item>
                    <text:list-item text:style-override="id1-3-2-5-28-1-4-8-3-1-8">
                      <text:number>•</text:number>
                      <text:p text:style-name="table_al">sportkleding (low budget trainingspak, broek en t-shirt en schoenen verkrijgbaar voor €60 euro bij bijvoorbeeld decahtlon) </text:p>
                    </text:list-item>
                    <text:list-item text:style-override="id1-3-2-5-28-1-4-8-3-1-9">
                      <text:number>•</text:number>
                      <text:p text:style-name="table_al">pennen, potloden en schriften (€30)</text:p>
                    </text:list-item>
                    <text:list-item text:style-override="id1-3-2-5-28-1-4-8-3-1-10">
                      <text:number>•</text:number>
                      <text:p text:style-name="table_al">schooltas (max €50 1x in 3 jaar).</text:p>
                    </text:list-item>
                    <text:list-item text:style-override="id1-3-2-5-28-1-4-8-3-1-11">
                      <text:number>•</text:number>
                      <text:p text:style-name="table_al">telefoon eenmalig voor maximaal € 180,- . Geen vergoeding voor opwaarderen of abonnement.</text:p>
                    </text:list-item>
                  </text:list>
                </table:table-cell>
              </table:table-row>
              <table:table-row table:style-name="row">
                <table:table-cell table:style-name="cell_frame_all" table:number-rows-spanned="1" table:number-columns-spanned="1">
                  <text:p text:style-name="table_al">Laptop</text:p>
                </table:table-cell>
                <table:table-cell table:style-name="cell_frame_all" table:number-rows-spanned="1" table:number-columns-spanned="1">
                  <text:list text:style-name="id1-3-2-5-28-1-4-9-2-1">
                    <text:list-item text:style-override="id1-3-2-5-28-1-4-9-2-1-1">
                      <text:number>•</text:number>
                      <text:p text:style-name="table_al">Indien school een laptop vraagt (vereisen kan wettelijk niet), alleen indien er geen alternatieven zijn<text:note text:id="noot_id1-3-2-5-28-1-4-9-2-1-1-2-1" text:note-class="footnote"><text:note-citation text:label="8">8</text:note-citation><text:note-body><text:p text:style-name="noot.al">Een laptop of tablet is geen gratis lesmateriaal. Scholen kunnen ouders of verzorgers vragen om een laptop aan te schaffen, maar mogen dat niet verplichten. Scholen moeten ervoor zorgen dat alle leerlingen kunnen meedoen met het volledige lesprogramma, ook wanneer (een deel van) dit programma digitaal is. Als ouders niet kunnen of willen betalen voor een laptop dan moet de school voor een volwaardig alternatief zorgen, bijvoorbeeld door het aanbieden van een leenlaptop. De school mag hiervoor een vrijwillige bijdrage van de ouders vragen. Ouders zijn niet verplicht deze bijdrage te betalen als zij dit niet willen of kunnen. De school moet dan voor ander passend lesmateriaal zorgen.</text:p></text:note-body></text:note></text:p>
                    </text:list-item>
                    <text:list-item text:style-override="id1-3-2-5-28-1-4-9-2-1-2">
                      <text:number>•</text:number>
                      <text:p text:style-name="table_al">Bewijs bijsluiten</text:p>
                    </text:list-item>
                  </text:list>
                </table:table-cell>
                <table:table-cell table:style-name="cell_frame_all" table:number-rows-spanned="1" table:number-columns-spanned="1">
                  <text:list text:style-name="id1-3-2-5-28-1-4-9-3-1">
                    <text:list-item text:style-override="id1-3-2-5-28-1-4-9-3-1-1">
                      <text:number>•</text:number>
                      <text:p text:style-name="table_al">
                        <text:span text:style-name="nadrukvet">Eenmalig (maximaal €500,-) </text:span>
                      </text:p>
                    </text:list-item>
                  </text:list>
                </table:table-cell>
              </table:table-row>
              <table:table-row table:style-name="row">
                <table:table-cell table:style-name="cell_frame_all" table:number-rows-spanned="1" table:number-columns-spanned="1">
                  <text:p text:style-name="table_al">Overige duurzame leermiddelen vervolgonderwijs</text:p>
                </table:table-cell>
                <table:table-cell table:style-name="cell_frame_all" table:number-rows-spanned="1" table:number-columns-spanned="1">
                  <text:list text:style-name="id1-3-2-5-28-1-4-10-2-1">
                    <text:list-item text:style-override="id1-3-2-5-28-1-4-10-2-1-1">
                      <text:number>•</text:number>
                      <text:p text:style-name="table_al">Indien noodzakelijk en verplicht voor de opleiding.</text:p>
                    </text:list-item>
                    <text:list-item text:style-override="id1-3-2-5-28-1-4-10-2-1-2">
                      <text:number>•</text:number>
                      <text:p text:style-name="table_al">Bewijs bijsluiten</text:p>
                    </text:list-item>
                  </text:list>
                </table:table-cell>
                <table:table-cell table:style-name="cell_frame_all" table:number-rows-spanned="1" table:number-columns-spanned="1">
                  <text:list text:style-name="id1-3-2-5-28-1-4-10-3-1">
                    <text:list-item text:style-override="id1-3-2-5-28-1-4-10-3-1-1">
                      <text:number>•</text:number>
                      <text:p text:style-name="table_al">Afhankelijk van situatie, onderbouwing school</text:p>
                    </text:list-item>
                  </text:list>
                </table:table-cell>
              </table:table-row>
              <table:table-row table:style-name="row">
                <table:table-cell table:style-name="cell_frame_all" table:number-rows-spanned="1" table:number-columns-spanned="1">
                  <text:p text:style-name="table_al">Bril (montuur)</text:p>
                </table:table-cell>
                <table:table-cell table:style-name="cell_frame_all" table:number-rows-spanned="1" table:number-columns-spanned="1">
                  <text:list text:style-name="id1-3-2-5-28-1-4-11-2-1">
                    <text:list-item text:style-override="id1-3-2-5-28-1-4-11-2-1-1">
                      <text:number>•</text:number>
                      <text:p text:style-name="table_al">Alleen bij medische noodzaak (oogarts), indien niet (volledig) vergoed via zorgverzekering of verzekering GI </text:p>
                    </text:list-item>
                    <text:list-item text:style-override="id1-3-2-5-28-1-4-11-2-1-2">
                      <text:number>•</text:number>
                      <text:p text:style-name="table_al">Factuur en specificatie zorgverzekeraar bijvoegen</text:p>
                    </text:list-item>
                    <text:list-item text:style-override="id1-3-2-5-28-1-4-11-2-1-3">
                      <text:number>•</text:number>
                      <text:p text:style-name="table_al">Bewijs bijsluiten (medische noodzaak)</text:p>
                    </text:list-item>
                  </text:list>
                </table:table-cell>
                <table:table-cell table:style-name="cell_frame_all" table:number-rows-spanned="1" table:number-columns-spanned="1">
                  <text:list text:style-name="id1-3-2-5-28-1-4-11-3-1">
                    <text:list-item text:style-override="id1-3-2-5-28-1-4-11-3-1-1">
                      <text:number>•</text:number>
                      <text:p text:style-name="table_al">max €100*</text:p>
                    </text:list-item>
                    <text:list-item text:style-override="id1-3-2-5-28-1-4-11-3-1-2">
                      <text:number>*</text:number>
                      <text:p text:style-name="table_al">Verzekering vergoedt veelal een bril van €200 in keer in de 3 jaar)</text:p>
                    </text:list-item>
                  </text:list>
                </table:table-cell>
              </table:table-row>
              <table:table-row table:style-name="row">
                <table:table-cell table:style-name="cell_frame_all" table:number-rows-spanned="1" table:number-columns-spanned="1">
                  <text:p text:style-name="table_al">Lenzen</text:p>
                </table:table-cell>
                <table:table-cell table:style-name="cell_frame_all" table:number-rows-spanned="1" table:number-columns-spanned="1">
                  <text:list text:style-name="id1-3-2-5-28-1-4-12-2-1">
                    <text:list-item text:style-override="id1-3-2-5-28-1-4-12-2-1-1">
                      <text:number>•</text:number>
                      <text:p text:style-name="table_al">Niet (volledig) vergoed via zorgverzekering of verzekering GI </text:p>
                    </text:list-item>
                    <text:list-item text:style-override="id1-3-2-5-28-1-4-12-2-1-2">
                      <text:number>•</text:number>
                      <text:p text:style-name="table_al">Mits in voorafgaande 2 jaar geen bril is vergoed</text:p>
                    </text:list-item>
                    <text:list-item text:style-override="id1-3-2-5-28-1-4-12-2-1-3">
                      <text:number>•</text:number>
                      <text:p text:style-name="table_al">Bewijs bijsluiten</text:p>
                    </text:list-item>
                  </text:list>
                </table:table-cell>
                <table:table-cell table:style-name="cell_frame_all" table:number-rows-spanned="1" table:number-columns-spanned="1">
                  <text:list text:style-name="id1-3-2-5-28-1-4-12-3-1">
                    <text:list-item text:style-override="id1-3-2-5-28-1-4-12-3-1-1">
                      <text:number>•</text:number>
                      <text:p text:style-name="table_al">max €20 per maand</text:p>
                    </text:list-item>
                  </text:list>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3">
                  <text:p text:style-name="table_al">
                    <text:span text:style-name="nadrukvet">Vervoer</text:span>
                  </text:p>
                </table:table-cell>
              </table:table-row>
              <table:table-row table:style-name="row">
                <table:table-cell table:style-name="cell_frame_all" table:number-rows-spanned="1" table:number-columns-spanned="1">
                  <text:p text:style-name="table_al">Reiskosten i.v.m. onderwijs</text:p>
                </table:table-cell>
                <table:table-cell table:style-name="cell_frame_all" table:number-rows-spanned="1" table:number-columns-spanned="1">
                  <text:list text:style-name="id1-3-2-5-30-1-4-3-2-1">
                    <text:list-item text:style-override="id1-3-2-5-30-1-4-3-2-1-1">
                      <text:number>•</text:number>
                      <text:p text:style-name="table_al">Er wordt eerst gekeken naar voorliggende voorzieningen zoals leerlingenvervoer</text:p>
                    </text:list-item>
                    <text:list-item text:style-override="id1-3-2-5-30-1-4-3-2-1-2">
                      <text:number>•</text:number>
                      <text:p text:style-name="table_al">Alleen indien nog geen OV-kaart van de overheid is ontvangen</text:p>
                    </text:list-item>
                    <text:list-item text:style-override="id1-3-2-5-30-1-4-3-2-1-3">
                      <text:number>•</text:number>
                      <text:p text:style-name="table_al">Zelfstandige kamerbewoning: Eigen bijdrage wordt geïndexeerd indien de pleegoudervergoeding wordt verhoogd. </text:p>
                    </text:list-item>
                  </text:list>
                </table:table-cell>
                <table:table-cell table:style-name="cell_frame_all" table:number-rows-spanned="1" table:number-columns-spanned="1">
                  <text:list text:style-name="id1-3-2-5-30-1-4-3-3-1">
                    <text:list-item text:style-override="id1-3-2-5-30-1-4-3-3-1-1">
                      <text:number>•</text:number>
                      <text:p text:style-name="table_al">Vergoeding na aftrek eigen bijdrage €31,03 (bedrag 2024) p/maand. </text:p>
                    </text:list-item>
                  </text:list>
                </table:table-cell>
              </table:table-row>
              <table:table-row table:style-name="row">
                <table:table-cell table:style-name="cell_frame_all" table:number-rows-spanned="1" table:number-columns-spanned="1">
                  <text:p text:style-name="table_al">Reiskosten ouders</text:p>
                </table:table-cell>
                <table:table-cell table:style-name="cell_frame_all" table:number-rows-spanned="1" table:number-columns-spanned="1">
                  <text:list text:style-name="id1-3-2-5-30-1-4-4-2-1">
                    <text:list-item text:style-override="id1-3-2-5-30-1-4-4-2-1-1">
                      <text:number>•</text:number>
                      <text:p text:style-name="table_al">Ouder heeft een inkomen op bijstandsniveau</text:p>
                    </text:list-item>
                    <text:list-item text:style-override="id1-3-2-5-30-1-4-4-2-1-2">
                      <text:number>•</text:number>
                      <text:p text:style-name="table_al">Niet vergoed via bijzondere bijstand (is voorliggend). Nagaan als het in het belang van het kind is, om te kijken of we dan meer kunnen vergoeden, zodat bezoek vaker mogelijk is.</text:p>
                    </text:list-item>
                  </text:list>
                </table:table-cell>
                <table:table-cell table:style-name="cell_frame_all" table:number-rows-spanned="1" table:number-columns-spanned="1">
                  <text:list text:style-name="id1-3-2-5-30-1-4-4-3-1">
                    <text:list-item text:style-override="id1-3-2-5-30-1-4-4-3-1-1">
                      <text:number>•</text:number>
                      <text:p text:style-name="table_al">Maximaal 1 retour per ouder per maand.</text:p>
                    </text:list-item>
                    <text:list-item text:style-override="id1-3-2-5-30-1-4-4-3-1-2">
                      <text:number>•</text:number>
                      <text:p text:style-name="table_al">Maximale vergoeding van:</text:p>
                      <text:list text:style-name="id1-3-2-5-30-1-4-4-3-1-2-3">
                        <text:list-item text:style-override="id1-3-2-5-30-1-4-4-3-1-2-3-1">
                          <text:number>○</text:number>
                          <text:p text:style-name="table_al">€ 0,23 per km of;</text:p>
                        </text:list-item>
                        <text:list-item text:style-override="id1-3-2-5-30-1-4-4-3-1-2-3-2">
                          <text:number>○</text:number>
                          <text:p text:style-name="table_al">Kosten OV 2e klas </text:p>
                        </text:list-item>
                      </text:list>
                    </text:list-item>
                  </text:list>
                </table:table-cell>
              </table:table-row>
              <table:table-row table:style-name="row">
                <table:table-cell table:style-name="cell_frame_all" table:number-rows-spanned="1" table:number-columns-spanned="1">
                  <text:p text:style-name="table_al">Aanschaf (elektrische)fiets</text:p>
                  <text:p text:style-name="table_al"/>
                </table:table-cell>
                <table:table-cell table:style-name="cell_frame_all" table:number-rows-spanned="1" table:number-columns-spanned="1">
                  <text:list text:style-name="id1-3-2-5-30-1-4-5-2-1">
                    <text:list-item text:style-override="id1-3-2-5-30-1-4-5-2-1-1">
                      <text:number>•</text:number>
                      <text:p text:style-name="table_al">Binnen termijn van 3 jaar nog geen (volledige) vergoeding gehad</text:p>
                    </text:list-item>
                    <text:list-item text:style-override="id1-3-2-5-30-1-4-5-2-1-2">
                      <text:number>•</text:number>
                      <text:p text:style-name="table_al">Declaraties ook mogelijk met bewijs aankoop via Marktplaats (zie bijlage voor kwitantie)</text:p>
                    </text:list-item>
                    <text:list-item text:style-override="id1-3-2-5-30-1-4-5-2-1-3">
                      <text:number>•</text:number>
                      <text:p text:style-name="table_al">Voor elektrische fiets, mits afstand school/verblijf meer dan 10km is, vergoeden wij max €500 per 5 jaar.</text:p>
                    </text:list-item>
                  </text:list>
                </table:table-cell>
                <table:table-cell table:style-name="cell_frame_all" table:number-rows-spanned="1" table:number-columns-spanned="1">
                  <text:list text:style-name="id1-3-2-5-30-1-4-5-3-1">
                    <text:list-item text:style-override="id1-3-2-5-30-1-4-5-3-1-1">
                      <text:number>•</text:number>
                      <text:p text:style-name="table_al">4 t/m 7 jaar: € 100 per 3 jaar</text:p>
                    </text:list-item>
                    <text:list-item text:style-override="id1-3-2-5-30-1-4-5-3-1-2">
                      <text:number>•</text:number>
                      <text:p text:style-name="table_al">8 t/m 11 jaar: € 200 per 3 jaar</text:p>
                    </text:list-item>
                    <text:list-item text:style-override="id1-3-2-5-30-1-4-5-3-1-3">
                      <text:number>•</text:number>
                      <text:p text:style-name="table_al">12 t/m 17 jaar: € 300 per 3 jaar</text:p>
                    </text:list-item>
                  </text:list>
                </table:table-cell>
              </table:table-row>
              <table:table-row table:style-name="row">
                <table:table-cell table:style-name="cell_frame_all" table:number-rows-spanned="1" table:number-columns-spanned="3">
                  <text:p text:style-name="table_al">
                    <text:span text:style-name="nadrukvet">Verzekeringen</text:span>
                  </text:p>
                </table:table-cell>
              </table:table-row>
              <table:table-row table:style-name="row">
                <table:table-cell table:style-name="cell_frame_all" table:number-rows-spanned="1" table:number-columns-spanned="1">
                  <text:p text:style-name="table_al">Zorgverzekering</text:p>
                </table:table-cell>
                <table:table-cell table:style-name="cell_frame_all" table:number-rows-spanned="1" table:number-columns-spanned="1">
                  <text:list text:style-name="id1-3-2-5-30-1-4-7-2-1">
                    <text:list-item text:style-override="id1-3-2-5-30-1-4-7-2-1-1">
                      <text:number>•</text:number>
                      <text:p text:style-name="table_al">Wanneer er sprake is van OTS wordt ervanuit gegaan dat de kinderen verzekerd zijn onder de ouders. Alleen bij hoge uitzondering worden kinderen verzekerd onder GI.</text:p>
                    </text:list-item>
                    <text:list-item text:style-override="id1-3-2-5-30-1-4-7-2-1-2">
                      <text:number>•</text:number>
                      <text:p text:style-name="table_al">Bij voogdij wordt er middels een risicotaxatie nagegaan of kinderen bij ouders verzekerd kunnen worden of ni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tekosten illegale jeugdigen </text:p>
                </table:table-cell>
                <table:table-cell table:style-name="cell_frame_all" table:number-rows-spanned="1" table:number-columns-spanned="1">
                  <text:list text:style-name="id1-3-2-5-30-1-4-8-2-1">
                    <text:list-item text:style-override="id1-3-2-5-30-1-4-8-2-1-1">
                      <text:number>•</text:number>
                      <text:p text:style-name="table_al">Via Zorginstituut Nederland: ‘onverzekerbare vreemdelingen’</text:p>
                    </text:list-item>
                    <text:list-item text:style-override="id1-3-2-5-30-1-4-8-2-1-2">
                      <text:number>•</text:number>
                      <text:p text:style-name="table_al">Illegale jeugdigen met een maatregel voor voogdij of ondertoezichtstelling kunnen niet worden verzekerd. De GI heeft op grond van artikel 1:303 in het Burgerlijk Wetboek als voogdijinstelling de plicht om de ziektekosten van illegale jeugdigen onder voogdij te betalen.</text:p>
                    </text:list-item>
                  </text:list>
                </table:table-cell>
                <table:table-cell table:style-name="cell_frame_all" table:number-rows-spanned="1" table:number-columns-spanned="1">
                  <text:list text:style-name="id1-3-2-5-30-1-4-8-3-1">
                    <text:list-item text:style-override="id1-3-2-5-30-1-4-8-3-1-1">
                      <text:number>•</text:number>
                      <text:p text:style-name="table_al">Onder ziektekosten vallen alle verstrekkingen zoals die ook gelden voor de basisverzekering alsmede de aanvullende verzekering.</text:p>
                    </text:list-item>
                  </text:list>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3">
                  <text:p text:style-name="table_al">
                    <text:span text:style-name="nadrukvet">Maximale vergoeding</text:span>
                  </text:p>
                </table:table-cell>
              </table:table-row>
              <table:table-row table:style-name="row">
                <table:table-cell table:style-name="cell_frame_all" table:number-rows-spanned="1" table:number-columns-spanned="5">
                  <text:p text:style-name="table_al">
                    <text:span text:style-name="nadrukvet">Divers</text:span>
                  </text:p>
                </table:table-cell>
              </table:table-row>
              <table:table-row table:style-name="row">
                <table:table-cell table:style-name="cell_frame_all" table:number-rows-spanned="1" table:number-columns-spanned="1">
                  <text:p text:style-name="table_al">Kosten verbonden aan onder curatele stelling, bewindsvoering of mentorschap</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5-32-1-6-3-3-1">
                    <text:list-item text:style-override="id1-3-2-5-32-1-6-3-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Verblijfsvergunning</text:p>
                </table:table-cell>
                <table:table-cell table:style-name="cell_frame_all" table:number-rows-spanned="1" table:number-columns-spanned="1">
                  <text:list text:style-name="id1-3-2-5-32-1-6-4-2-1">
                    <text:list-item text:style-override="id1-3-2-5-32-1-6-4-2-1-1">
                      <text:number>•</text:number>
                      <text:p text:style-name="table_al">Mits inhoudelijke en gemotiveerde onderbouwing door GI. </text:p>
                    </text:list-item>
                    <text:list-item text:style-override="id1-3-2-5-32-1-6-4-2-1-2">
                      <text:number>•</text:number>
                      <text:p text:style-name="table_al">Overzicht kosten bijsluiten</text:p>
                    </text:list-item>
                  </text:list>
                </table:table-cell>
                <table:table-cell table:style-name="cell_frame_all" table:number-rows-spanned="1" table:number-columns-spanned="1">
                  <text:list text:style-name="id1-3-2-5-32-1-6-4-3-1">
                    <text:list-item text:style-override="id1-3-2-5-32-1-6-4-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Tolk<text:note text:id="noot_id1-3-2-5-32-1-6-5-1-1-1" text:note-class="footnote"><text:note-citation text:label="9">9</text:note-citation><text:note-body><text:p text:style-name="noot.al">Alleen tolkkosten ten behoeve van de uitvoering van de maatregel (=eigen dienstverlening van GI’s). Tolkkosten ten behoeve van hulpverlening aanbieder zijn voor rekening aanbieder.</text:p></text:note-body></text:note></text:p>
                </table:table-cell>
                <table:table-cell table:style-name="cell_frame_all" table:number-rows-spanned="1" table:number-columns-spanned="1">
                  <text:p text:style-name="table_al">
                    <text:span text:style-name="nadrukvet">Uitzondering</text:span>: Voor de tolkkosten wordt afgeweken van het criterium dat bijzondere kosten alleen worden vergoed bij Voogdij en OTS met uithuisplaatsing. Ook voor een OTS zonder uithuisplaatsing mogen, indien noodzakelijk, de tolkosten worden vergoed onder de bijzonder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antiekampen voor jeugdigen met een beperking</text:p>
                </table:table-cell>
                <table:table-cell table:style-name="cell_frame_all" table:number-rows-spanned="1" table:number-columns-spanned="1">
                  <text:list text:style-name="id1-3-2-5-32-1-6-6-2-1">
                    <text:list-item text:style-override="id1-3-2-5-32-1-6-6-2-1-1">
                      <text:number>•</text:number>
                      <text:p text:style-name="table_al">Begroting van de activiteiten bijsluiten</text:p>
                    </text:list-item>
                  </text:list>
                </table:table-cell>
                <table:table-cell table:style-name="cell_frame_all" table:number-rows-spanned="1" table:number-columns-spanned="1">
                  <text:list text:style-name="id1-3-2-5-32-1-6-6-3-1">
                    <text:list-item text:style-override="id1-3-2-5-32-1-6-6-3-1-1">
                      <text:number>•</text:number>
                      <text:p text:style-name="table_al">Maximaal € 200</text:p>
                    </text:list-item>
                  </text:list>
                  <text:p text:style-name="table_al"/>
                </table:table-cell>
              </table:table-row>
              <table:table-row table:style-name="row">
                <table:table-cell table:style-name="cell_frame_all" table:number-rows-spanned="1" table:number-columns-spanned="1">
                  <text:p text:style-name="table_al">Kledinguitzet</text:p>
                </table:table-cell>
                <table:table-cell table:style-name="cell_frame_all" table:number-rows-spanned="1" table:number-columns-spanned="1">
                  <text:list text:style-name="id1-3-2-5-32-1-6-7-2-1">
                    <text:list-item text:style-override="id1-3-2-5-32-1-6-7-2-1-1">
                      <text:number>•</text:number>
                      <text:p text:style-name="table_al">het betreft geen plaatsing residentiële voorziening </text:p>
                    </text:list-item>
                    <text:list-item text:style-override="id1-3-2-5-32-1-6-7-2-1-2">
                      <text:number>•</text:number>
                      <text:p text:style-name="table_al">Bij eerste uithuisplaatsing of langdurig zwerven</text:p>
                    </text:list-item>
                    <text:list-item text:style-override="id1-3-2-5-32-1-6-7-2-1-3">
                      <text:number>•</text:number>
                      <text:p text:style-name="table_al">Het betreft geen plaatsing in een crisispleeggezin</text:p>
                    </text:list-item>
                  </text:list>
                </table:table-cell>
                <table:table-cell table:style-name="cell_frame_all" table:number-rows-spanned="1" table:number-columns-spanned="1">
                  <text:list text:style-name="id1-3-2-5-32-1-6-7-3-1">
                    <text:list-item text:style-override="id1-3-2-5-32-1-6-7-3-1-1">
                      <text:number>•</text:number>
                      <text:p text:style-name="table_al">Maximale vergoeding max 3* €54</text:p>
                    </text:list-item>
                    <text:list-item text:style-override="id1-3-2-5-32-1-6-7-3-1-2">
                      <text:number>•</text:number>
                      <text:p text:style-name="table_al">NB: Binnen residentiele voorzieningen gelden de afspraken die zijn gesteld in de zak- en kleedgeldregeling.</text:p>
                    </text:list-item>
                  </text:list>
                </table:table-cell>
              </table:table-row>
              <table:table-row table:style-name="row">
                <table:table-cell table:style-name="cell_frame_all" table:number-rows-spanned="1" table:number-columns-spanned="1">
                  <text:p text:style-name="table_al">Zak-, kleed- en reisgeld</text:p>
                  <text:p text:style-name="table_al"/>
                </table:table-cell>
                <table:table-cell table:style-name="cell_frame_all" table:number-rows-spanned="1" table:number-columns-spanned="1">
                  <text:p text:style-name="table_al">Niet van toepassing, residentieel gelden hier de afspraken die gesteld zijn in de zak- en kleedgeldregeling. </text:p>
                </table:table-cell>
                <table:table-cell table:style-name="cell_frame_all" table:number-rows-spanned="1" table:number-columns-spanned="1">
                  <text:p text:style-name="table_al">Kinderen onder de 12 ontvangen geen kleedgeld. Voor kinderen onder 12 geldt een maximum van €40 euro per maand</text:p>
                </table:table-cell>
              </table:table-row>
              <table:table-row table:style-name="row">
                <table:table-cell table:style-name="cell_frame_all" table:number-rows-spanned="1" table:number-columns-spanned="1">
                  <text:p text:style-name="table_al">Identificatiebewijs</text:p>
                </table:table-cell>
                <table:table-cell table:style-name="cell_frame_all" table:number-rows-spanned="1" table:number-columns-spanned="1">
                  <text:list text:style-name="id1-3-2-5-32-1-6-9-2-1">
                    <text:list-item text:style-override="id1-3-2-5-32-1-6-9-2-1-1">
                      <text:number>•</text:number>
                      <text:p text:style-name="table_al">Bewijsstukken bijsluiten</text:p>
                    </text:list-item>
                    <text:list-item text:style-override="id1-3-2-5-32-1-6-9-2-1-2">
                      <text:number>•</text:number>
                      <text:p text:style-name="table_al">Voor de geldigheidsduur van het identiteitsbewijs kan niet nogmaals een beroep op een vergoeding worden gedaan</text:p>
                    </text:list-item>
                  </text:list>
                </table:table-cell>
                <table:table-cell table:style-name="cell_frame_all" table:number-rows-spanned="1" table:number-columns-spanned="1">
                  <text:list text:style-name="id1-3-2-5-32-1-6-9-3-1">
                    <text:list-item text:style-override="id1-3-2-5-32-1-6-9-3-1-1">
                      <text:number>•</text:number>
                      <text:p text:style-name="table_al">Geen maximum aan vergoeding identiteitsbewijs</text:p>
                    </text:list-item>
                    <text:list-item text:style-override="id1-3-2-5-32-1-6-9-3-1-2">
                      <text:number>•</text:number>
                      <text:p text:style-name="table_al">Max. vergoeding pasfoto’s: € 16</text:p>
                    </text:list-item>
                  </text:list>
                </table:table-cell>
              </table:table-row>
              <table:table-row table:style-name="row">
                <table:table-cell table:style-name="cell_frame_all" table:number-rows-spanned="1" table:number-columns-spanned="1">
                  <text:p text:style-name="table_al">Uittreksel geboorteregister BRP</text:p>
                </table:table-cell>
                <table:table-cell table:style-name="cell_frame_all" table:number-rows-spanned="1" table:number-columns-spanned="1">
                  <text:list text:style-name="id1-3-2-5-32-1-6-10-2-1">
                    <text:list-item text:style-override="id1-3-2-5-32-1-6-10-2-1-1">
                      <text:number>•</text:number>
                      <text:p text:style-name="table_al">Bewijs bijsluiten</text:p>
                    </text:list-item>
                  </text:list>
                </table:table-cell>
                <table:table-cell table:style-name="cell_frame_all" table:number-rows-spanned="1" table:number-columns-spanned="1">
                  <text:list text:style-name="id1-3-2-5-32-1-6-10-3-1">
                    <text:list-item text:style-override="id1-3-2-5-32-1-6-10-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Naamswijziging</text:p>
                </table:table-cell>
                <table:table-cell table:style-name="cell_frame_all" table:number-rows-spanned="1" table:number-columns-spanned="1">
                  <text:list text:style-name="id1-3-2-5-32-1-6-11-2-1">
                    <text:list-item text:style-override="id1-3-2-5-32-1-6-11-2-1-1">
                      <text:number>•</text:number>
                      <text:p text:style-name="table_al">Indien dit noodzakelijk wordt geacht.</text:p>
                    </text:list-item>
                    <text:list-item text:style-override="id1-3-2-5-32-1-6-11-2-1-2">
                      <text:number>•</text:number>
                      <text:p text:style-name="table_al">Bewijs bijsluiten</text:p>
                    </text:list-item>
                  </text:list>
                </table:table-cell>
                <table:table-cell table:style-name="cell_frame_all" table:number-rows-spanned="1" table:number-columns-spanned="1">
                  <text:list text:style-name="id1-3-2-5-32-1-6-11-3-1">
                    <text:list-item text:style-override="id1-3-2-5-32-1-6-11-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Begrafenis of crematie</text:p>
                </table:table-cell>
                <table:table-cell table:style-name="cell_frame_all" table:number-rows-spanned="1" table:number-columns-spanned="1">
                  <text:list text:style-name="id1-3-2-5-32-1-6-12-2-1">
                    <text:list-item text:style-override="id1-3-2-5-32-1-6-12-2-1-1">
                      <text:number>•</text:number>
                      <text:p text:style-name="table_al">Zie hiernaast de opties voor vergoeding (dit is een uitzonderingssituatie)</text:p>
                    </text:list-item>
                  </text:list>
                </table:table-cell>
                <table:table-cell table:style-name="cell_frame_all" table:number-rows-spanned="1" table:number-columns-spanned="1">
                  <text:list text:style-name="id1-3-2-5-32-1-6-12-3-1">
                    <text:list-item text:style-override="id1-3-2-5-32-1-6-12-3-1-1">
                      <text:number>•</text:number>
                      <text:p text:style-name="table_al">Allereerst op basis van art 21wlb</text:p>
                    </text:list-item>
                    <text:list-item text:style-override="id1-3-2-5-32-1-6-12-3-1-2">
                      <text:number>•</text:number>
                      <text:p text:style-name="table_al">wet bijzondere bijstand (bij familie)</text:p>
                    </text:list-item>
                  </text:list>
                </table:table-cell>
              </table:table-row>
              <table:table-row table:style-name="row">
                <table:table-cell table:style-name="cell_frame_all" table:number-rows-spanned="1" table:number-columns-spanned="1">
                  <text:p text:style-name="table_al">Kosten eerste levensonderhoud (zwerfgeld)</text:p>
                </table:table-cell>
                <table:table-cell table:style-name="cell_frame_all" table:number-rows-spanned="1" table:number-columns-spanned="1">
                  <text:list text:style-name="id1-3-2-5-32-1-6-13-2-1">
                    <text:list-item text:style-override="id1-3-2-5-32-1-6-13-2-1-1">
                      <text:number>•</text:number>
                      <text:p text:style-name="table_al">Mits noodzakelijk voor voortgang hulpverlening. </text:p>
                    </text:list-item>
                    <text:list-item text:style-override="id1-3-2-5-32-1-6-13-2-1-2">
                      <text:number>•</text:number>
                      <text:p text:style-name="table_al">Uitgangspunt: hulpverleners spreken eerst ouders aan (onderhoudsplicht)</text:p>
                    </text:list-item>
                  </text:list>
                </table:table-cell>
                <table:table-cell table:style-name="cell_frame_all" table:number-rows-spanned="1" table:number-columns-spanned="1">
                  <text:list text:style-name="id1-3-2-5-32-1-6-13-3-1">
                    <text:list-item text:style-override="id1-3-2-5-32-1-6-13-3-1-1">
                      <text:number>•</text:number>
                      <text:p text:style-name="table_al">Max. € 5,00 per dag voor max. 6 weken</text:p>
                    </text:list-item>
                  </text:list>
                </table:table-cell>
              </table:table-row>
              <table:table-row table:style-name="row">
                <table:table-cell table:style-name="cell_frame_all" table:number-rows-spanned="1" table:number-columns-spanned="1">
                  <text:p text:style-name="table_al">Forensische Diagnostiek</text:p>
                </table:table-cell>
                <table:table-cell table:style-name="cell_frame_all" table:number-rows-spanned="1" table:number-columns-spanned="1">
                  <text:p text:style-name="table_al">Kijk eerst naar de voorliggende voorzieningen (wanneer onderzoek door NIFP niet is opgelegd door rechter)</text:p>
                  <text:p text:style-name="table_al">Psychologische en/of psychiatrische diagnostiek ter voorbereiding van een civielrechtelijke besliss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Zelfstandige kamerbewoning</text:span>
                  </text:p>
                </table:table-cell>
              </table:table-row>
              <table:table-row table:style-name="row">
                <table:table-cell table:style-name="cell_frame_all" table:number-rows-spanned="1" table:number-columns-spanned="1">
                  <text:p text:style-name="table_al">Dagvergoeding</text:p>
                </table:table-cell>
                <table:table-cell table:style-name="cell_frame_all" table:number-rows-spanned="1" table:number-columns-spanned="1">
                  <text:list text:style-name="id1-3-2-5-32-1-6-16-2-1">
                    <text:list-item text:style-override="id1-3-2-5-32-1-6-16-2-1-1">
                      <text:number>•</text:number>
                      <text:p text:style-name="table_al">Een minderjarige van 15 jaar en ouder die op aanwijzing van de GI zelfstandig op kamers woont, kan een dagvergoeding krijgen als aan de volgende voorwaarden is voldaan: </text:p>
                      <text:list text:style-name="id1-3-2-5-32-1-6-16-2-1-1-3">
                        <text:list-item text:style-override="id1-3-2-5-32-1-6-16-2-1-1-3-1">
                          <text:number>○</text:number>
                          <text:p text:style-name="table_al">Er moet een machtiging uithuisplaatsing voor zelfstandige kamerbewoning zijn. </text:p>
                        </text:list-item>
                        <text:list-item text:style-override="id1-3-2-5-32-1-6-16-2-1-1-3-2">
                          <text:number>○</text:number>
                          <text:p text:style-name="table_al">De jeugdige moet een kopie van de huurovereenkomst overleggen. </text:p>
                        </text:list-item>
                      </text:list>
                    </text:list-item>
                    <text:list-item text:style-override="id1-3-2-5-32-1-6-16-2-1-2">
                      <text:number>•</text:number>
                      <text:p text:style-name="table_al">De dagvergoeding kan niet worden verstrekt aan minderjarigen die vanuit een residentiële voorziening op kamers gaan wonen en nog gedurende een bepaalde periode ingeschreven blijven bij deze voorziening. </text:p>
                    </text:list-item>
                    <text:list-item text:style-override="id1-3-2-5-32-1-6-16-2-1-3">
                      <text:number>•</text:number>
                      <text:p text:style-name="table_al">De dagvergoeding wordt na afloop van de maand uitbetaald.</text:p>
                    </text:list-item>
                  </text:list>
                </table:table-cell>
                <table:table-cell table:style-name="cell_frame_all" table:number-rows-spanned="1" table:number-columns-spanned="2">
                  <text:list text:style-name="id1-3-2-5-32-1-6-16-3-1">
                    <text:list-item text:style-override="id1-3-2-5-32-1-6-16-3-1-1">
                      <text:number>•</text:number>
                      <text:p text:style-name="table_al">Maximale vergoeding is gelijk aan de pleegzorgvergoeding voor 16 t/m 17 jarigen.</text:p>
                    </text:list-item>
                  </text:list>
                </table:table-cell>
              </table:table-row>
              <table:table-row table:style-name="row">
                <table:table-cell table:style-name="cell_frame_all" table:number-rows-spanned="1" table:number-columns-spanned="1">
                  <text:p text:style-name="table_al">Verblijf in het ziekenhuis</text:p>
                </table:table-cell>
                <table:table-cell table:style-name="cell_frame_all" table:number-rows-spanned="1" table:number-columns-spanned="1">
                  <text:list text:style-name="id1-3-2-5-32-1-6-17-2-1">
                    <text:list-item text:style-override="id1-3-2-5-32-1-6-17-2-1-1">
                      <text:number>•</text:number>
                      <text:p text:style-name="table_al">Als een zelfstandig wonende minderjarige wordt opgenomen in het ziekenhuis kan de GI deze jeugdige voor een periode van maximaal 3 maanden in staat stellen zijn kamer aan te houden en alle uitgaven te doen die redelijkerwijs in deze periode gedaan moeten worden.</text:p>
                    </text:list-item>
                    <text:list-item text:style-override="id1-3-2-5-32-1-6-17-2-1-2">
                      <text:number>•</text:number>
                      <text:p text:style-name="table_al">Er moet een machtiging uithuisplaatsing voor zelfstandige kamerbewoning zijn.</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nrichtingskosten</text:p>
                </table:table-cell>
                <table:table-cell table:style-name="cell_frame_all" table:number-rows-spanned="1" table:number-columns-spanned="1">
                  <text:list text:style-name="id1-3-2-5-32-1-6-18-2-1">
                    <text:list-item text:style-override="id1-3-2-5-32-1-6-18-2-1-1">
                      <text:number>•</text:number>
                      <text:p text:style-name="table_al">Mits noodzakelijk geacht door GI </text:p>
                    </text:list-item>
                    <text:list-item text:style-override="id1-3-2-5-32-1-6-18-2-1-2">
                      <text:number>•</text:number>
                      <text:p text:style-name="table_al">Bewijs bijsluiten </text:p>
                    </text:list-item>
                  </text:list>
                </table:table-cell>
                <table:table-cell table:style-name="cell_frame_all" table:number-rows-spanned="1" table:number-columns-spanned="2">
                  <text:list text:style-name="id1-3-2-5-32-1-6-18-3-1">
                    <text:list-item text:style-override="id1-3-2-5-32-1-6-18-3-1-1">
                      <text:number>•</text:number>
                      <text:p text:style-name="table_al">Zelfst. kamerbewoning: maximale vergoeding is € 500. Dit geldt tevens voor beschermd wonen en begeleid kamerbewoning</text:p>
                    </text:list-item>
                  </text:list>
                  <text:p text:style-name="table_al"/>
                </table:table-cell>
              </table:table-row>
              <table:table-row table:style-name="row">
                <table:table-cell table:style-name="cell_frame_all" table:number-rows-spanned="1" table:number-columns-spanned="1">
                  <text:p text:style-name="table_al">Babyvergoeding</text:p>
                </table:table-cell>
                <table:table-cell table:style-name="cell_frame_all" table:number-rows-spanned="1" table:number-columns-spanned="1">
                  <text:list text:style-name="id1-3-2-5-32-1-6-19-2-1">
                    <text:list-item text:style-override="id1-3-2-5-32-1-6-19-2-1-1">
                      <text:number>•</text:number>
                      <text:p text:style-name="table_al">Er bestaat een dagvergoeding voor een baby gedurende maximaal 6 maanden (of korter als de moeder eerder meerderjarig wordt) en een vergoeding voor de babyuitzet vanaf de zesde maand van de zwangerschap.</text:p>
                    </text:list-item>
                    <text:list-item text:style-override="id1-3-2-5-32-1-6-19-2-1-2">
                      <text:number>•</text:number>
                      <text:p text:style-name="table_al">Indien een GI het noodzakelijk acht dat de vergoeding langer dan 6 maanden moet worden gegeven, wordt dit onderbouwd en afgestemd met de gemeente.</text:p>
                    </text:list-item>
                  </text:list>
                </table:table-cell>
                <table:table-cell table:style-name="cell_frame_all" table:number-rows-spanned="1" table:number-columns-spanned="2">
                  <text:list text:style-name="id1-3-2-5-32-1-6-19-3-1">
                    <text:list-item text:style-override="id1-3-2-5-32-1-6-19-3-1-1">
                      <text:number>•</text:number>
                      <text:p text:style-name="table_al">Maximale vergoeding is gelijk aan de pleegzorgvergoeding voor kinderen van 0-8 jaar.</text:p>
                    </text:list-item>
                  </text:list>
                </table:table-cell>
              </table:table-row>
              <table:table-row table:style-name="row">
                <table:table-cell table:style-name="cell_frame_all" table:number-rows-spanned="1" table:number-columns-spanned="1">
                  <text:p text:style-name="table_al">Babyuitzet</text:p>
                </table:table-cell>
                <table:table-cell table:style-name="cell_frame_all" table:number-rows-spanned="1" table:number-columns-spanned="1">
                  <text:list text:style-name="id1-3-2-5-32-1-6-20-2-1">
                    <text:list-item text:style-override="id1-3-2-5-32-1-6-20-2-1-1">
                      <text:number>•</text:number>
                      <text:p text:style-name="table_al">Indien mogelijk via bijzondere bijstand </text:p>
                    </text:list-item>
                    <text:list-item text:style-override="id1-3-2-5-32-1-6-20-2-1-2">
                      <text:number>•</text:number>
                      <text:p text:style-name="table_al">Mits een verklaring van een arts of verloskundige is bijgevoegd.</text:p>
                    </text:list-item>
                  </text:list>
                </table:table-cell>
                <table:table-cell table:style-name="cell_frame_all" table:number-rows-spanned="1" table:number-columns-spanned="2">
                  <text:list text:style-name="id1-3-2-5-32-1-6-20-3-1">
                    <text:list-item text:style-override="id1-3-2-5-32-1-6-20-3-1-1">
                      <text:number>•</text:number>
                      <text:p text:style-name="table_al">Maximale vergoeding is € 455</text:p>
                    </text:list-item>
                  </text:list>
                </table:table-cell>
              </table:table-row>
              <table:table-row table:style-name="row">
                <table:table-cell table:style-name="cell_frame_all" table:number-rows-spanned="1" table:number-columns-spanned="1">
                  <text:p text:style-name="table_al">Overige kosten</text:p>
                </table:table-cell>
                <table:table-cell table:style-name="cell_frame_all" table:number-rows-spanned="1" table:number-columns-spanned="1">
                  <text:list text:style-name="id1-3-2-5-32-1-6-21-2-1">
                    <text:list-item text:style-override="id1-3-2-5-32-1-6-21-2-1-1">
                      <text:number>•</text:number>
                      <text:p text:style-name="table_al">Kosten die niet in het overzicht worden genoemd maar waarbij de GI van mening is dat deze kosten in het belang van de jeugdige worden vergoed.</text:p>
                    </text:list-item>
                    <text:list-item text:style-override="id1-3-2-5-32-1-6-21-2-1-2">
                      <text:number>•</text:number>
                      <text:p text:style-name="table_al">Voor specifieke verzorgingsproducten (menstruatieproducten) voor meisjes t/m 18 jaar worden de kosten vergoed </text:p>
                    </text:list-item>
                    <text:list-item text:style-override="id1-3-2-5-32-1-6-21-2-1-3">
                      <text:number>•</text:number>
                      <text:p text:style-name="table_al">Vooraf overleg hierover met de betrokken gemeenten </text:p>
                    </text:list-item>
                    <text:list-item text:style-override="id1-3-2-5-32-1-6-21-2-1-4">
                      <text:number>•</text:number>
                      <text:p text:style-name="table_al">Bewijs bijsluiten</text:p>
                    </text:list-item>
                  </text:list>
                </table:table-cell>
                <table:table-cell table:style-name="cell_frame_all" table:number-rows-spanned="1" table:number-columns-spanned="2">
                  <text:list text:style-name="id1-3-2-5-32-1-6-21-3-1">
                    <text:list-item text:style-override="id1-3-2-5-32-1-6-21-3-1-1">
                      <text:number>•</text:number>
                      <text:p text:style-name="table_al">Afhankelijk wat gevraagd wordt</text:p>
                    </text:list-item>
                    <text:list-item text:style-override="id1-3-2-5-32-1-6-21-3-1-2">
                      <text:number>•</text:number>
                      <text:p text:style-name="table_al">Maximaal €100,-</text:p>
                    </text:list-item>
                    <text:list-item text:style-override="id1-3-2-5-32-1-6-21-3-1-3">
                      <text:number>•</text:number>
                      <text:p text:style-name="table_al">Shampoo en kapper/ toiletartikelen max € 250,- per jaar. </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adrukvet">Kwitantie voor verkoop via Marktplaats</text:span>
          </text:p>
          <text:p text:style-name="al"/>
          <text:p text:style-name="al">Verkoper:</text:p>
          <text:p text:style-name="al">Naam:</text:p>
          <text:p text:style-name="al"/>
          <text:p text:style-name="al">Adres:</text:p>
          <text:p text:style-name="al"/>
          <text:p text:style-name="al">Woonplaats:</text:p>
          <text:p text:style-name="al"/>
          <text:p text:style-name="al">Op …… ….. (datum) heb ik een (brom)fiets verkocht voor een bedrag van €……………………….(bedrag)</text:p>
          <text:p text:style-name="al">aan …………………………………………….. (koper).</text:p>
          <text:p text:style-name="al"/>
          <text:p text:style-name="al">Deze (brom)fiets is aangeschaft voor ………………………………………………………………….(naam jeugdige)</text:p>
          <text:p text:style-name="al">Getekend</text:p>
          <text:p text:style-name="al"/>
          <text:p text:style-name="al">…………………………….. ……………………………………</text:p>
          <text:p text:style-name="al"/>
          <text:p text:style-name="al">Verkoper Koper</text:p>
          <text:p text:style-name="al"/>
        </text:section>
        <text:section text:name="nota-toelichting_id1-3-2-7" text:style-name="nota-toelichting">
          <text:p text:style-name="kop_level0"><text:span text:style-name="label"/> <text:span text:style-name="nr"/> Algemene toelichting</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Definities</text:span>
        </text:p>
          <text:p text:style-name="al"/>
          <text:p text:style-name="al">Voor een aantal definities wordt in het eerste lid aangesloten bij artikel 1 van de Jeugdwet. Voor de duidelijkheid zijn deze wettelijke definities hieronder weergegeven:</text:p>
          <text:list text:style-name="id1-3-2-7-14">
            <text:list-item text:style-override="id1-3-2-7-14-1">
              <text:number>–</text:number>
              <text:p text:style-name="al">
              <text:span text:style-name="nadrukcur">Gecertificeerde</text:span>
              <text:span text:style-name="nadrukcur"> instelling</text:span>: rechtspersoon die in het bezit is van een certificaat of voorlopig certificaat als bedoeld in artikel 3.4 van de Jeugdwet en die een kinderbeschermingsmaatregel of jeugdreclassering uitvoert;</text:p>
            </text:list-item>
            <text:list-item text:style-override="id1-3-2-7-14-2">
              <text:number>–</text:number>
              <text:p text:style-name="al">
              <text:span text:style-name="nadrukcur">jeugdhulp</text:span>
              <text:span text:style-name="nadrukcur">:</text:span>
            </text:p>
              <text:list text:style-name="id1-3-2-7-14-2-3">
                <text:list-item text:style-override="id1-3-2-7-14-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7-14-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7-14-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7-14-3">
              <text:number>–</text:number>
              <text:p text:style-name="al">
              <text:span text:style-name="nadrukcur">jeugdhulpverlener</text:span>: natuurlijke persoon die beroepsmatig jeugdhulp verleent;</text:p>
            </text:list-item>
            <text:list-item text:style-override="id1-3-2-7-14-4">
              <text:number>–</text:number>
              <text:p text:style-name="al">
              <text:span text:style-name="nadrukcur">jeugdige</text:span>: persoon die:</text:p>
              <text:list text:style-name="id1-3-2-7-14-4-3">
                <text:list-item text:style-override="id1-3-2-7-14-4-3-1">
                  <text:number>1°.</text:number>
                  <text:p text:style-name="al">de leeftijd van achttien jaar nog niet heeft bereikt,</text:p>
                </text:list-item>
                <text:list-item text:style-override="id1-3-2-7-14-4-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7-14-4-3-3">
                  <text:number>3°.</text:number>
                  <text:p text:style-name="al">de leeftijd van achttien jaar doch niet de leeftijd van drieëntwintig jaar heeft bereikt en ten aanzien van wie op grond van deze wet:</text:p>
                  <text:list text:style-name="id1-3-2-7-14-4-3-3-3">
                    <text:list-item text:style-override="id1-3-2-7-14-4-3-3-3-1">
                      <text:number>1.</text:number>
                      <text:p text:style-name="al">is bepaald dat de voortzetting van jeugdhulp als bedoeld in onderdeel 1°, waarvan de verlening was aangevangen vóór het bereiken van de leeftijd van achttien jaar, noodzakelijk is;</text:p>
                    </text:list-item>
                    <text:list-item text:style-override="id1-3-2-7-14-4-3-3-3-2">
                      <text:number>2.</text:number>
                      <text:p text:style-name="al">vóór het bereiken van de leeftijd van achttien jaar is bepaald dat jeugdhulp noodzakelijk is, of</text:p>
                    </text:list-item>
                    <text:list-item text:style-override="id1-3-2-7-14-4-3-3-3-3">
                      <text:number>3.</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7-14-5">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7-14-6">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Deze wettelijke definities worden in het tweede lid aangevuld met enkele die specifiek voor deze subsidieregeling gelden. Het gaat om:</text:p>
              <text:list text:style-name="id1-3-2-7-14-6-4">
                <text:list-item text:style-override="id1-3-2-7-14-6-4-1">
                  <text:number>–</text:number>
                  <text:p text:style-name="al">
                  <text:span text:style-name="nadrukcur">actiepl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list-item>
                <text:list-item text:style-override="id1-3-2-7-14-6-4-2">
                  <text:number>–</text:number>
                  <text:p text:style-name="al">
                  <text:span text:style-name="nadrukcur">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text:p>
                </text:list-item>
                <text:list-item text:style-override="id1-3-2-7-14-6-4-3">
                  <text:number>–</text:number>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list-item>
                <text:list-item text:style-override="id1-3-2-7-14-6-4-4">
                  <text:number>–</text:number>
                  <text:p text:style-name="al">
                  <text:span text:style-name="nadrukcur">Buffer</text:span>: Hierbij wordt de definitie gehanteerd uit de Handreiking Landelijk tarief en bekostiging jeugdbescherming en jeugdreclassering (versie 2024.1.0). Hierin worden bestemmingsreserves uitge-sloten. In artikel 19 van deze subsidieregeling is beschreven onder welke voorwaarden het vormen of verhogen van een bestemmingsreserve is toegestaan.</text:p>
                </text:list-item>
                <text:list-item text:style-override="id1-3-2-7-14-6-4-5">
                  <text:number>–</text:number>
                  <text:p text:style-name="al">
                  <text:span text:style-name="nadrukcur">onderaannemer</text:span>: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list-item>
              </text:list>
            </text:list-item>
          </text:list>
          <text:p text:style-name="al">
          <text:span text:style-name="nadrukvet">Artikel 2: Doel en toepassingsbereik</text:span>
        </text:p>
          <text:p text:style-name="al"/>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
          <text:span text:style-name="nadrukvet">Artikel 3. Doelgroep en subsidiabele activiteiten</text:span>
        </text:p>
          <text:p text:style-name="al"/>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text:p>
          <text:list text:style-name="id1-3-2-7-40">
            <text:list-item text:style-override="id1-3-2-7-40-1">
              <text:number>a.</text:number>
              <text:p text:style-name="al">Internationaal Verdrag inzake de rechten van het Kind (IVRK)</text:p>
            </text:list-item>
            <text:list-item text:style-override="id1-3-2-7-40-2">
              <text:number>b.</text:number>
              <text:p text:style-name="al">Jeugdwet</text:p>
            </text:list-item>
            <text:list-item text:style-override="id1-3-2-7-40-3">
              <text:number>c.</text:number>
              <text:p text:style-name="al">Normenkader ten behoeve van certificering van uitvoerende organisaties voor Jeugdbescherming en Jeugdreclassering</text:p>
            </text:list-item>
            <text:list-item text:style-override="id1-3-2-7-40-4">
              <text:number>d.</text:number>
              <text:p text:style-name="al">Richtlijnen jeugdhulp en jeugdreclassering</text:p>
            </text:list-item>
            <text:list-item text:style-override="id1-3-2-7-40-5">
              <text:number>e.</text:number>
              <text:p text:style-name="al">Geldende beroepscodes zoals de beroepscode voor professionals in sociaal werk, beroepscode voor pedagogen en beroepscode voor psychologen.</text:p>
            </text:list-item>
          </text:list>
          <text:p text:style-name="al">
          <text:span text:style-name="nadrukvet">Artikel 4. Voorwaarden om voor subsidie in aanmerking te komen.</text:span>
        </text:p>
          <text:p text:style-name="al"/>
          <text:p text:style-name="al">Aanvullend op het voldoen aan de gestelde eisen zoals benoemd in artikel 4 verwacht het college in aanvulling op een aantal onderdelen nog aanvullende voorwaarden. Bij de uitvoering van jeugdbeschermingsmaatregelen en jeugdreclassering wordt, voor wat betreft de toegangsfunctie naar gespecialiseerde jeugdhulp (op basis van Jeugdwet),:</text:p>
          <text:list text:style-name="id1-3-2-7-44">
            <text:list-item text:style-override="id1-3-2-7-44-1">
              <text:number>○</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7-44-2">
              <text:number>○</text:number>
              <text:p text:style-name="al">de te bereiken doelen en resultaten zoals opgesteld voor de afgegeven bepaling jeugdhulp gemonitord en mét cliënt en zorgaanbieder geëvalueerd;</text:p>
            </text:list-item>
            <text:list-item text:style-override="id1-3-2-7-44-3">
              <text:number>○</text:number>
              <text:p text:style-name="al">bij het inzetten van spoedeisende gespecialiseerde jeugdhulp tijdig en concreet nagedacht over structurele of tijdelijke inzet en, indien noodzakelijk, het vervolg daarop.</text:p>
            </text:list-item>
          </text:list>
          <text:p text:style-name="al">
          <text:span text:style-name="nadrukvet">Artikel 5. Verplichtingen bij uitvoering van maatregelen</text:span>
        </text:p>
          <text:p text:style-name="al"/>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text:p>
          <text:p text:style-name="al"/>
          <text:p text:style-name="al">
          <text:span text:style-name="nadrukvet">Artikel 6. Organisatie en werkprocessen</text:span>
        </text:p>
          <text:p text:style-name="al"/>
          <text:p text:style-name="al">Hierbij wordt van de gecertificeerde instelling verwacht dat de gemeente(n) niet pas worden geïnformeerd op het moment van invoering van de instroomstop, maar dat dit minstens twee weken voorafgaand aan hiervan al met gemeenten, de andere gesubsidieerde gecertificeerde instellingen en andere betrokken ketenpartners zoals de Raad voor de Kinderbescherming en de Rechtbank, wordt overlegd.</text:p>
          <text:p text:style-name="al"/>
          <text:p text:style-name="al">
          <text:span text:style-name="nadrukcur">Sub 5</text:span>
        </text:p>
          <text:p text:style-name="al">Voor certificering stelt het Normenkader (versie 2.0) verplicht dat de organisatie een actuele registratie bijhoudt van de volgende indicatoren:</text:p>
          <text:list text:style-name="id1-3-2-7-55">
            <text:list-item text:style-override="id1-3-2-7-55-1">
              <text:number>○</text:number>
              <text:p text:style-name="al">% van plannen van aanpak dat gemaakt is en gevolgd wordt op basis van de gehanteerde methode</text:p>
            </text:list-item>
            <text:list-item text:style-override="id1-3-2-7-55-2">
              <text:number>○</text:number>
              <text:p text:style-name="al">% van de contactregistraties in het cliëntendossier waarin het eerste face-to-face-contact met jeugdige binnen vijf dagen na aanmelding heeft plaatsgevonden.</text:p>
            </text:list-item>
            <text:list-item text:style-override="id1-3-2-7-55-3">
              <text:number>○</text:number>
              <text:p text:style-name="al">% aanmeldingen waarin binnen vijf dagen een professional is aangewezen en gemeld in cliëntsysteem.</text:p>
            </text:list-item>
            <text:list-item text:style-override="id1-3-2-7-55-4">
              <text:number>○</text:number>
              <text:p text:style-name="al">% tijdige meldingen aan de RvdK ten behoeve van de toetsende taak van de RvdK</text:p>
            </text:list-item>
            <text:list-item text:style-override="id1-3-2-7-55-5">
              <text:number>○</text:number>
              <text:p text:style-name="al">Tijdigheid van de rapportage</text:p>
            </text:list-item>
            <text:list-item text:style-override="id1-3-2-7-55-6">
              <text:number>○</text:number>
              <text:p text:style-name="al">% cliënten met een maatregel gemiddelde doorlooptijden voor maatregelen</text:p>
            </text:list-item>
            <text:list-item text:style-override="id1-3-2-7-55-7">
              <text:number>○</text:number>
              <text:p text:style-name="al">% cliënten met een machtiging UHP (JB)</text:p>
            </text:list-item>
            <text:list-item text:style-override="id1-3-2-7-55-8">
              <text:number>○</text:number>
              <text:p text:style-name="al">Gemiddelde duur UHP (JB)</text:p>
            </text:list-item>
          </text:list>
          <text:p text:style-name="al">
          <text:span text:style-name="nadrukvet">Artikel 7. Samenwerkingsverplichtingen GI en gemeente</text:span>
        </text:p>
          <text:p text:style-name="al"/>
          <text:p text:style-name="al">Dit artikel omvat de samenwerkingsverplichtingen tussen GI en gemeenten. Naast de verplichtingen in de awb dient de subsidieontvanger samenwerkingsafspraken te maken, zoals bedoeld in artikel 3.1, vijfde lid, en artikel 3.5, derde lid, van de Jeugdwet. Onder sub a tot en met d zijn deze opgesomd, waaronder de uitvoeringspun-ten uit artikel 5 van deze regeling, deelname aan uitvoerings-, beleids- en bestuurlijk overleg, afspraken over evaluatie en opvolging van samenwerking.</text:p>
          <text:p text:style-name="al"/>
          <text:p text:style-name="al">Sub d gaat specifiek in op de uitvoering van het normenkader, waaronder gedeelde begrippen zoals systeemgericht werken en veiligheid, samenwerking bij verhuizingen van jeugdigen en afstemming bij inzet van jeugdhulp.</text:p>
          <text:p text:style-name="al"/>
          <text:p text:style-name="al">
          <text:span text:style-name="nadrukvet">Artikel 8. Hoogte van de subsidie en indexering</text:span>
        </text:p>
          <text:p text:style-name="al"/>
          <text:p text:style-name="al">In lid 1 tot en met 4 wordt specifiek ingegaan op de hoogte van de subsidie, de tarieven en indexering.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text:p>
          <text:p text:style-name="al"/>
          <text:p text:style-name="al">Het vijfde lid gaat specifiek in op wanneer pupilkosten aangemerkt worden als subsidiabele kosten. Dit is het geval wanneer deze voldoen aan de kaders die gesteld zijn in de in bijlage 2 inhoudelijke lumpsumregeling, waarin de kostensoort, aanvullende voorwaarden en maximale vergoedingen zijn gespecificeerd.</text:p>
          <text:p text:style-name="al"/>
          <text:p text:style-name="al">
          <text:span text:style-name="nadrukvet">Artikel 9. Aanvraag</text:span>
        </text:p>
          <text:p text:style-name="al"/>
          <text:p text:style-name="al">Dit artikel omvat welke gegevens en bescheiden een GI moet aanleveren bij de subsidieaanvraag.</text:p>
          <text:p text:style-name="al">Het college moet over alle relevante gegevens en bescheiden beschikken om een besluit tot subsidieverlening te kunnen nemen. Die vereisten zijn in dit artikel opgenomen in het eerste lid, onder sub a tot en met c. </text:p>
          <text:p text:style-name="al"/>
          <text:p text:style-name="al">In sub c wordt specifiek ingegaan op het plan van aanpak met doelstellingen, en op welke thema’s in ieder geval de wijze waarop de subsidieaanvrager hier aan bijdraagt dienen te zijn uitgewerkt, waaronder het normenkader, kwaliteitskader, werkwijze 1G1P1R en de visie gefaseerd samenwerken aan veiligheid als bedoeld in artikel 1. Tevens wordt er in dit artikel een uitwerking gevraagd op de thema’s personeelszaken, samenwerking met ketenpartners om doorlooptijden te verkorten en de duur van maatregelen, de aansluiting op het jeugdhulpstel-sel in de jeugdhulpregio, de samenwerking met lokale teams bij inzet en op- en afschalen van hulp én monitoring en evaluatie van jeugdhulp doelen van cliënt en zorgaanbieder.</text:p>
          <text:p text:style-name="al"/>
          <text:p text:style-name="al">In het twee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10. Aanvraagtermijn</text:span>
        </text:p>
          <text:p text:style-name="al"/>
          <text:p text:style-name="al">In dit artikel is de termijn geregeld waarvoor de aanvraag voor subsidie dient te zijn ontvangen. Het college kan jaarlijks een afwijkende aanvraagtermijn vaststellen en publiceren, bijvoorbeeld indien dit nodig is vanwege planning, bestuurlijke afstemming of landelijke ontwikkelingen. </text:p>
          <text:p text:style-name="al"/>
          <text:p text:style-name="al">
          <text:span text:style-name="nadrukvet">Artikel 11. Beslistermijn</text:span>
        </text:p>
          <text:p text:style-name="al"/>
          <text:p text:style-name="al">Dit artikel bevat de termijn waarbinnen door het college op de aanvraag voor subsidie beslist. </text:p>
          <text:p text:style-name="al"/>
          <text:p text:style-name="al">
          <text:span text:style-name="nadrukvet">Artikel 12. Aanvullende weigeringsgronden</text:span>
        </text:p>
          <text:p text:style-name="al"/>
          <text:p text:style-name="al">Dit artikel bevat weigeringsgronden voor subsidie door het college.</text:p>
          <text:p text:style-name="al">Het college weigert de subsidie in ieder geval als niet (of onvoldoende) kan worden voldaan aan een van de gestelde vereisten in artikel 5, 6 en 7.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de prognose en inhoudelijke uitgangspunten als bedoeld in artikel 9. Het college is in deze gevallen niet verplicht, maar wel bevoegd de subsidie te weigeren.</text:p>
          <text:p text:style-name="al"/>
          <text:p text:style-name="al">
          <text:span text:style-name="nadrukvet">Artikel 13 – Herziening, wijziging en intrekking</text:span>
        </text:p>
          <text:p text:style-name="al"/>
          <text:p text:style-name="al">Het college kan besluiten de subsidie te herzien, te wijzigen of in te trekken, wanneer bijvoorbeeld de certificering (als bedoeld in artikel 3.4 van de Jeugdwet) wordt ingetrokken, er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In lid 3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4 – Verplichtingen</text:span>
        </text:p>
          <text:p text:style-name="al"/>
          <text:p text:style-name="al">Naast de verplichtingen op grond van de Awb dienen subsidieontvangers te voldoen aan een aantal aanvullende verplichtingen. In dit artikel worden de verplichtingen opgesomd, waaronder het voldoen aan landelijk geldende verplichtingen, zoals normen voor verantwoorde werktoedeling en de meldcode huiselijk geweld en kindermishandeling. Ook de regionale structuren voor gegevensuitwisseling en aanvullende gegevensverzoeken dienen te worden (op)gevolgd. Deelname aan overlegstructuren en samenwerking met ketenpartners, en daarbij specifiek de lokale toegang zijn verplicht. Deze verplichtingen versterken de samenhang in de uitvoering en daarbij de ondersteuning die jeugdigen en hun gezin ontvangen vanuit GI, maar ook andere betrokken partners. </text:p>
          <text:p text:style-name="al">Lid 3 gaat specifiek over de verwijsindex, bedoeld in artikel 7.1.2.1 van de Jeugdwet. Ten tijde van opstellen van deze regeling is er onduidelijkheid of deze wettelijke bepaling blijft bestaan. In geval deze wettelijke bepaling vervalt, vervalt ook deze aanvullende verplichting.</text:p>
          <text:p text:style-name="al"/>
          <text:p text:style-name="al">
          <text:span text:style-name="nadrukvet">Artikel 15 – Meld- en informatieverplichtingen</text:span>
        </text:p>
          <text:p text:style-name="al"/>
          <text:p text:style-name="al">De GI heeft een actieve informatieplicht richting het college bij omstandigheden die de zorgcontinuïteit of kwaliteit van de dienstverlening in gevaar brengen. Hiermee kan de gemeente tijdig ingrijpen of ondersteuning bieden. Tevens spant de GI zich maximaal in om informatie aan te leveren en verleent daarbij medewerking aan ingesteld onderzoek. </text:p>
          <text:p text:style-name="al"/>
          <text:p text:style-name="al">
          <text:span text:style-name="nadrukvet">Artikel 16 – Toestemmingsvereisten</text:span>
        </text:p>
          <text:p text:style-name="al"/>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8 en 19 van deze subsidieregeling.</text:p>
          <text:p text:style-name="al"/>
          <text:p text:style-name="al">Dit voorkomt ongewenste risico’s of situaties waarin gemeentelijke middelen worden ingezet zonder bestuurlijke afweging.</text:p>
          <text:p text:style-name="al"/>
          <text:p text:style-name="al">
          <text:span text:style-name="nadrukvet">Artikel 17 – Bevoorschotting</text:span>
        </text:p>
          <text:p text:style-name="al"/>
          <text:p text:style-name="al">De subsidieregeling geldt voor onbepaalde tijd, maar wordt per kalenderjaar verleend en vastgesteld. Omdat de subsidie op grond van artikel 21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18 – Buffervermogen</text:span>
        </text:p>
          <text:p text:style-name="al"/>
          <text:p text:style-name="al">Eerste lid</text:p>
          <text:p text:style-name="al"/>
          <text:p text:style-name="al">Subsidieontvangers moeten een buffer vormen, als bedoeld als bedoeld in artikel 1. Het aanhouden van een buffervermogen is verplicht om financiële schokken op te vangen en continuïteit te waarborgen. Tekorten in het ene jaar kunnen met de buffer opgevangen worden in het andere jaar. </text:p>
          <text:p text:style-name="al"/>
          <text:p text:style-name="al">Tweede lid</text:p>
          <text:p text:style-name="al"/>
          <text:p text:style-name="al">Het deel van de buffer dat is opgebouwd met subsidie mag op grond van deze regeling uitsluitend worden aangewend voor het uitvoeren van activiteiten waarvoor subsidie is verleend. Dit betekent dat indien het buffervermogen is aangewend voor andere activiteiten dan waarvoor deze subsidie is verleend, het bedrag dat onrechtmatig is onttrokken aan de buffer, opgebouwd uit gemeentelijk subsidiegeld, teruggevorderd wordt bij de vaststelling van de subsidie. Indien de subsidieontvanger een bedrag uit de buffer wil aanwenden voor activiteiten anders dan waar de subsidie voor is bedoeld, wordt hiervoor vooraf goedkeuring gevraagd aan het college.</text:p>
          <text:p text:style-name="al"/>
          <text:p text:style-name="al">Derde lid</text:p>
          <text:p text:style-name="al"/>
          <text:p text:style-name="al">Het artikel legt onder- en bovengrenzen vast (10%–15% van de gemiddelde jaaromzet over de drie meest recente boekjaren), waarbij een buffervermogen lager dan 10% als risico wordt gezien voor het behouden van een financieel gezonde situatie van de GI, waardoor een opslag in de kostprijs zal worden gehanteerd.</text:p>
          <text:p text:style-name="al">Tot een buffervermogen van 15% mogen exploitatieoverschotten worden toegevoegd aan het buffervermogen. Het college stelt aan de hand van de laatste drie jaarrekeningen vast of het buffervermogen voldoet aan de norm. Overschrijding van 15% buffervermogen leidt tot een lagere subsidievaststelling van de verleende subsidie. Het meerdere wordt teruggevorderd bij de vaststelling. Deze systematiek volgt landelijke richtlijnen.</text:p>
          <text:p text:style-name="al"/>
          <text:p text:style-name="al">Bij subsidieverlening kunnen nadere verplichtingen worden gesteld, onder andere met betrekking tot de wijze waarop de reserve is opgebouwd en de maximale hoogte daarvan.</text:p>
          <text:p text:style-name="al"/>
          <text:p text:style-name="al">
          <text:span text:style-name="nadrukvet">Artikel 19 – Bestemmingsreserve</text:span>
        </text:p>
          <text:p text:style-name="al"/>
          <text:p text:style-name="al">Een bestemmingsreserve vormt, anders dan het buffervermogen in artikel 18, een gerichte reservering van middelen voor een specifiek, incidenteel doel. Dit artikel regelt de voorwaarden waaronder een GI een bestemmingsreserve mag vormen of verhogen met gemeentelijke subsidiemiddelen. De bepaling sluit aan bij het uitgangspunt dat gemeentelijke middelen doelgebonden zijn en uitsluitend mogen worden ingezet voor activiteiten waarvoor subsidie is verleend.</text:p>
          <text:p text:style-name="al"/>
          <text:p text:style-name="al">De vorming of verhoging van een bestemmingsreserve is alleen toegestaan als de GI beschikt over een positief jaarresultaat dat niet voortvloeit uit onderuitputting van gesubsidieerde activiteiten. Dit voorkomt dat niet-bestede subsidiegelden zonder instemming worden vastgezet. De reserve moet voorts een concreet, tijdelijk doel dienen dat binnen drie jaar wordt gerealiseerd. Hiermee wordt geborgd dat de bestemmingsreserve geen structureel karakter krijgt. De verplichting tot jaarlijkse evaluatie bij de subsidievaststelling maakt het mogelijk om de voortgang en rechtmatigheid te volgen. Tot slot is schriftelijke toestemming van het college vereist; zonder instemming mag geen bestemmingsreserve worden gevormd. Indien de bestemmingsreserve niet binnen drie jaar besteed wordt aan het incidentele doel, valt de reserve terug in het vrije vermogen van de GI.</text:p>
          <text:p text:style-name="al"/>
          <text:p text:style-name="al">Een wijziging van de eerder goedgekeurde bestemming vergt eveneens voorafgaande toestemming van het college. Onttrekkingen uit de bestemmingsreserve zijn wél toegestaan zonder voorafgaande toestemming, mits deze passen binnen het doel waarvoor de reserve is aangelegd. </text:p>
          <text:p text:style-name="al">Een GI moet aantonen dat de bestemmingsreserve noodzakelijk en proportioneel is, in relatie tot het eigen vermogen en de gemeentelijke subsidiedoelen. </text:p>
          <text:p text:style-name="al">Het college heeft de bevoegdheid om aanvullende informatie te vragen om de noodzaak en rechtmatigheid van de bestemmingsreserve te kunnen beoordelen. </text:p>
          <text:p text:style-name="al"/>
          <text:p text:style-name="al">Een bestemmingsreserve die met gemeentelijke middelen is gevormd, wordt bij beëindiging van activiteiten of intrekking van de subsidie teruggevorderd. </text:p>
          <text:p text:style-name="al"/>
          <text:p text:style-name="al">
          <text:span text:style-name="nadrukvet">Artikel 20 – Indiening van de aanvraag tot subsidievaststelling</text:span>
        </text:p>
          <text:p text:style-name="al"/>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Lid 1 wijkt af van de standaardtermijn in de Algemene subsidieverordening (ASV) en bepaalt dat de GI de aanvraag tot subsidievaststelling uiterlijk vóór 1 juni van het daaropvolgende kalenderjaar moet indienen. Lid 2 somt de documenten op die verplicht deel uitmaken van de aanvraag.</text:p>
          <text:p text:style-name="al">Lid 3 bepaalt dat de reeds per kwartaal overgelegde informatie (zie artikel 22) onderdeel uitmaakt van de vaststellingsprocedure. Dit voorkomt dubbele verantwoording en maakt gebruik van reeds beschikbare data. Lid 4 biedt het college de mogelijkheid om, bij beschikking, van de standaardverplichtingen af te wijken. Dit kan nodig zijn bij specifieke omstandigheden, bijvoorbeeld bij landelijke wijzigingen in verantwoordingsformats of afwijkende subsidietermijnen.</text:p>
          <text:p text:style-name="al"/>
          <text:p text:style-name="al">
          <text:span text:style-name="nadrukvet">Artikel 21 – Vaststelling van de subsidie</text:span>
        </text:p>
          <text:p text:style-name="al"/>
          <text:p text:style-name="al">De vaststelling vormt de afronding van de subsidierelatie over het betreffende kalenderjaar. Op dat moment beoordeelt het college of de subsidieontvanger heeft voldaan aan de verplichtingen uit de regeling, de subsidiebeschikking en de Algemene wet bestuursrecht.</text:p>
          <text:p text:style-name="al">De definitieve vaststelling vindt plaats op basis van de stukken die zijn ingediend overeenkomstig artikel 20. Lid 2 legt een beslistermijn vast van dertien weken na ontvangst van een volledige aanvraag. </text:p>
          <text:p text:style-name="al"/>
          <text:p text:style-name="al">
          <text:span text:style-name="nadrukvet">Artikel 22 – Kwartaalevaluatie</text:span>
        </text:p>
          <text:p text:style-name="al"/>
          <text:p text:style-name="al">Dit artikel verplicht de GI tot periodieke verantwoording gedurende het subsidiejaar. Door middel van kwartaalevaluaties kan het college tijdig toezicht houden op de uitvoering, de voortgang en de financiële positie van de GI. Deze systematiek voorkomt dat eventuele risico’s pas aan het einde van het jaar aan het licht komen. De GI levert per kwartaal actuele gegevens aan over de omvang van de maatregelen, de financiële kerncijfers en de werkdruk. Daarnaast worden wachttijden, trends en bijzondere omstandigheden inzichtelijk gemaakt. </text:p>
          <text:p text:style-name="al"/>
          <text:p text:style-name="al">
          <text:span text:style-name="nadrukvet">Artikel 23 – Hardheidsclausule</text:span>
        </text:p>
          <text:p text:style-name="al"/>
          <text:p text:style-name="al">De hardheidsclausule biedt het college de mogelijkheid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Het tweede lid bepaalt dat het college in dergelijke gevallen de gemaakte afweging en beslissing communiceert aan de overige regiogemeenten. </text:p>
          <text:p text:style-name="al"/>
          <text:p text:style-name="al">
          <text:span text:style-name="nadrukvet">Artikel 24 – Slotbepalingen</text:span>
        </text:p>
          <text:p text:style-name="al"/>
          <text:p text:style-name="al">Dit artikel regelt de inwerkingtreding, citeertitel en overgangsbepalingen van de subsidieregeling.</text:p>
          <text:p text:style-name="al"/>
          <text:p text:style-name="al">Lid 1 en 2 regelt dat deze regeling in werking treedt op 1 januari 2027 en dat de voorgaande subsidieregeling jeugdbescherming en jeugdreclassering 2023 en verder, wordt ingetrokken bij de inwerkingtreding van deze regeling. </text:p>
          <text:p text:style-name="al"/>
          <text:p text:style-name="al">Lid 3 bepaalt dat activiteiten die vóór de inwerkingtreding van deze nieuwe subsidieregeling zijn toegekend, van kracht blijven en op basis van de regeling die bij de aanvraag van kracht was worden voortgezet, zodat de uitvoering en bekostiging ononderbroken doorgang kunnen vinden.</text:p>
          <text:p text:style-name="al"/>
          <text:p text:style-name="al">Lid 4 regelt de rechtspositie van lopende subsidierelaties en procedures bij de overgang van de oude subsidieregeling naar de nieuwe regeling per 1 januari 2027. Aanvragen die zijn ingediend vóór de inwerkingtreding van deze regeling, worden afgehandeld op grond van de regeling die gold ten tijde van indiening. Reeds verleende subsidies voor activiteiten die doorlopen na 1 januari 2027, worden vastgesteld volgens de voorwaarden van de oude regeling. Bezwaar- en beroepsprocedures tegen besluiten die zijn genomen op basis van de oude regeling, worden onder die regeling worden afgehandeld. De bestaande subsidierelaties vallen bij de eerstvolgende subsidieverlening na 1 januari 2027 automatisch onder deze nieuwe regeling.</text:p>
          <text:p text:style-name="al"/>
          <text:p text:style-name="al">Lid 5 bevat de mogelijkheid voor het college om de regeling te wijzigen of in te trekken. Daaronder vallen in ieder geval maar niet uitsluitend gewijzigde wet- en/of regelgeving en/of financiële kaders en relevante beleidswijzigingen. </text:p>
          <text:p text:style-name="al"/>
          <text:p text:style-name="al">Lid 6 geeft grond om met elkaar in overleg te treden als daar bij de uitvoering van deze subsidieregeling aanleiding toe is. </text:p>
          <text:p text:style-name="al"/>
          <text:p text:style-name="al">Tot slot wordt met de overgangs- en citeerbepalingen duidelijk welke regeling van toepassing blijft op lopende aanvragen en bezwaarprocedur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857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7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7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 lid 5 onder a van de Centrumregeling verwerving Jeugdhulp Regio Zuid-Limburg 2019]|[https://lokaleregelgeving.overheid.nl/CVDR613649/1#hoofdstuk_1._artikel_3</meta:user-defined>
    <meta:user-defined meta:name="DC.source">Algemene subsidieverordening 2020 Maastricht]|[https://lokaleregelgeving.overheid.nl/CVDR641154/1</meta:user-defined>
    <meta:user-defined meta:name="DCTERMS.alternative">Subsidieregeling Jeugdbescherming en Jeugdreclassering regio Zuid-Limburg 2027</meta:user-defined>
    <dc:language>nl</dc:language>
    <meta:user-defined meta:name="OVERHEIDop.locatietype/OVERHEIDop.gebiedsmarkering">Gemeente</meta:user-defined>
    <meta:user-defined meta:name="DC.title">Subsidieregeling Jeugdbescherming en jeugdreclassering regio Zuid-Limburg 2027</meta:user-defined>
    <meta:user-defined meta:name="DCTERMS.W3CDTF/DCTERMS.available">2026-02-16</meta:user-defined>
    <meta:user-defined meta:name="DCTERMS.W3CDTF/OVERHEIDop.jaargang">2026</meta:user-defined>
    <meta:user-defined meta:name="OVERHEIDop.publicationIssue">68572</meta:user-defined>
    <meta:user-defined meta:name="OVERHEIDop.betreftRegeling">CVDR757091_1</meta:user-defined>
    <meta:user-defined meta:name="xs:date/OVERHEIDop.startdatum">2027-01-01</meta:user-defined>
    <meta:user-defined meta:name="OVERHEIDop.GmbID/DC.identifier">gmb-2026-68572</meta:user-defined>
    <meta:user-defined meta:name="OVERHEIDop.versieInformatie"/>
  </office:meta>
</office:document-meta>
</file>