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261 ter hoogte van de Bos en Beemdweg, Stokhassel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87, aangaande:</text:p>
            <text:p text:style-name="common-al">Omschrijving/naam: <text:span text:style-name="nadrukvet">realiseren Recropassage (viaducten en fietsonderdoorgang) werkordernr. 93810228</text:span></text:p>
            <text:p text:style-name="common-al">Locatie/adres: <text:span text:style-name="nadrukvet">N261 ter hoogte van Bos en Beemdweg, Stokhasseltlaan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2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287</meta:user-defined>
    <meta:user-defined meta:name="DCTERMS.abstract">Z2025-00012287 - realiseren Recropassage (viaducten en fietsonderdoorgang) werkordernr. 93810228</meta:user-defined>
    <dc:language>nl</dc:language>
    <meta:user-defined meta:name="OVERHEIDop.locatietype/OVERHEIDop.gebiedsmarkering">Vlak</meta:user-defined>
    <meta:user-defined meta:name="DC.title">Besluit op aanvraag omgevingsvergunning, N261 ter hoogte van de Bos en Beemdweg, Stokhasseltlaan Ti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57</meta:user-defined>
    <meta:user-defined meta:name="OVERHEIDop.GmbID/DC.identifier">gmb-2026-6857</meta:user-defined>
    <meta:user-defined meta:name="OVERHEIDop.versieInformatie"/>
  </office:meta>
</office:document-meta>
</file>