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5, 3958ND Amerongen, funderingsherstel van de woning  (RX2026-00000325, 1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5, 3958ND Amerongen, funderingsherstel van de woning  (RX2026-00000325, 11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5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325</meta:user-defined>
    <meta:user-defined meta:name="DCTERMS.abstract">Lekdijk 5, 3958ND Amerongen, funderingsherstel van de woning  (RX2026-00000325, 11 februari 2026)</meta:user-defined>
    <dc:language>nl</dc:language>
    <meta:user-defined meta:name="OVERHEIDop.locatietype/OVERHEIDop.gebiedsmarkering">Vlak</meta:user-defined>
    <meta:user-defined meta:name="DC.title">Gemeente Utrechtse Heuvelrug, ingediende aanvraag omgevingsvergunning - Lekdijk 5, 3958ND Amerongen, funderingsherstel van de woning  (RX2026-00000325, 11 februari 2026)</meta:user-defined>
    <meta:user-defined meta:name="DCTERMS.W3CDTF/DCTERMS.available">2026-02-16</meta:user-defined>
    <meta:user-defined meta:name="DCTERMS.W3CDTF/OVERHEIDop.jaargang">2026</meta:user-defined>
    <meta:user-defined meta:name="OVERHEIDop.publicationIssue">68567</meta:user-defined>
    <meta:user-defined meta:name="OVERHEIDop.GmbID/DC.identifier">gmb-2026-68567</meta:user-defined>
    <meta:user-defined meta:name="OVERHEIDop.versieInformatie"/>
  </office:meta>
</office:document-meta>
</file>