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oreca-inrichting exploitatievergunning, Gunnery's Irish Pub, Verdronkenoord 123 A, 1811 B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Horeca-inrichting exploitatievergunning; Verdronkenoord 123 A, 1811 BD Alkmaar<text:span text:style-name="nadrukvet">; </text:span>Gunnery's Irish Pub</text:p>
            <text:p text:style-name="common-al">
            
          </text:p>
            <text:p text:style-name="common-al">Datum ontvangst: 31-12-2025</text:p>
            <text:p text:style-name="common-al">Zaaknummer: 0000134013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8554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55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55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340133</meta:user-defined>
    <dc:language>nl</dc:language>
    <meta:user-defined meta:name="OVERHEIDop.locatietype/OVERHEIDop.gebiedsmarkering">Punt</meta:user-defined>
    <meta:user-defined meta:name="DC.title">Algemene plaatselijke verordening Verleend: Horeca-inrichting exploitatievergunning, Gunnery's Irish Pub, Verdronkenoord 123 A, 1811 BD Alkmaar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554</meta:user-defined>
    <meta:user-defined meta:name="OVERHEIDop.GmbID/DC.identifier">gmb-2026-68554</meta:user-defined>
    <meta:user-defined meta:name="OVERHEIDop.versieInformatie"/>
  </office:meta>
</office:document-meta>
</file>