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nieuwen van het dak, Stationsstraat 20, 6001C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224) voor het vernieuwen van het dak op locatie Stationsstraat 20, 6001CK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85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Verzoek ingetrokken op locatie Stationsstraat 20, 6001CK Weert</meta:user-defined>
    <dc:language>nl</dc:language>
    <meta:user-defined meta:name="OVERHEIDop.locatietype/OVERHEIDop.gebiedsmarkering">Vlak</meta:user-defined>
    <meta:user-defined meta:name="DC.title">Kennisgeving ingetrokken aanvraag voor het vernieuwen van het dak, Stationsstraat 20, 6001CK Wee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53</meta:user-defined>
    <meta:user-defined meta:name="OVERHEIDop.GmbID/DC.identifier">gmb-2026-68553</meta:user-defined>
    <meta:user-defined meta:name="OVERHEIDop.versieInformatie"/>
  </office:meta>
</office:document-meta>
</file>