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een revisie op de verleende omg. voor een Duurzame Energie Installatie (DEI) op het perceel Computerweg 26, 3821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en revisie op de verleende omgevingsvergunning voor een Duurzame Energie Installatie (DEI) op het perceel Computerweg 26, 3821 AB Amersfoort</text:span>
          </text:p>
            <text:p text:style-name="common-al">De Gemeente Amersfoort heeft op 02-02-2026 een aanvraag voor een omgevingsvergunning ontvangen voor het een revisie op de verleende omg. voor een Duurzame Energie Installatie (DEI) op het perceel Computerweg 26, 3821 AB Amersfoort, met kenmerk CLZ-0003272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30-03-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855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5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5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723</meta:user-defined>
    <dc:language>nl</dc:language>
    <meta:user-defined meta:name="OVERHEIDop.locatietype/OVERHEIDop.gebiedsmarkering">Punt</meta:user-defined>
    <meta:user-defined meta:name="DC.title">Ontvangen aanvraag omgevingsvergunning voor het een revisie op de verleende omg. voor een Duurzame Energie Installatie (DEI) op het perceel Computerweg 26, 3821 AB Amersfoort</meta:user-defined>
    <meta:user-defined meta:name="DCTERMS.W3CDTF/DCTERMS.available">2026-02-16</meta:user-defined>
    <meta:user-defined meta:name="DCTERMS.W3CDTF/OVERHEIDop.jaargang">2026</meta:user-defined>
    <meta:user-defined meta:name="OVERHEIDop.publicationIssue">68552</meta:user-defined>
    <meta:user-defined meta:name="OVERHEIDop.GmbID/DC.identifier">gmb-2026-68552</meta:user-defined>
    <meta:user-defined meta:name="OVERHEIDop.versieInformatie"/>
  </office:meta>
</office:document-meta>
</file>