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te verlenen - collectevergunning - 01-06 tm 07-06-2026 Goede doelen week - Boerdonk,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februari 2026 besloten om een aangevraagde collectevergunning voor het adres Boerdonk, Meierijstad te verlenen. Deze rectificatie wordt gepubliceerd omdat eerder de locatie niet juist was. Dit moet Boerdonk zijn.</text:p>
            <text:p text:style-name="common-al"/>
            <text:p text:style-name="common-al">
            <text:span text:style-name="nadrukvet"> Gegevens aanvraag</text:span>
          </text:p>
            <text:p text:style-name="common-al"> Omschrijving: 01-06 tm 07-06-2026 Goede doelen week</text:p>
            <text:p text:style-name="common-al"> Locatie: Boerdonk, Meierijstad</text:p>
            <text:p text:style-name="common-al"> Zaaknummer: COL-2026-0419</text:p>
            <text:p text:style-name="common-al"> Verzenddatum van het besluit: 0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6-041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55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6-0419</meta:user-defined>
    <meta:user-defined meta:name="DCTERMS.abstract">Gemeente Meierijstad - te verlenen - collectevergunning - 01-06 tm 07-06-2026 Goede doelen week - Boerdonk, Meierijstad</meta:user-defined>
    <dc:language>nl</dc:language>
    <meta:user-defined meta:name="OVERHEIDop.locatietype/OVERHEIDop.gebiedsmarkering">Punt</meta:user-defined>
    <meta:user-defined meta:name="DC.title">RECTIFICATIE Gemeente Meierijstad - te verlenen - collectevergunning - 01-06 tm 07-06-2026 Goede doelen week - Boerdonk, Meierijstad</meta:user-defined>
    <meta:user-defined meta:name="DCTERMS.W3CDTF/DCTERMS.available">2026-02-16</meta:user-defined>
    <meta:user-defined meta:name="DCTERMS.W3CDTF/OVERHEIDop.jaargang">2026</meta:user-defined>
    <meta:user-defined meta:name="OVERHEIDop.publicationIssue">68550</meta:user-defined>
    <meta:user-defined meta:name="OVERHEIDop.GmbID/DC.identifier">gmb-2026-68550</meta:user-defined>
    <meta:user-defined meta:name="OVERHEIDop.versieInformatie"/>
  </office:meta>
</office:document-meta>
</file>