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Wagenstraat 16, 251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16-01-2026 t/m 16-01-2026, het plaatsen van een informatiestand ter hoogte van deWagenstraat 16 tegen over de Peek &amp; Cloppenburg. De aanvraag is ingediend voor 16 januari 2026. op de locatie Wagenstraat 16, 2512 AX 's-Gravenhage </text:p>
            <text:p text:style-name="common-al">
            
          </text:p>
            <text:p text:style-name="common-al">Ons kenmerk: VTH2025-40275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6, 2512 A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5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275</meta:user-defined>
    <meta:user-defined meta:name="DCTERMS.abstract">16-01-2026 t/m 16-01-2026, het plaatsen van een informatiestand ter hoogte van deWagenstraat 16 tegen over de Peek &amp;amp;amp; Cloppenburg. De aanvraag is ingediend voor 16 januari 2026.</meta:user-defined>
    <dc:language>nl</dc:language>
    <meta:user-defined meta:name="OVERHEIDop.locatietype/OVERHEIDop.gebiedsmarkering">Punt</meta:user-defined>
    <meta:user-defined meta:name="DC.title">APV Vergunning - Besluiten, Wagenstraat 16, 2512 AX 's-Gravenhage</meta:user-defined>
    <meta:user-defined meta:name="OVERHEIDop.datumEindeReactietermijn">2026-02-18</meta:user-defined>
    <meta:user-defined meta:name="OVERHEIDop.terinzageleggingBG">https://www.digitale-inzage.nl/Den%20Haag/dossier/_LTjhfHaPkGi-La_Fxrw5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55</meta:user-defined>
    <meta:user-defined meta:name="OVERHEIDop.GmbID/DC.identifier">gmb-2026-6855</meta:user-defined>
    <meta:user-defined meta:name="OVERHEIDop.versieInformatie"/>
  </office:meta>
</office:document-meta>
</file>