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sloopwerkzaamheden in verband met de restauratie van de tuinmanswoning - Poelgeesterweg 3 2341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oelgeesterweg 3 2341NM Oegstgeest - het uitvoeren van sloopwerkzaamheden in verband met de restauratie van de tuinmanswoning (11-02-2026/ Z/26/23127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854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4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4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1279</meta:user-defined>
    <meta:user-defined meta:name="DCTERMS.abstract">het uitvoeren van sloopwerkzaamheden in verband met de restauratie van de tuinman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voeren van sloopwerkzaamheden in verband met de restauratie van de tuinmanswoning - Poelgeesterweg 3 2341NM Oegstgees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49</meta:user-defined>
    <meta:user-defined meta:name="OVERHEIDop.GmbID/DC.identifier">gmb-2026-68549</meta:user-defined>
    <meta:user-defined meta:name="OVERHEIDop.versieInformatie"/>
  </office:meta>
</office:document-meta>
</file>