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2001823, Zeedistel 5, 2631 T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6012001823</text:p>
            <text:p text:style-name="common-al">Locatie: Zeedistel 5, 2631 TC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2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200182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854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9051</meta:user-defined>
    <meta:user-defined meta:name="DCTERMS.abstract">Bouw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2001823, Zeedistel 5, 2631 TC Nootdorp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42</meta:user-defined>
    <meta:user-defined meta:name="OVERHEIDop.GmbID/DC.identifier">gmb-2026-68542</meta:user-defined>
    <meta:user-defined meta:name="OVERHEIDop.versieInformatie"/>
  </office:meta>
</office:document-meta>
</file>