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Krugerstraat 38, 3531AR Utrecht, GU-Z2026-004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29</text:p>
            <text:p text:style-name="common-al">Toelichting: het bouwen van een dakkapel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4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929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Krugerstraat 38, 3531AR Utrecht, GU-Z2026-0044929</meta:user-defined>
    <meta:user-defined meta:name="OVERHEIDop.datumEindeReactietermijn">2026-04-30</meta:user-defined>
    <meta:user-defined meta:name="OVERHEIDop.terinzageleggingBG">https://jeleefomgeving.nl/inzien/002220647/6a97c9f4-a3f1-4cf3-848d-ec84bf8c2ae2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41</meta:user-defined>
    <meta:user-defined meta:name="OVERHEIDop.GmbID/DC.identifier">gmb-2026-68541</meta:user-defined>
    <meta:user-defined meta:name="OVERHEIDop.versieInformatie"/>
  </office:meta>
</office:document-meta>
</file>