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van het pand met aanpassing van de zuidwest gevel, Oirschotsedijk 1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46 </text:p>
            <text:p text:style-name="common-al"> Omschrijving: interne verbouwing van het pand met aanpassing van de zuidwest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2 5651GC Eindhoven</text:p>
              </text:list-item>
            </text:list>
            <text:p text:style-name="common-al"> Datum ontvangst: 11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46</meta:user-defined>
    <meta:user-defined meta:name="DCTERMS.abstract">interne verbouwing van het pand met aanpassing van de zuidwest gevel</meta:user-defined>
    <dc:language>nl</dc:language>
    <meta:user-defined meta:name="OVERHEIDop.locatietype/OVERHEIDop.gebiedsmarkering">Punt</meta:user-defined>
    <meta:user-defined meta:name="DC.title">Ingediende aanvraag omgevingsvergunning: interne verbouwing van het pand met aanpassing van de zuidwest gevel, Oirschotsedijk 12 5651GC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40</meta:user-defined>
    <meta:user-defined meta:name="OVERHEIDop.GmbID/DC.identifier">gmb-2026-68540</meta:user-defined>
    <meta:user-defined meta:name="OVERHEIDop.versieInformatie"/>
  </office:meta>
</office:document-meta>
</file>