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derdijkstraat 63-H 1079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begane grond door middel van een uitbouw aan de achterzijde met behoud van bestemming daarvan tot één woning</text:p>
            <text:p text:style-name="common-al">Besluit: verleend</text:p>
            <text:p text:style-name="common-al">Besluit verzonden op: 06-01-2026</text:p>
            <text:p text:style-name="common-al">Zaakadres: Kinderdijkstraat 63-H 1079GD Amsterdam</text:p>
            <text:p text:style-name="common-al">Zaaknummer: Z2025-040065</text:p>
            <text:p text:style-name="common-al">DSO-nummer: 20250922019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0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5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65</meta:user-defined>
    <meta:user-defined meta:name="DCTERMS.abstract">veranderen en vergroten van de begane grond door middel van een uitbouw aan de achterzijde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derdijkstraat 63-H 1079GD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54</meta:user-defined>
    <meta:user-defined meta:name="OVERHEIDop.GmbID/DC.identifier">gmb-2026-6854</meta:user-defined>
    <meta:user-defined meta:name="OVERHEIDop.versieInformatie"/>
  </office:meta>
</office:document-meta>
</file>