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aanleggen van een inrit en rioolaansluiting , Hannelswei 31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aanleggen van een inrit en rioolaansluiting , Hannelswei 31, Burgum</text:p>
            <text:p text:style-name="common-al">Zaaknummer: TZ2026-000361</text:p>
            <text:p text:style-name="common-al">Zaakadres: Hannelswei 31, Burgum</text:p>
            <text:p text:style-name="common-al">Omschrijving: het aanleggen van een inrit en rioolaansluiting </text:p>
            <text:p text:style-name="common-al">Datum ontvangst: 11-02-2026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68535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535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535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TZ2026-000361</meta:user-defined>
    <meta:user-defined meta:name="DCTERMS.abstract">het aanleggen van een inrit en rioolaansluit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aanleggen van een inrit en rioolaansluiting , Hannelswei 31, Burgum</meta:user-defined>
    <meta:user-defined meta:name="DCTERMS.W3CDTF/DCTERMS.available">2026-02-18</meta:user-defined>
    <meta:user-defined meta:name="DCTERMS.W3CDTF/OVERHEIDop.jaargang">2026</meta:user-defined>
    <meta:user-defined meta:name="OVERHEIDop.publicationIssue">68535</meta:user-defined>
    <meta:user-defined meta:name="OVERHEIDop.GmbID/DC.identifier">gmb-2026-68535</meta:user-defined>
    <meta:user-defined meta:name="OVERHEIDop.versieInformatie"/>
  </office:meta>
</office:document-meta>
</file>