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1, Amsterdam - het aanpassen van het Atriu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het Atrium door o.a. het zagen van een trapsparing in een vloer en het plaatsen van een trap</text:p>
            <text:p text:style-name="common-al">Aanvrager: CBRE DOF Custodian B.V.</text:p>
            <text:p text:style-name="common-al">Zaaknummer: OD2025-0018176</text:p>
            <text:p text:style-name="common-al">DSO nummer: 2025090301784</text:p>
            <text:p text:style-name="common-al">Uitkomst besluit: verleend</text:p>
            <text:p text:style-name="common-al">Datum besluit: 06-01-2026</text:p>
            <text:p text:style-name="common-al">Bezwaar in te dienen tot en met: 17-02-2026</text:p>
            <text:p text:style-name="common-al">Namens: Gemeente Amsterdam</text:p>
            <text:p text:style-name="common-al">Wilt u de gepubliceerde documenten behorende bij deze bekendmaking in zien, klik dan <text:a xlink:href="https://edataloket.odnzkg.nl/?q=%7B%22search%22%3A%22OD2025-001817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8176</meta:user-defined>
    <meta:user-defined meta:name="DCTERMS.abstract">het aanpassen van het Atrium door o.a. het zagen van een trapsparing in een vloer en het plaatsen van een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rawinskylaan 1, Amsterdam - het aanpassen van het Atrium</meta:user-defined>
    <meta:user-defined meta:name="DCTERMS.W3CDTF/DCTERMS.available">2026-01-08</meta:user-defined>
    <meta:user-defined meta:name="DCTERMS.W3CDTF/OVERHEIDop.jaargang">2026</meta:user-defined>
    <meta:user-defined meta:name="OVERHEIDop.publicationIssue">6853</meta:user-defined>
    <meta:user-defined meta:name="OVERHEIDop.GmbID/DC.identifier">gmb-2026-6853</meta:user-defined>
    <meta:user-defined meta:name="OVERHEIDop.versieInformatie"/>
  </office:meta>
</office:document-meta>
</file>