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of veranderen van een uitrit , Pizarrolaan 9, 3526TX Utrecht, GU-Z2026-0045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369</text:p>
            <text:p text:style-name="common-al">Toelichting: Het aanleggen of veranderen van een uitrit </text:p>
            <text:p text:style-name="common-al">Datum ontvangst aanvraag: 1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2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5369</meta:user-defined>
    <meta:user-defined meta:name="DCTERMS.abstract">Toelichting: Het aanleggen of veranderen van een uitrit </meta:user-defined>
    <dc:language>nl</dc:language>
    <meta:user-defined meta:name="OVERHEIDop.locatietype/OVERHEIDop.gebiedsmarkering">Vlak</meta:user-defined>
    <meta:user-defined meta:name="DC.title">Aanvraag omgevingsvergunning, Het aanleggen of veranderen van een uitrit , Pizarrolaan 9, 3526TX Utrecht, GU-Z2026-0045369</meta:user-defined>
    <meta:user-defined meta:name="OVERHEIDop.datumEindeReactietermijn">2026-04-07</meta:user-defined>
    <meta:user-defined meta:name="OVERHEIDop.terinzageleggingBG">https://jeleefomgeving.nl/inzien/002220647/431e752b-6da5-4a26-8820-c8c7ba76175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25</meta:user-defined>
    <meta:user-defined meta:name="OVERHEIDop.GmbID/DC.identifier">gmb-2026-68525</meta:user-defined>
    <meta:user-defined meta:name="OVERHEIDop.versieInformatie"/>
  </office:meta>
</office:document-meta>
</file>