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een uitbouw aan de achterzijde aan Dillenburgstraat 87 4835E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62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6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852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2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2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620</meta:user-defined>
    <meta:user-defined meta:name="DCTERMS.abstract">het plaatsen een uitbouw aan de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een uitbouw aan de achterzijde aan Dillenburgstraat 87 4835EB Breda</meta:user-defined>
    <meta:user-defined meta:name="DCTERMS.W3CDTF/DCTERMS.available">2026-02-16</meta:user-defined>
    <meta:user-defined meta:name="DCTERMS.W3CDTF/OVERHEIDop.jaargang">2026</meta:user-defined>
    <meta:user-defined meta:name="OVERHEIDop.publicationIssue">68524</meta:user-defined>
    <meta:user-defined meta:name="OVERHEIDop.GmbID/DC.identifier">gmb-2026-68524</meta:user-defined>
    <meta:user-defined meta:name="OVERHEIDop.versieInformatie"/>
  </office:meta>
</office:document-meta>
</file>