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6 studio's naar 3 appartementen, Cornelis Evertsenstraat 27, 3572JR Utrecht, GU-Z2026-0045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205</text:p>
            <text:p text:style-name="common-al">Toelichting: het omzetten van 6 studio's naar 3 appartementen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2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205</meta:user-defined>
    <meta:user-defined meta:name="DCTERMS.abstract">Toelichting: het omzetten van 6 studio's naar 3 appartementen</meta:user-defined>
    <dc:language>nl</dc:language>
    <meta:user-defined meta:name="OVERHEIDop.locatietype/OVERHEIDop.gebiedsmarkering">Vlak</meta:user-defined>
    <meta:user-defined meta:name="DC.title">Aanvraag omgevingsvergunning, het omzetten van 6 studio's naar 3 appartementen, Cornelis Evertsenstraat 27, 3572JR Utrecht, GU-Z2026-0045205</meta:user-defined>
    <meta:user-defined meta:name="OVERHEIDop.datumEindeReactietermijn">2026-04-07</meta:user-defined>
    <meta:user-defined meta:name="OVERHEIDop.terinzageleggingBG">https://jeleefomgeving.nl/inzien/002220647/c994d465-0d15-407e-9b6b-a10bb8fd57b7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22</meta:user-defined>
    <meta:user-defined meta:name="OVERHEIDop.GmbID/DC.identifier">gmb-2026-68522</meta:user-defined>
    <meta:user-defined meta:name="OVERHEIDop.versieInformatie"/>
  </office:meta>
</office:document-meta>
</file>