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insiusstraat 49-63-123-125 Het plaatsen van balkonbeglazing aan Heinsiusstraat 49, 4902 VE Oosterhout, Heinsiusstraat 123, 4902 VE Oosterhout, Heinsiusstraat 125, 4902 VE 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nsiusstraat 49, 4902 VE Oosterhout, Heinsiusstraat 123, 4902 VE Oosterhout, Heinsiusstraat 125, 4902 VE Oosterhout, Heinsiusstraat 63, 4902 VE Oosterhout,</text:span> Heinsiusstraat 49-63-123-125 Het plaatsen van balkonbeglazing (1091464 ontvangen 11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14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851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4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insiusstraat 49-63-123-125 Het plaatsen van balkonbeglazing aan Heinsiusstraat 49, 4902 VE Oosterhout, Heinsiusstraat 123, 4902 VE Oosterhout, Heinsiusstraat 125, 4902 VE Oo</meta:user-defined>
    <meta:user-defined meta:name="DCTERMS.W3CDTF/DCTERMS.available">2026-02-19</meta:user-defined>
    <meta:user-defined meta:name="DCTERMS.W3CDTF/OVERHEIDop.jaargang">2026</meta:user-defined>
    <meta:user-defined meta:name="OVERHEIDop.publicationIssue">68519</meta:user-defined>
    <meta:user-defined meta:name="OVERHEIDop.GmbID/DC.identifier">gmb-2026-68519</meta:user-defined>
    <meta:user-defined meta:name="OVERHEIDop.versieInformatie"/>
  </office:meta>
</office:document-meta>
</file>