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ulpen-Wittem 2026 </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A 286 van het Presidium d.d. maandag 12 januari 2026;</text:p>
              </text:list-item>
              <text:list-item text:style-override="id1-3-2-1-1-4-2">
                <text:number>•</text:number>
                <text:p text:style-name="al">Het Rechtspositiebesluit decentrale politieke ambtsdragers;</text:p>
              </text:list-item>
              <text:list-item text:style-override="id1-3-2-1-1-4-3">
                <text:number>•</text:number>
                <text:p text:style-name="al">artikel 149 van de Gemeentewet. </text:p>
              </text:list-item>
            </text:list>
            <text:p text:style-name="al">
            <text:span text:style-name="nadrukvet">Besluit</text:span>
          </text:p>
            <text:list text:style-name="id1-3-2-1-1-6">
              <text:list-item text:style-override="id1-3-2-1-1-6-1">
                <text:number>1.</text:number>
                <text:p text:style-name="al">De Verordening rechtspositie raads- en commissieleden Gulpen-Wittem 2024 in te trekken per 1 april 2026.</text:p>
              </text:list-item>
              <text:list-item text:style-override="id1-3-2-1-1-6-2">
                <text:number>2.</text:number>
                <text:p text:style-name="al">De navolgende Verordening rechtspositie raads- en commissieleden Gulpen-Wittem 2026 vast te stellen en per 1 april 2026 in werking te laten treden.</text:p>
              </text:list-item>
            </text:list>
            <text:p text:style-name="al">
            <text:span text:style-name="nadrukvet">Verordening rechtspositie raads- en commissieleden Gulpen-Witt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een lid van de commissie zoals bedoeld in de artikelen 82, 83 en 84 van de Gemeentewet of diens plaatsvervanger,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presidium: een door de raad op grond van artikel 84 Gemeentewet ingestelde commissie, bestaande uit de fractievoorzitters in de raad.</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Bij de instelling van een onderzoekscommissie als bedoeld in artikel 155a, derde lid van de Gemeentewet, stelt de raad tevens de hoogte van de toelage vast, ten aanzien van een raadslid dat lid is van een onderzoekscommissie. De toelage komt ten laste van de gemeente.</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53,33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Indien het verzoek past binnen het door de raad beschikbaar gestelde bedrag voor scholing en opleiding, beslist de griffier op de aanvraag op basis van bewijsstukken, overeenkomstig het tweede lid.</text:p>
              </text:list-item>
              <text:list-item text:style-override="id1-3-2-2-4-5">
                <text:number>4.</text:number>
                <text:p text:style-name="al">In voorkomende gevallen kan de griffier de aanvraag ter beslissing voorleggen aan het Presidium.</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Overname van de informatie- en communicatievoorzieningen na op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uiterlijk binnen twee maanden na factuurdatum of betaling door raads- of commissieleden ingediend.</text:p>
              </text:list-item>
              <text:list-item text:style-override="id1-3-2-2-8-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Gulpen-Wittem 2024 wordt per 1 april 2026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april 2026.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ulpen-Wittem 2026</text:p>
          </text:section>
        </text:section>
        <text:section text:name="regeling-sluiting_id1-3-2-3" text:style-name="regeling-sluiting">
          <text:section text:name="ondertekening_id1-3-2-3-1">
            <text:p><text:span text:style-name="functie">Aldus vastgesteld door de gemeenteraad van Gulpen-Witten op donderdag 5 februari 2026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text:p>
          <text:p text:style-name="al">
          <text:span text:style-name="nadrukvet">Algemene toelichting</text:span>
        </text:p>
          <text:p text:style-name="al"/>
          <text:p text:style-name="al">
          <text:span text:style-name="nadrukcur">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cur">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cur">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p>
          <text:p text:style-name="al"/>
          <text:p text:style-name="al">De presentiegeldvergoeding die plaatsvervangend commissieleden (niet zijnde raadslid) ontvangen op basis van deelname aan commissies in de zin van artikel 82 van de Gemeentewet, wordt in Gulpen-Wittem als vrijwilligersvergoeding uitgekeerd. Door de presentiegeldvergoeding uit te betalen als vrijwilligersvergoeding, wordt deze vergoeding bruto in plaats van netto uitbetaald en telt deze vergoeding (onder voorwaarden) ook niet mee bij het belastbare inkomen. Indien u bijvoorbeeld naast het commissielidmaatschap nog ergens anders een vrijwilligersvergoeding ontvangt, bestaat de mogelijkheid dat u meer aan vrijwilligersvergoeding ontvangt dan het geldende vrijgestelde maximum. Indien u meer ontvangt dan het vrijgestelde maximum, moet u alsnog over het gehele ontvangen bedrag belasting betalen. In dat geval moet u de vergoeding zelf opgeven in uw aangifte inkomstenbelasting. We adviseren commissieleden om zelf de voorwaarden op de website van de belastingdienst te raadplegen.</text:p>
          <text:p text:style-name="al"/>
          <text:p text:style-name="al">
          <text:span text:style-name="nadrukvet">Artikelsgewijze toelichting</text:span>
        </text:p>
          <text:p text:style-name="al"/>
          <text:p text:style-name="al">
          <text:span text:style-name="nadrukvet">Artikel 2. Toelage raadslid onderzoekscommissie en bijzondere commissie</text:span>
        </text:p>
          <text:p text:style-name="al">Artikel 2 regelt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 </text:p>
          <text:p text:style-name="al"/>
          <text:p text:style-name="al">Wat betreft de hoogte van de toelagen voor het lidmaatschap van de vertrouwenscommissie geldt een vast (belast) bedrag van € 153,33 per maand. Voor de hoogte van de toelage voor het lidmaatschap van een bijzondere commissie geldt een bedrag van maximaal € 153,33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Er is ruimte voor lokale accenten. Het beoordelen van en/of fiatteren van scholingsaanvragen wordt gemandateerd aan de griffier, die de beoordeling ook kan overlaten aan het Presidium. </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 waarbij in ieder geval de raadsleden gebruik maken van een door de gemeente beschikbaar gestelde applicatie. Commissieleden kunnen via de salarisadministratie een declaratieformulier ontvangen.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85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Rechtspositiebesluit decentrale politieke ambtsdragers]|[1.0:c:BWBR0041522&amp;g=2026-01-01</meta:user-defined>
    <meta:user-defined meta:name="OVERHEIDop.referentienummer">G.25.02575</meta:user-defined>
    <meta:user-defined meta:name="DCTERMS.alternative">Verordening rechtspositie raads- en commissieleden Gulpen-Wittem 2026</meta:user-defined>
    <dc:language>nl</dc:language>
    <meta:user-defined meta:name="OVERHEIDop.locatietype/OVERHEIDop.gebiedsmarkering">Gemeente</meta:user-defined>
    <meta:user-defined meta:name="DC.title">Verordening rechtspositie raads- en commissieleden Gulpen-Wittem 2026</meta:user-defined>
    <meta:user-defined meta:name="DCTERMS.W3CDTF/DCTERMS.available">2026-02-16</meta:user-defined>
    <meta:user-defined meta:name="DCTERMS.W3CDTF/OVERHEIDop.jaargang">2026</meta:user-defined>
    <meta:user-defined meta:name="OVERHEIDop.publicationIssue">68517</meta:user-defined>
    <meta:user-defined meta:name="OVERHEIDop.betreftRegeling">CVDR757089_1</meta:user-defined>
    <meta:user-defined meta:name="xs:date/OVERHEIDop.startdatum">2026-04-01</meta:user-defined>
    <meta:user-defined meta:name="OVERHEIDop.GmbID/DC.identifier">gmb-2026-68517</meta:user-defined>
    <meta:user-defined meta:name="OVERHEIDop.versieInformatie"/>
  </office:meta>
</office:document-meta>
</file>