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kantinegebouw incl. parkeerplaatsen en containers (URV), Manitobadreef 4, 3565CH Utrecht, GU-Z2026-0045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100</text:p>
            <text:p text:style-name="common-al">Toelichting: het realiseren van een kantinegebouw incl. parkeerplaatsen en containers (URV)</text:p>
            <text:p text:style-name="common-al">Datum ontvangst aanvraag: 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1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GU-Z2026-0045100</meta:user-defined>
    <meta:user-defined meta:name="DCTERMS.abstract">Toelichting: het realiseren van een kantinegebouw incl. parkeerplaatsen en containers (URV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een kantinegebouw incl. parkeerplaatsen en containers (URV), Manitobadreef 4, 3565CH Utrecht, GU-Z2026-0045100</meta:user-defined>
    <meta:user-defined meta:name="OVERHEIDop.datumEindeReactietermijn">2026-04-07</meta:user-defined>
    <meta:user-defined meta:name="OVERHEIDop.terinzageleggingBG">https://jeleefomgeving.nl/inzien/002220647/8079d2c1-9d67-4ee2-bee5-a0d9b13d4477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14</meta:user-defined>
    <meta:user-defined meta:name="OVERHEIDop.GmbID/DC.identifier">gmb-2026-68514</meta:user-defined>
    <meta:user-defined meta:name="OVERHEIDop.versieInformatie"/>
  </office:meta>
</office:document-meta>
</file>