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trappentoren met bijbehorende loopbruggen op locatie Borchwerf 3 a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orchwerf 3 a, 4704 RG Roosendaal</text:p>
            <text:p text:style-name="common-al">
            
          </text:p>
            <text:p text:style-name="common-al">
            <text:span text:style-name="nadrukvet">Omschrijving:</text:span> het plaatsen van een trappentoren met bijbehorende loopbruggen</text:p>
            <text:p text:style-name="common-al">
            
          </text:p>
            <text:p text:style-name="last-al">
            <text:span text:style-name="nadrukvet">Registratienummer:</text:span> 2025OPA046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4</meta:user-defined>
    <meta:user-defined meta:name="DCTERMS.abstract">Verlengen Beslistermijn Omgevingsvergunning voor het plaatsen van een trappentoren met bijbehorende loopbruggen op locatie Borchwerf 3 a, 4704 RG Roosendaal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trappentoren met bijbehorende loopbruggen op locatie Borchwerf 3 a, 4704 RG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68511</meta:user-defined>
    <meta:user-defined meta:name="OVERHEIDop.GmbID/DC.identifier">gmb-2026-68511</meta:user-defined>
    <meta:user-defined meta:name="OVERHEIDop.versieInformatie"/>
  </office:meta>
</office:document-meta>
</file>