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uinkas op volkstuin B43, Gageldijk 4-B, 3566ME Utrecht, GU-Z2026-0045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77</text:p>
            <text:p text:style-name="common-al">Toelichting: het plaatsen van een tuinkas op volkstuin B43</text:p>
            <text:p text:style-name="common-al">Datum ontvangst aanvraag: 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0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077</meta:user-defined>
    <meta:user-defined meta:name="DCTERMS.abstract">Toelichting: het plaatsen van een tuinkas op volkstuin B43</meta:user-defined>
    <dc:language>nl</dc:language>
    <meta:user-defined meta:name="OVERHEIDop.locatietype/OVERHEIDop.gebiedsmarkering">Vlak</meta:user-defined>
    <meta:user-defined meta:name="DC.title">Aanvraag omgevingsvergunning, het plaatsen van een tuinkas op volkstuin B43, Gageldijk 4-B, 3566ME Utrecht, GU-Z2026-0045077</meta:user-defined>
    <meta:user-defined meta:name="OVERHEIDop.datumEindeReactietermijn">2026-04-07</meta:user-defined>
    <meta:user-defined meta:name="OVERHEIDop.terinzageleggingBG">https://jeleefomgeving.nl/inzien/002220647/bf218033-250e-4b4b-8c9d-b0576406739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06</meta:user-defined>
    <meta:user-defined meta:name="OVERHEIDop.GmbID/DC.identifier">gmb-2026-68506</meta:user-defined>
    <meta:user-defined meta:name="OVERHEIDop.versieInformatie"/>
  </office:meta>
</office:document-meta>
</file>