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warmtepomp op het balkon (1e verdieping), Willem de Zwijgerstraat 14, 3583HC Utrecht, GU-Z2026-004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12</text:p>
            <text:p text:style-name="common-al">Toelichting: het plaatsen van een buitenunit van een warmtepomp op het balkon (1e verdieping)</text:p>
            <text:p text:style-name="common-al">Datum ontvangst aanvraag: 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12</meta:user-defined>
    <meta:user-defined meta:name="DCTERMS.abstract">Toelichting: het plaatsen van een buitenunit van een warmtepomp op het balkon (1e verdieping)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warmtepomp op het balkon (1e verdieping), Willem de Zwijgerstraat 14, 3583HC Utrecht, GU-Z2026-0045012</meta:user-defined>
    <meta:user-defined meta:name="OVERHEIDop.datumEindeReactietermijn">2026-04-07</meta:user-defined>
    <meta:user-defined meta:name="OVERHEIDop.terinzageleggingBG">https://jeleefomgeving.nl/inzien/002220647/80f4913d-4919-4e35-bb0b-081568403e9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01</meta:user-defined>
    <meta:user-defined meta:name="OVERHEIDop.GmbID/DC.identifier">gmb-2026-68501</meta:user-defined>
    <meta:user-defined meta:name="OVERHEIDop.versieInformatie"/>
  </office:meta>
</office:document-meta>
</file>