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Voorjaar Kermis 2026 van 18 t/m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gemeente Noardeast-Fryslân een aanvraag ontvangen voor een evenementenvergunning op het perceel Maartensplein te Kollum. De aanvraag is geregistreerd onder zaaknummer 2026-036573. De aanvraag betreft het organiseren van de Voorjaar Kermis 2026 van 18 t/m 21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573</meta:user-defined>
    <meta:user-defined meta:name="DCTERMS.abstract">Aanvraag evenementenvergunning voor het organiseren van de Voorjaar Kermis 2026 van 18 t/m 21 maart 2026 op het perceel Maartensplein te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Voorjaar Kermis 2026 van 18 t/m 21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500</meta:user-defined>
    <meta:user-defined meta:name="OVERHEIDop.GmbID/DC.identifier">gmb-2026-68500</meta:user-defined>
    <meta:user-defined meta:name="OVERHEIDop.versieInformatie"/>
  </office:meta>
</office:document-meta>
</file>