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Deurneseweg 168, 5813A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68, 5813AC Ysselsteyn - </text:span>Lammetjes Dagen 2026 d.d. 21-03-2026 t/m 22-03-2026 - zaaknummer Z2025-00004476 - ontvangstdatum 23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8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76</meta:user-defined>
    <meta:user-defined meta:name="DCTERMS.abstract">Betreft: Aanvraag Evenementenvergunning - Deurneseweg 168, 5813AC Ysselsteyn</meta:user-defined>
    <dc:language>nl</dc:language>
    <meta:user-defined meta:name="OVERHEIDop.locatietype/OVERHEIDop.gebiedsmarkering">Punt</meta:user-defined>
    <meta:user-defined meta:name="DC.title">Evenementenvergunning - aanvraag - regulier - Deurneseweg 168, 5813AC Ysselstey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5</meta:user-defined>
    <meta:user-defined meta:name="OVERHEIDop.GmbID/DC.identifier">gmb-2026-685</meta:user-defined>
    <meta:user-defined meta:name="OVERHEIDop.versieInformatie"/>
  </office:meta>
</office:document-meta>
</file>