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Swammerdamstraat 44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Besluit: verleend</text:p>
            <text:p text:style-name="common-al">Besluit verzonden op: 11-02-2026</text:p>
            <text:p text:style-name="common-al">Zaakadres: Swammerdamstraat 44 1091RV Amsterdam</text:p>
            <text:p text:style-name="common-al">Zaaknummer: Z2026-0052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520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201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Besluit woonvormingsvergunning verleend Swammerdamstraat 44 1091RV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9</meta:user-defined>
    <meta:user-defined meta:name="OVERHEIDop.GmbID/DC.identifier">gmb-2026-68499</meta:user-defined>
    <meta:user-defined meta:name="OVERHEIDop.versieInformatie"/>
  </office:meta>
</office:document-meta>
</file>