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lokhut aan de achterzijde van de tuin, Verenigingstraat 77, 3515GH Utrecht, GU-Z2026-0045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010</text:p>
            <text:p text:style-name="common-al">Toelichting: het bouwen van een blokhut aan de achterzijde van de tuin</text:p>
            <text:p text:style-name="common-al">Datum ontvangst aanvraag: 7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49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9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9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010</meta:user-defined>
    <meta:user-defined meta:name="DCTERMS.abstract">Toelichting: het bouwen van een blokhut aan de achterzijde van de tuin</meta:user-defined>
    <dc:language>nl</dc:language>
    <meta:user-defined meta:name="OVERHEIDop.locatietype/OVERHEIDop.gebiedsmarkering">Vlak</meta:user-defined>
    <meta:user-defined meta:name="DC.title">Aanvraag omgevingsvergunning, het bouwen van een blokhut aan de achterzijde van de tuin, Verenigingstraat 77, 3515GH Utrecht, GU-Z2026-0045010</meta:user-defined>
    <meta:user-defined meta:name="OVERHEIDop.datumEindeReactietermijn">2026-04-07</meta:user-defined>
    <meta:user-defined meta:name="OVERHEIDop.terinzageleggingBG">https://jeleefomgeving.nl/inzien/002220647/82140483-f6ea-4262-9e7d-7f3eb0de7bf0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97</meta:user-defined>
    <meta:user-defined meta:name="OVERHEIDop.GmbID/DC.identifier">gmb-2026-68497</meta:user-defined>
    <meta:user-defined meta:name="OVERHEIDop.versieInformatie"/>
  </office:meta>
</office:document-meta>
</file>