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 het bouwen van 8 woningen - Bosplantsoen 39 t/m 43 en 58 t/m 66 in Zevenhuizen, Leek (LEE01) G 4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februari 2026 een besluit genomen op de aanvraag met zaaknummer 2025014970 voor  het bouwen van 8 woningen op locatie Bosplantsoen 39 t/m 43 en 58 t/m 66 in Zevenhuizen, Leek (LEE01) G 490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84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97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 het bouwen van 8 woningen - Bosplantsoen 39 t/m 43 en 58 t/m 66 in Zevenhuizen, Leek (LEE01) G 4905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93</meta:user-defined>
    <meta:user-defined meta:name="OVERHEIDop.GmbID/DC.identifier">gmb-2026-68493</meta:user-defined>
    <meta:user-defined meta:name="OVERHEIDop.versieInformatie"/>
  </office:meta>
</office:document-meta>
</file>