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nieuwe schuur , Franklinstraat 4a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nieuwe schuur, Franklinstraat 4a, Buitenpost</text:p>
            <text:p text:style-name="common-al">Zaaknummer: Z2026-000248</text:p>
            <text:p text:style-name="common-al">Zaakadres: Franklinstraat 4a, Buitenpost</text:p>
            <text:p text:style-name="common-al">Omschrijving: het realiseren van een nieuwe schuur</text:p>
            <text:p text:style-name="last-al">Datum ontvangst: 11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849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48</meta:user-defined>
    <meta:user-defined meta:name="DCTERMS.abstract">het realiseren van een nieuwe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nieuwe schuur , Franklinstraat 4a, Buitenpos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92</meta:user-defined>
    <meta:user-defined meta:name="OVERHEIDop.GmbID/DC.identifier">gmb-2026-68492</meta:user-defined>
    <meta:user-defined meta:name="OVERHEIDop.versieInformatie"/>
  </office:meta>
</office:document-meta>
</file>