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lichtmasten en boarding rondom voetbalveld, Verlengde Hoogravenseweg 2A, 3525BG Utrecht, GU-Z2026-0045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004</text:p>
            <text:p text:style-name="common-al">Toelichting: het plaatsen van lichtmasten en boarding rondom voetbalveld</text:p>
            <text:p text:style-name="common-al">Datum ontvangst aanvraag: 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48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8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8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004</meta:user-defined>
    <meta:user-defined meta:name="DCTERMS.abstract">Toelichting: het plaatsen van lichtmasten en boarding rondom voetbalveld</meta:user-defined>
    <dc:language>nl</dc:language>
    <meta:user-defined meta:name="OVERHEIDop.locatietype/OVERHEIDop.gebiedsmarkering">Vlak</meta:user-defined>
    <meta:user-defined meta:name="DC.title">Aanvraag omgevingsvergunning, het plaatsen van lichtmasten en boarding rondom voetbalveld, Verlengde Hoogravenseweg 2A, 3525BG Utrecht, GU-Z2026-0045004</meta:user-defined>
    <meta:user-defined meta:name="OVERHEIDop.datumEindeReactietermijn">2026-04-07</meta:user-defined>
    <meta:user-defined meta:name="OVERHEIDop.terinzageleggingBG">https://jeleefomgeving.nl/inzien/002220647/eb78dadc-0697-4053-b1d6-2d3ce2c6558f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88</meta:user-defined>
    <meta:user-defined meta:name="OVERHEIDop.GmbID/DC.identifier">gmb-2026-68488</meta:user-defined>
    <meta:user-defined meta:name="OVERHEIDop.versieInformatie"/>
  </office:meta>
</office:document-meta>
</file>