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erfafscheiding, Libellenlaan 79, 5692 W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erfafscheiding, Libellenlaan 79</text:p>
            <text:p text:style-name="common-al">Locatie: Libellenlaan 79, 5692 WB Son en Breugel</text:p>
            <text:p text:style-name="common-al">Ontvangen op: 12-02-2026 08:06</text:p>
            <text:p text:style-name="common-al">Zaaknummer: 084829730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73068</meta:user-defined>
    <meta:user-defined meta:name="DCTERMS.abstract">plaatsen van een erfafscheiding, Libellenlaan 79</meta:user-defined>
    <dc:language>nl</dc:language>
    <meta:user-defined meta:name="OVERHEIDop.locatietype/OVERHEIDop.gebiedsmarkering">Punt</meta:user-defined>
    <meta:user-defined meta:name="DC.title">Gemeente Son en Breugel aanvraag omgevingsvergunning ontvangen voor plaatsen van een erfafscheiding, Libellenlaan 79, 5692 WB Son en Breugel: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85</meta:user-defined>
    <meta:user-defined meta:name="OVERHEIDop.GmbID/DC.identifier">gmb-2026-68485</meta:user-defined>
    <meta:user-defined meta:name="OVERHEIDop.versieInformatie"/>
  </office:meta>
</office:document-meta>
</file>