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 (technisch), Paulus van Vianenstraat 5, 3552AR Utrecht, GU-Z2026-0045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000</text:p>
            <text:p text:style-name="common-al">Toelichting: het bouwen van een derde bouwlaag (technisch)</text:p>
            <text:p text:style-name="common-al">Datum ontvangst aanvraag: 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48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000</meta:user-defined>
    <meta:user-defined meta:name="DCTERMS.abstract">Toelichting: het bouwen van een derde bouwlaag (technisch)</meta:user-defined>
    <dc:language>nl</dc:language>
    <meta:user-defined meta:name="OVERHEIDop.locatietype/OVERHEIDop.gebiedsmarkering">Vlak</meta:user-defined>
    <meta:user-defined meta:name="DC.title">Aanvraag omgevingsvergunning, het bouwen van een derde bouwlaag (technisch), Paulus van Vianenstraat 5, 3552AR Utrecht, GU-Z2026-0045000</meta:user-defined>
    <meta:user-defined meta:name="OVERHEIDop.datumEindeReactietermijn">2026-04-07</meta:user-defined>
    <meta:user-defined meta:name="OVERHEIDop.terinzageleggingBG">https://jeleefomgeving.nl/inzien/002220647/ecda80f0-58bc-4982-ae88-82b6a46aaec7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81</meta:user-defined>
    <meta:user-defined meta:name="OVERHEIDop.GmbID/DC.identifier">gmb-2026-68481</meta:user-defined>
    <meta:user-defined meta:name="OVERHEIDop.versieInformatie"/>
  </office:meta>
</office:document-meta>
</file>