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oprichten van een gebruiksgerichte paardenhouderij 11 paarden en uitbreiden stal op de locatie Grote Sloot 8, 1754 J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72</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72</meta:user-defined>
    <meta:user-defined meta:name="DCTERMS.abstract">Verleende omgevingsvergunning met een Bopa voor oprichten van een gebruiksgerichte paardenhouderij 11 paarden en uitbreiden stal op de locatie Grote Sloot 8, 1754 JE in Burgerbrug</meta:user-defined>
    <dc:language>nl</dc:language>
    <meta:user-defined meta:name="DC.title">Verleende omgevingsvergunning met een Bopa voor oprichten van een gebruiksgerichte paardenhouderij 11 paarden en uitbreiden stal op de locatie Grote Sloot 8, 1754 JE in Burgerbrug</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507</meta:user-defined>
    <meta:user-defined meta:name="OVERHEIDop.publicationIssue">6848</meta:user-defined>
    <meta:user-defined meta:name="OVERHEIDop.GmbID/DC.identifier">gmb-2026-6848</meta:user-defined>
    <meta:user-defined meta:name="OVERHEIDop.versieInformatie"/>
  </office:meta>
</office:document-meta>
</file>