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(legalisatie), Amsterdamsestraatweg 282, 3551CS Utrecht, GU-Z2026-0044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79</text:p>
            <text:p text:style-name="common-al">Toelichting: het bouwen van een dakterras (legalisatie)</text:p>
            <text:p text:style-name="common-al">Datum ontvangst aanvraag: 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4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79</meta:user-defined>
    <meta:user-defined meta:name="DCTERMS.abstract">Toelichting: het bouwen van een dakterras (legalisatie)</meta:user-defined>
    <dc:language>nl</dc:language>
    <meta:user-defined meta:name="OVERHEIDop.locatietype/OVERHEIDop.gebiedsmarkering">Vlak</meta:user-defined>
    <meta:user-defined meta:name="DC.title">Aanvraag omgevingsvergunning, het bouwen van een dakterras (legalisatie), Amsterdamsestraatweg 282, 3551CS Utrecht, GU-Z2026-0044879</meta:user-defined>
    <meta:user-defined meta:name="OVERHEIDop.datumEindeReactietermijn">2026-04-02</meta:user-defined>
    <meta:user-defined meta:name="OVERHEIDop.terinzageleggingBG">https://jeleefomgeving.nl/inzien/002220647/ac6f181d-5cd5-4afd-b0dc-3ffc1efd9b8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71</meta:user-defined>
    <meta:user-defined meta:name="OVERHEIDop.GmbID/DC.identifier">gmb-2026-68471</meta:user-defined>
    <meta:user-defined meta:name="OVERHEIDop.versieInformatie"/>
  </office:meta>
</office:document-meta>
</file>