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renoveren van het dak van de woning, Constantijnstraat 27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renoveren van het dak van de woning</text:p>
            <text:p text:style-name="common-al">Locatie: Constantijnstraat 27 Nuenen</text:p>
            <text:p text:style-name="common-al">Ontvangen op: 25-12-2025 11:55</text:p>
            <text:p text:style-name="common-al">Zaaknummer: 08202910086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6847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4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47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910086</meta:user-defined>
    <meta:user-defined meta:name="DCTERMS.abstract">het renoveren van het dak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renoveren van het dak van de woning, Constantijnstraat 27 Nuenen:</meta:user-defined>
    <meta:user-defined meta:name="DCTERMS.W3CDTF/DCTERMS.available">2026-01-08</meta:user-defined>
    <meta:user-defined meta:name="DCTERMS.W3CDTF/OVERHEIDop.jaargang">2026</meta:user-defined>
    <meta:user-defined meta:name="OVERHEIDop.publicationIssue">6847</meta:user-defined>
    <meta:user-defined meta:name="OVERHEIDop.GmbID/DC.identifier">gmb-2026-6847</meta:user-defined>
    <meta:user-defined meta:name="OVERHEIDop.versieInformatie"/>
  </office:meta>
</office:document-meta>
</file>