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wijderen van een draagmuur tussen de eetkamer en de keuken op de 1e etage, Oostsingel 57A 2612H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2-02-2026 </text:p>
            <text:p text:style-name="common-al">Oostsingel 57A 2612HD Delft, |het verwijderen van een draagmuur tussen de eetkamer en de keuken op de 1e etage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415.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846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6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6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415</meta:user-defined>
    <meta:user-defined meta:name="DCTERMS.abstract">Draagmuur verwijderen Oostsingel 57a 1</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verwijderen van een draagmuur tussen de eetkamer en de keuken op de 1e etage, Oostsingel 57A 2612HD Delft</meta:user-defined>
    <meta:user-defined meta:name="DCTERMS.W3CDTF/DCTERMS.available">2026-02-16</meta:user-defined>
    <meta:user-defined meta:name="DCTERMS.W3CDTF/OVERHEIDop.jaargang">2026</meta:user-defined>
    <meta:user-defined meta:name="OVERHEIDop.publicationIssue">68466</meta:user-defined>
    <meta:user-defined meta:name="OVERHEIDop.GmbID/DC.identifier">gmb-2026-68466</meta:user-defined>
    <meta:user-defined meta:name="OVERHEIDop.versieInformatie"/>
  </office:meta>
</office:document-meta>
</file>