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, Leidseweg 96-1, 3533HA Utrecht, GU-Z2026-0044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868</text:p>
            <text:p text:style-name="common-al">Toelichting: het maken van een doorbraak</text:p>
            <text:p text:style-name="common-al">Datum ontvangst aanvraag: 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46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6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6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868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Aanvraag omgevingsvergunning, het maken van een doorbraak, Leidseweg 96-1, 3533HA Utrecht, GU-Z2026-0044868</meta:user-defined>
    <meta:user-defined meta:name="OVERHEIDop.datumEindeReactietermijn">2026-04-02</meta:user-defined>
    <meta:user-defined meta:name="OVERHEIDop.terinzageleggingBG">https://jeleefomgeving.nl/inzien/002220647/ae6dbe3c-766d-42dd-b91f-0ad7e95e8aa9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65</meta:user-defined>
    <meta:user-defined meta:name="OVERHEIDop.GmbID/DC.identifier">gmb-2026-68465</meta:user-defined>
    <meta:user-defined meta:name="OVERHEIDop.versieInformatie"/>
  </office:meta>
</office:document-meta>
</file>