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27-02 t/m 17-07-2026, Kamperfoeliestraat t.h.v. nr. 66, 1431R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februari 2026 een aanvraag voor een omgevingsvergunning ontvangen. De vergunning is aangevraagd voor het inrichten van een bouwplaats van 27-02 t/m 17-07-2026 op locatie Kamperfoeliestraat t.h.v. nr. 66, 1431RP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4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423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42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46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3</meta:user-defined>
    <meta:user-defined meta:name="DCTERMS.abstract">Betreft: aanvraag op locatie Kamperfoeliestraat t.h.v. nr. 66, 1431RP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27-02 t/m 17-07-2026, Kamperfoeliestraat t.h.v. nr. 66, 1431RP Aalsme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61</meta:user-defined>
    <meta:user-defined meta:name="OVERHEIDop.GmbID/DC.identifier">gmb-2026-68461</meta:user-defined>
    <meta:user-defined meta:name="OVERHEIDop.versieInformatie"/>
  </office:meta>
</office:document-meta>
</file>