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91 en 104, 3621PN Breukelen - het vervan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choeiing op de locatie De Plassen Noord 91 en 104, 3621PN Breukelen.</text:p>
            <text:p text:style-name="common-al">Datum besluit: 12 februari 2026</text:p>
            <text:p text:style-name="common-al">Zaaknummer: Z2025-00002527</text:p>
            <text:p text:style-name="common-al">U kunt bezwaar maken tot en met 26 maart 2026</text:p>
            <text:p text:style-name="common-al">
            <text:span text:style-name="nadrukvet">Inzien</text:span>
          </text:p>
            <text:p text:style-name="common-al">U kunt de documenten met zaaknummer Z2025-00002527 tot 26 maart 2026 inzien. Dit kan via de knop 'Bekijk documenten' aan de linkerkant van deze pagina, onder het kopje 'Extra informatie'. U kunt ook de link jeleefomgeving.nl/inzien/823214527/469b0ba7-642c-4dbe-b54d-8d23ebb48ad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44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27</meta:user-defined>
    <meta:user-defined meta:name="DCTERMS.abstract">Betreft: Beschikking op aanvraag op locatie De Plassen Noord 91 en 104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91 en 104, 3621PN Breukelen - het vervangen van de beschoeiing</meta:user-defined>
    <meta:user-defined meta:name="OVERHEIDop.datumEindeReactietermijn">2026-03-26</meta:user-defined>
    <meta:user-defined meta:name="OVERHEIDop.terinzageleggingBG">https://jeleefomgeving.nl/inzien/823214527/469b0ba7-642c-4dbe-b54d-8d23ebb48ad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47</meta:user-defined>
    <meta:user-defined meta:name="OVERHEIDop.GmbID/DC.identifier">gmb-2026-68447</meta:user-defined>
    <meta:user-defined meta:name="OVERHEIDop.versieInformatie"/>
  </office:meta>
</office:document-meta>
</file>