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124006 - Grond toepassen nabij de Stouweweg 5 in O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1-2026</text:p>
            <text:p text:style-name="common-al">
            <text:span text:style-name="nadrukvet">Locatie:</text:span> nabij de Stouweweg 5 in Ommen </text:p>
            <text:p text:style-name="common-al">
            <text:span text:style-name="nadrukvet">Zaakomschrijving:</text:span> 124006 - Grond toepassen de Stouwe 1</text:p>
            <text:p text:style-name="common-al">
            <text:span text:style-name="nadrukvet">Zaaknummer:</text:span> Z2026-0000004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0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84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043</meta:user-defined>
    <meta:user-defined meta:name="DCTERMS.abstract">124006 - Grond toepassen de Stouwe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124006 - Grond toepassen nabij de Stouweweg 5 in Omm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6844</meta:user-defined>
    <meta:user-defined meta:name="OVERHEIDop.GmbID/DC.identifier">gmb-2026-6844</meta:user-defined>
    <meta:user-defined meta:name="OVERHEIDop.versieInformatie"/>
  </office:meta>
</office:document-meta>
</file>