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het omgevingsplan voor het starten van een barbershop, Assendorperstraat 96 8012CB Zwolle [Zaaknummer 0193ESUITE315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2-2026</text:p>
            <text:p text:style-name="common-al">
            <text:span text:style-name="nadrukvet">Locatie:</text:span> Assendorperstraat 96 8012CB Zwolle</text:p>
            <text:p text:style-name="common-al">
            <text:span text:style-name="nadrukvet">Zaakomschrijving:</text:span> het afwijken van regels in het omgevingsplan voor het starten van een barbershop</text:p>
            <text:p text:style-name="common-al">
            <text:span text:style-name="nadrukvet">Zaaknummer:</text:span> 0193ESUITE3155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5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5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4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15532026</meta:user-defined>
    <meta:user-defined meta:name="DCTERMS.abstract">het afwijken van regels in het omgevingsplan voor het starten van een barbersh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het omgevingsplan voor het starten van een barbershop, Assendorperstraat 96 8012CB Zwolle [Zaaknummer 0193ESUITE315532026]</meta:user-defined>
    <meta:user-defined meta:name="DCTERMS.W3CDTF/DCTERMS.available">2026-02-16</meta:user-defined>
    <meta:user-defined meta:name="DCTERMS.W3CDTF/OVERHEIDop.jaargang">2026</meta:user-defined>
    <meta:user-defined meta:name="OVERHEIDop.publicationIssue">68436</meta:user-defined>
    <meta:user-defined meta:name="OVERHEIDop.GmbID/DC.identifier">gmb-2026-68436</meta:user-defined>
    <meta:user-defined meta:name="OVERHEIDop.versieInformatie"/>
  </office:meta>
</office:document-meta>
</file>