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ukenlaan 62A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0172-2025</text:span> te verlengen voor een periode van maximaal 6 weken.</text:p>
            <text:p text:style-name="common-al">Het verlengingsbesluit is verzonden op 12-02-2026.</text:p>
            <text:p text:style-name="common-al">
            <text:span text:style-name="nadrukvet">De zaak betreft:</text:span> tijdelijk plaatsen van een foliekas en afwijken van regels in het omgevingsplan (tijdelijk voor 5 jaar).</text:p>
            <text:p text:style-name="common-al">
            <text:span text:style-name="nadrukvet">Adres:</text:span> Beukenlaan 62A 5409SX Odiliapeel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4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201722025</meta:user-defined>
    <meta:user-defined meta:name="DCTERMS.abstract">tijdelijk plaatsen van een foliekas en afwijken van regels in het omgevingsplan (tijdelijk voor 5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eukenlaan 62A, 5409 SX Odiliape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35</meta:user-defined>
    <meta:user-defined meta:name="OVERHEIDop.GmbID/DC.identifier">gmb-2026-68435</meta:user-defined>
    <meta:user-defined meta:name="OVERHEIDop.versieInformatie"/>
  </office:meta>
</office:document-meta>
</file>