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 voor uitoefening van een horecabedrijf respectievelijk aan Berg 1a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Aanvraag Alcoholwet voor uitoefening horecabedrijf respectievelijk aanvragen </text:p>
            <text:p text:style-name="common-al"> Algemene Plaatselijke Verordening (exploitatievergunning en terrasvergunning)</text:p>
            <text:p text:style-name="common-al">
            <text:span text:style-name="nadrukvet">Aangevraagd door:</text:span> Dreuf V.O.F.</text:p>
            <text:p text:style-name="common-al">
            <text:span text:style-name="nadrukvet">Locatie:</text:span> Berg 1a</text:p>
            <text:p text:style-name="common-al">
            <text:span text:style-name="nadrukvet">Datum:</text:span> onbepaalde tijd 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843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3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wet voor uitoefening van een horecabedrijf respectievelijk aan Berg 1a te Nuen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34</meta:user-defined>
    <meta:user-defined meta:name="OVERHEIDop.GmbID/DC.identifier">gmb-2026-68434</meta:user-defined>
    <meta:user-defined meta:name="OVERHEIDop.versieInformatie"/>
  </office:meta>
</office:document-meta>
</file>