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twee vrijstaande woningen en het kappen van zes bomen, locatie: Zegwaartseweg 32, 2722PN Zoetermeer. Ingekomen op 08-02-2026</text:p>
      <text:section text:name="zakelijke-mededeling_id1-3-2" text:style-name="zakelijke-mededeling">
        <text:section text:name="zakelijke-mededeling-tekst_id1-3-2-1" text:style-name="zakelijke-mededeling-tekst">
          <text:section text:name="tekst_id1-3-2-1-1" text:style-name="tekst">
            <text:p text:style-name="common-al">Op 08-02-2026 is een aanvraag Omgevingsvergunning ontvangen voor het bouwen van twee vrijstaande woningen en het kappen van zes bomen op de locatie Zegwaartseweg 32, 2722PN Zoetermeer. De aanvraag is geregistreerd onder zaaknummer 2026-0187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4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6-018719</meta:user-defined>
    <meta:user-defined meta:name="DCTERMS.abstract">het bouwen van twee vrijstaande woningen en het kappen van zes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van twee vrijstaande woningen en het kappen van zes bomen, locatie: Zegwaartseweg 32, 2722PN Zoetermeer. Ingekomen op 08-02-2026</meta:user-defined>
    <meta:user-defined meta:name="DCTERMS.W3CDTF/DCTERMS.available">2026-02-16</meta:user-defined>
    <meta:user-defined meta:name="DCTERMS.W3CDTF/OVERHEIDop.jaargang">2026</meta:user-defined>
    <meta:user-defined meta:name="OVERHEIDop.publicationIssue">68433</meta:user-defined>
    <meta:user-defined meta:name="OVERHEIDop.GmbID/DC.identifier">gmb-2026-68433</meta:user-defined>
    <meta:user-defined meta:name="OVERHEIDop.versieInformatie"/>
  </office:meta>
</office:document-meta>
</file>